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65" style:family="table-column">
      <style:table-column-properties fo:break-before="auto" style:column-width="0.065cm"/>
    </style:style>
    <style:style style:name="co0.098" style:family="table-column">
      <style:table-column-properties fo:break-before="auto" style:column-width="0.098cm"/>
    </style:style>
    <style:style style:name="co0.104" style:family="table-column">
      <style:table-column-properties fo:break-before="auto" style:column-width="0.104cm"/>
    </style:style>
    <style:style style:name="co0.122" style:family="table-column">
      <style:table-column-properties fo:break-before="auto" style:column-width="0.122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29" style:family="table-column">
      <style:table-column-properties fo:break-before="auto" style:column-width="0.229cm"/>
    </style:style>
    <style:style style:name="co0.295" style:family="table-column">
      <style:table-column-properties fo:break-before="auto" style:column-width="0.295cm"/>
    </style:style>
    <style:style style:name="co0.393" style:family="table-column">
      <style:table-column-properties fo:break-before="auto" style:column-width="0.393cm"/>
    </style:style>
    <style:style style:name="co0.416" style:family="table-column">
      <style:table-column-properties fo:break-before="auto" style:column-width="0.416cm"/>
    </style:style>
    <style:style style:name="co0.687" style:family="table-column">
      <style:table-column-properties fo:break-before="auto" style:column-width="0.687cm"/>
    </style:style>
    <style:style style:name="co0.720" style:family="table-column">
      <style:table-column-properties fo:break-before="auto" style:column-width="0.720cm"/>
    </style:style>
    <style:style style:name="co1.178" style:family="table-column">
      <style:table-column-properties fo:break-before="auto" style:column-width="1.178cm"/>
    </style:style>
    <style:style style:name="co1.571" style:family="table-column">
      <style:table-column-properties fo:break-before="auto" style:column-width="1.571cm"/>
    </style:style>
    <style:style style:name="co1.767" style:family="table-column">
      <style:table-column-properties fo:break-before="auto" style:column-width="1.767cm"/>
    </style:style>
    <style:style style:name="co1.871" style:family="table-column">
      <style:table-column-properties fo:break-before="auto" style:column-width="1.871cm"/>
    </style:style>
    <style:style style:name="co1.916" style:family="table-column">
      <style:table-column-properties fo:break-before="auto" style:column-width="1.916cm"/>
    </style:style>
    <style:style style:name="co2.258" style:family="table-column">
      <style:table-column-properties fo:break-before="auto" style:column-width="2.258cm"/>
    </style:style>
    <style:style style:name="co2.356" style:family="table-column">
      <style:table-column-properties fo:break-before="auto" style:column-width="2.356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5">
      <number:number number:decimal-places="2" number:min-integer-digits="1"/>
    </number:number-style>
    <number:number-style style:name="N8">
      <number:number number:decimal-places="2" number:min-integer-digits="1"/>
    </number:number-style>
    <style:style style:name="ce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2" style:family="table-cell" style:parent-style-name="Default">
      <style:text-properties style:font-name="Arial" fo:font-size="11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3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wrap-option="wrap"/>
    </style:style>
    <style:style style:name="ce4" style:family="table-cell" style:parent-style-name="Default">
      <style:text-properties style:font-name="Arial" fo:font-size="11pt" fo:color="#000000"/>
      <style:paragraph-properties fo:text-align="center" fo:margin-left="0.052cm" fo:margin-right="0.052cm"/>
      <style:table-cell-properties fo:background-color="transparent" style:repeat-content="false" style:vertical-align="middle" fo:wrap-option="wrap"/>
    </style:style>
    <style:style style:name="ce5" style:family="table-cell" style:parent-style-name="Default" style:data-style-name="N5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6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7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8" style:family="table-cell" style:parent-style-name="Default" style:data-style-name="N8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10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4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5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6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7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098" style:family="table-row">
      <style:table-row-properties fo:break-before="auto" style:row-height="0.098cm"/>
    </style:style>
    <style:style style:name="ro0.393" style:family="table-row">
      <style:table-row-properties fo:break-before="auto" style:row-height="0.393cm"/>
    </style:style>
    <style:style style:name="ss-1" style:family="text">
      <style:text-properties fo:color="#000000"/>
      <style:text-properties fo:font-weight="bold" style:font-weight-asian="bold" style:font-weight-complex="bold"/>
    </style:style>
    <style:style style:name="ss-2" style:family="text">
      <style:text-properties fo:color="#000000"/>
    </style:style>
    <style:style style:name="ro0.491" style:family="table-row">
      <style:table-row-properties fo:break-before="auto" style:row-height="0.491cm"/>
    </style:style>
    <style:style style:name="ro1.084" style:family="table-row">
      <style:table-row-properties fo:break-before="auto" style:row-height="1.084cm"/>
    </style:style>
    <style:style style:name="ro0.047" style:family="table-row">
      <style:table-row-properties fo:break-before="auto" style:row-height="0.047cm"/>
    </style:style>
    <style:style style:name="ro0.670" style:family="table-row">
      <style:table-row-properties fo:break-before="auto" style:row-height="0.670cm"/>
    </style:style>
    <style:style style:name="ro1.080" style:family="table-row">
      <style:table-row-properties fo:break-before="auto" style:row-height="1.080cm"/>
    </style:style>
    <style:style style:name="ro0.589" style:family="table-row">
      <style:table-row-properties fo:break-before="auto" style:row-height="0.589cm"/>
    </style:style>
    <style:style style:name="ro0.785" style:family="table-row">
      <style:table-row-properties fo:break-before="auto" style:row-height="0.785cm"/>
    </style:style>
    <style:style style:name="ro0.590" style:family="table-row">
      <style:table-row-properties fo:break-before="auto" style:row-height="0.590cm"/>
    </style:style>
    <style:style style:name="ro2.292" style:family="table-row">
      <style:table-row-properties fo:break-before="auto" style:row-height="2.292cm"/>
    </style:style>
    <style:style style:name="ro2.190" style:family="table-row">
      <style:table-row-properties fo:break-before="auto" style:row-height="2.190cm"/>
    </style:style>
    <style:style style:name="ro0.687" style:family="table-row">
      <style:table-row-properties fo:break-before="auto" style:row-height="0.687cm"/>
    </style:style>
    <style:style style:name="ro0.295" style:family="table-row">
      <style:table-row-properties fo:break-before="auto" style:row-height="0.295cm"/>
    </style:style>
  </office:automatic-styles>
  <office:body>
    <office:spreadsheet>
      <table:table table:name="Strona 1" table:style-name="ta1" table:print="false">
        <table:table-column table:style-name="co0.104"/>
        <table:table-column table:style-name="co0.191"/>
        <table:table-column table:style-name="co1.178"/>
        <table:table-column table:style-name="co0.393"/>
        <table:table-column table:style-name="co1.871"/>
        <table:table-column table:style-name="co0.191"/>
        <table:table-column table:style-name="co0.229"/>
        <table:table-column table:style-name="co0.065"/>
        <table:table-column table:style-name="co0.098"/>
        <table:table-column table:style-name="co1.571"/>
        <table:table-column table:style-name="co2.258"/>
        <table:table-column table:style-name="co0.098"/>
        <table:table-column table:style-name="co0.122"/>
        <table:table-column table:style-name="co1.916"/>
        <table:table-column table:style-name="co0.416"/>
        <table:table-column table:style-name="co0.196"/>
        <table:table-column table:style-name="co1.767"/>
        <table:table-column table:style-name="co0.720"/>
        <table:table-column table:style-name="co0.065"/>
        <table:table-column table:style-name="co0.295"/>
        <table:table-column table:style-name="co0.098"/>
        <table:table-column table:style-name="co2.356"/>
        <table:table-column table:style-name="co0.098"/>
        <table:table-column table:style-name="co0.687"/>
        <table:table-column table:style-name="co1.178"/>
        <table:table-column table:style-name="co0.393"/>
        <table:table-column table:style-name="co0.098"/>
        <table:table-row table:style-name="ro0.098">
          <table:table-cell table:style-name="ce0" table:number-columns-spanned="6" table:number-rows-spanned="1"/>
          <table:covered-table-cell table:style-name="ceb" table:number-columns-repeated="5"/>
          <table:table-cell table:style-name="ce0" table:number-columns-spanned="14" table:number-rows-spanned="1"/>
          <table:covered-table-cell table:style-name="ceb" table:number-columns-repeated="13"/>
          <table:table-cell table:style-name="ce17" table:number-columns-spanned="1" table:number-rows-spanned="7"/>
          <table:table-cell table:style-name="ce3" table:number-columns-spanned="2" table:number-rows-spanned="2" office:value-type="string">
            <text:p>Adresat</text:p>
          </table:table-cell>
          <table:covered-table-cell table:style-name="ceb"/>
          <table:table-cell table:style-name="ce17" table:number-columns-spanned="4" table:number-rows-spanned="3"/>
          <table:covered-table-cell table:style-name="ceb" table:number-columns-repeated="3"/>
        </table:table-row>
        <table:table-row table:style-name="ro0.393">
          <table:table-cell table:style-name="ce18" table:number-columns-spanned="1" table:number-rows-spanned="6"/>
          <table:table-cell table:style-name="ce1" table:number-columns-spanned="4" table:number-rows-spanned="4" office:value-type="string">
            <text:p>SZKOŁA PODSTAWOWA NR 55 IM. JURIJA GAGARINA</text:p>
            <text:p>ul. Szpaków 1, POZNAŃ</text:p>
            <text:p>61-065 Poznań</text:p>
          </table:table-cell>
          <table:covered-table-cell table:style-name="ceb" table:number-columns-repeated="3"/>
          <table:table-cell table:style-name="ce19" table:number-columns-spanned="1" table:number-rows-spanned="6"/>
          <table:table-cell table:style-name="ce18" table:number-columns-spanned="2" table:number-rows-spanned="5"/>
          <table:covered-table-cell table:style-name="ceb"/>
          <table:table-cell table:style-name="ce2" table:number-columns-spanned="11" table:number-rows-spanned="3" office:value-type="string">
            <text:p><text:span text:style-name="ss-1">Zestawienie zmian<text:s/></text:span></text:p>
            <text:p><text:span text:style-name="ss-2">w funduszu jednostki</text:span></text:p>
          </table:table-cell>
          <table:covered-table-cell table:style-name="ceb" table:number-columns-repeated="10"/>
          <table:table-cell table:style-name="ce19" table:number-columns-spanned="1" table:number-rows-spanned="6"/>
          <table:covered-table-cell table:style-name="ceb" table:number-columns-repeated="7"/>
        </table:table-row>
        <table:table-row table:style-name="ro0.098">
          <table:covered-table-cell table:style-name="ceb" table:number-columns-repeated="21"/>
          <table:table-cell table:style-name="ce1" table:number-columns-spanned="2" table:number-rows-spanned="1"/>
          <table:covered-table-cell table:style-name="ceb" table:number-columns-repeated="5"/>
        </table:table-row>
        <table:table-row table:style-name="ro0.491">
          <table:covered-table-cell table:style-name="ceb" table:number-columns-repeated="21"/>
          <table:table-cell table:style-name="ce1" table:number-columns-spanned="5" table:number-rows-spanned="4" office:value-type="string">
            <text:p>PREZYDENT MIASTA POZNANIA</text:p>
            <text:p>ul. pl.Kolegiacki 17</text:p>
            <text:p>61-841 Poznań</text:p>
          </table:table-cell>
          <table:covered-table-cell table:style-name="ceb" table:number-columns-repeated="4"/>
          <table:table-cell table:style-name="ce1" table:number-columns-spanned="1" table:number-rows-spanned="4"/>
        </table:table-row>
        <table:table-row table:style-name="ro1.084">
          <table:covered-table-cell table:style-name="ceb" table:number-columns-repeated="8"/>
          <table:table-cell table:style-name="ce1" table:number-columns-spanned="11" table:number-rows-spanned="2"/>
          <table:covered-table-cell table:style-name="ceb" table:number-columns-repeated="18"/>
        </table:table-row>
        <table:table-row table:style-name="ro0.047">
          <table:covered-table-cell table:style-name="ceb"/>
          <table:table-cell table:style-name="ce1" table:number-columns-spanned="4" table:number-rows-spanned="2" office:value-type="string">
            <text:p>Numer identyfikacyjny REGON 000242660</text:p>
          </table:table-cell>
          <table:covered-table-cell table:style-name="ceb" table:number-columns-repeated="25"/>
        </table:table-row>
        <table:table-row table:style-name="ro0.670">
          <table:covered-table-cell table:style-name="ceb" table:number-columns-repeated="6"/>
          <table:table-cell table:style-name="ce18"/>
          <table:table-cell table:style-name="ce4" table:number-columns-spanned="11" table:number-rows-spanned="1" office:value-type="string">
            <text:p><text:span text:style-name="ss-1">sporządzone na dzień 31-12-2020 r.</text:span></text:p>
          </table:table-cell>
          <table:covered-table-cell table:style-name="ceb" table:number-columns-repeated="10"/>
          <table:table-cell table:style-name="ce1"/>
          <table:covered-table-cell table:style-name="ceb" table:number-columns-repeated="8"/>
        </table:table-row>
        <table:table-row table:style-name="ro1.080">
          <table:table-cell table:style-name="ce12" table:number-columns-spanned="20" table:number-rows-spanned="1"/>
          <table:covered-table-cell table:style-name="ceb" table:number-columns-repeated="19"/>
          <table:table-cell table:style-name="ce11" table:number-columns-spanned="2" table:number-rows-spanned="1" office:value-type="string">
            <text:p>Stan na</text:p>
            <text:p>koniec roku</text:p>
            <text:p>poprzedniego</text:p>
          </table:table-cell>
          <table:covered-table-cell table:style-name="ceb"/>
          <table:table-cell table:style-name="ce11" table:number-columns-spanned="5" table:number-rows-spanned="1" office:value-type="string">
            <text:p>Stan na</text:p>
            <text:p>koniec roku</text:p>
            <text:p>bieżącego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początek okresu (BO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3185886.37">
            <text:p>3 185 886,37</text:p>
          </table:table-cell>
          <table:covered-table-cell table:style-name="ceb"/>
          <table:table-cell table:style-name="ce5" table:number-columns-spanned="5" table:number-rows-spanned="1" office:value-type="float" office:value="3378061.25">
            <text:p>3 378 061,25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większenia funduszu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2914352.06">
            <text:p>2 914 352,06</text:p>
          </table:table-cell>
          <table:covered-table-cell table:style-name="ceb"/>
          <table:table-cell table:style-name="ce8" table:number-columns-spanned="5" table:number-rows-spanned="1" office:value-type="float" office:value="3341790.75">
            <text:p>3 341 790,75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bilansowy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wydatki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2914339.24">
            <text:p>2 914 339,24</text:p>
          </table:table-cell>
          <table:covered-table-cell table:style-name="ceb"/>
          <table:table-cell table:style-name="ce8" table:number-columns-spanned="5" table:number-rows-spanned="1" office:value-type="float" office:value="3341790.75">
            <text:p>3 341 790,75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płatności ze środków europejski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wyceny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5">
          <table:table-cell table:style-name="ce10" table:number-columns-spanned="3" table:number-rows-spanned="1" office:value-type="string">
            <text:p>1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ieodpłatnie otrzymane środki trwałe i środki trwałe w budowie oraz wartości niematerialne i prawn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otrzym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ozostałe odpisy z wyniku finansowego za rok bieżąc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10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więk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12.82">
            <text:p>12,82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mniejszenia funduszu jednostki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2722177.18">
            <text:p>2 722 177,18</text:p>
          </table:table-cell>
          <table:covered-table-cell table:style-name="ceb"/>
          <table:table-cell table:style-name="ce8" table:number-columns-spanned="5" table:number-rows-spanned="1" office:value-type="float" office:value="2923593.40">
            <text:p>2 923 593,4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2718275.39">
            <text:p>2 718 275,39</text:p>
          </table:table-cell>
          <table:covered-table-cell table:style-name="ceb"/>
          <table:table-cell table:style-name="ce8" table:number-columns-spanned="5" table:number-rows-spanned="1" office:value-type="float" office:value="2923584.42">
            <text:p>2 923 584,42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dochody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3901.79">
            <text:p>3 901,79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Rozliczenie wyniku finansowego i środków obrotowych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Dotacje i 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5">
          <table:table-cell table:style-name="ce10" table:number-columns-spanned="3" table:number-rows-spanned="1" office:value-type="string">
            <text:p>2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Wartość sprzedanych i nieodpłatnie przekazanych środków trwałych i środków trwałych w budowie oraz wartości niematerialnych i prawn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as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kaz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mniej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8.98">
            <text:p>8,98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koniec okresu (BZ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3378061.25">
            <text:p>3 378 061,25</text:p>
          </table:table-cell>
          <table:covered-table-cell table:style-name="ceb"/>
          <table:table-cell table:style-name="ce5" table:number-columns-spanned="5" table:number-rows-spanned="1" office:value-type="float" office:value="3796258.60">
            <text:p>3 796 258,60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Wynik finansowy netto za rok bieżący (+,-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-2923584.42">
            <text:p>-2 923 584,42</text:p>
          </table:table-cell>
          <table:covered-table-cell table:style-name="ceb"/>
          <table:table-cell table:style-name="ce5" table:number-columns-spanned="5" table:number-rows-spanned="1" office:value-type="float" office:value="-3410189.05">
            <text:p>-3 410 189,05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netto (+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netto (-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2923584.42">
            <text:p>2 923 584,42</text:p>
          </table:table-cell>
          <table:covered-table-cell table:style-name="ceb"/>
          <table:table-cell table:style-name="ce8" table:number-columns-spanned="5" table:number-rows-spanned="1" office:value-type="float" office:value="3410189.05">
            <text:p>3 410 189,05</text:p>
          </table:table-cell>
          <table:covered-table-cell table:style-name="ceb" table:number-columns-repeated="4"/>
        </table:table-row>
        <table:table-row table:style-name="ro0.590">
          <table:table-cell table:style-name="ce10" table:number-columns-spanned="3" table:number-rows-spanned="1" office:value-type="string">
            <text:p>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adwyżka środków obrotow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V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(II +, -III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454476.83">
            <text:p>454 476,83</text:p>
          </table:table-cell>
          <table:covered-table-cell table:style-name="ceb"/>
          <table:table-cell table:style-name="ce5" table:number-columns-spanned="5" table:number-rows-spanned="1" office:value-type="float" office:value="386069.55">
            <text:p>386 069,55</text:p>
          </table:table-cell>
          <table:covered-table-cell table:style-name="ceb" table:number-columns-repeated="4"/>
        </table:table-row>
        <table:table-row table:style-name="ro2.2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 table:style-name="ce14" table:number-columns-spanned="8" table:number-rows-spanned="2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  <table:table-cell table:style-name="ce14" table:number-columns-spanned="3" table:number-rows-spanned="1" office:value-type="string">
            <text:p>2021-05-10</text:p>
          </table:table-cell>
          <table:covered-table-cell table:style-name="ceb" table:number-columns-repeated="2"/>
          <table:table-cell/>
          <table:table-cell/>
          <table:table-cell table:style-name="ce14" table:number-columns-spanned="8" table:number-rows-spanned="1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13" table:number-columns-spanned="5" table:number-rows-spanned="1" office:value-type="string">
            <text:p>(główny księgowy)</text:p>
          </table:table-cell>
          <table:covered-table-cell table:style-name="ceb" table:number-columns-repeated="4"/>
          <table:table-cell/>
          <table:table-cell/>
          <table:table-cell table:style-name="ce13" table:number-columns-spanned="5" table:number-rows-spanned="1" office:value-type="string">
            <text:p>(rok, miesiąc, dzień)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 table:style-name="ce13" table:number-columns-spanned="3" table:number-rows-spanned="1" office:value-type="string">
            <text:p>(kierownik jednostki)</text:p>
          </table:table-cell>
          <table:covered-table-cell table:style-name="ceb" table:number-columns-repeated="2"/>
          <table:table-cell/>
          <table:table-cell/>
          <table:table-cell/>
        </table:table-row>
        <table:table-row table:style-name="ro2.19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 table:style-name="ce15" table:number-columns-spanned="27" table:number-rows-spanned="1" office:value-type="string">
            <text:p>Progman Finanse Premium + 11.3.9.1, Wolters Kluwer Polska Sp. z o.o., tel. 801 04 45 45, 22 535 88 00 http://www.progman.wolterskluwer.pl, e-mail: biuro@progman.com.pl</text:p>
          </table:table-cell>
          <table:covered-table-cell table:style-name="ceb" table:number-columns-repeated="26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 office:value-type="string">
            <text:p>&lt;Kopia robocza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10T09:38:24</meta:creation-date>
  </office:meta>
</office:document-meta>
</file>