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text-properties style:font-name="Calibri" fo:font-size="12pt" style:font-size-asian="12pt" style:font-name-complex="Calibri1" style:font-size-complex="12pt"/>
    </style:style>
    <style:style style:name="P4" style:family="paragraph" style:parent-style-name="List_20_Paragraph">
      <style:paragraph-properties fo:margin-left="6.244cm" fo:margin-right="0cm" fo:text-indent="1.249cm" style:auto-text-indent="false"/>
    </style:style>
    <style:style style:name="P5" style:family="paragraph" style:parent-style-name="Porządek_20_obrad" style:list-style-name="WWNum2">
      <style:paragraph-properties fo:margin-left="1.002cm" fo:margin-right="0cm" fo:text-align="start" style:justify-single-word="false" fo:text-indent="-0.501cm" style:auto-text-indent="false"/>
    </style:style>
    <style:style style:name="P6" style:family="paragraph" style:parent-style-name="Porządek_20_obrad" style:list-style-name="">
      <style:paragraph-properties fo:margin-left="0cm" fo:margin-right="0cm" fo:margin-top="0cm" fo:margin-bottom="0.282cm" loext:contextual-spacing="true" fo:line-height="108%" fo:text-align="start" style:justify-single-word="false" fo:text-indent="0cm" style:auto-text-indent="false"/>
    </style:style>
    <style:style style:name="P7" style:family="paragraph" style:parent-style-name="Porządek_20_obrad" style:list-style-name="">
      <style:paragraph-properties fo:margin-left="0.501cm" fo:margin-right="0cm" fo:text-align="start" style:justify-single-word="false" fo:text-indent="0cm" style:auto-text-indent="false"/>
    </style:style>
    <style:style style:name="P8" style:family="paragraph" style:parent-style-name="Standard">
      <style:paragraph-properties fo:line-height="105%"/>
    </style:style>
    <style:style style:name="P9" style:family="paragraph" style:parent-style-name="Standard" style:list-style-name="" style:master-page-name="Standard">
      <style:paragraph-properties fo:margin-top="0cm" fo:margin-bottom="0cm" loext:contextual-spacing="false" fo:line-height="150%" style:page-number="auto" fo:keep-with-next="always">
        <style:tab-stops>
          <style:tab-stop style:position="0cm"/>
        </style:tab-stops>
      </style:paragraph-properties>
    </style:style>
    <style:style style:name="P10" style:family="paragraph" style:parent-style-name="Standard">
      <style:paragraph-properties fo:margin-left="4.501cm" fo:margin-right="5.5cm" fo:margin-top="0cm" fo:margin-bottom="0cm" loext:contextual-spacing="false" fo:text-align="center" style:justify-single-word="false" fo:keep-together="always" fo:text-indent="0cm" style:auto-text-indent="false" fo:keep-with-next="always"/>
    </style:style>
    <style:style style:name="P11" style:family="paragraph" style:parent-style-name="Standard">
      <style:paragraph-properties fo:margin-left="4.501cm" fo:margin-right="5.5cm" fo:margin-top="0cm" fo:margin-bottom="0cm" loext:contextual-spacing="false" fo:keep-together="always" fo:text-indent="0cm" style:auto-text-indent="false" fo:keep-with-next="always"/>
      <style:text-properties fo:font-size="12pt" style:font-name-asian="Calibri1" style:font-size-asian="12pt" style:font-name-complex="Calibri1" style:font-size-complex="12pt"/>
    </style:style>
    <style:style style:name="P12" style:family="paragraph" style:parent-style-name="Standard">
      <style:paragraph-properties fo:margin-top="0cm" fo:margin-bottom="0.212cm" loext:contextual-spacing="false"/>
    </style:style>
    <style:style style:name="P13" style:family="paragraph" style:parent-style-name="Standard">
      <style:paragraph-properties fo:margin-top="0cm" fo:margin-bottom="0.282cm" loext:contextual-spacing="false" fo:line-height="108%"/>
    </style:style>
    <style:style style:name="P14" style:family="paragraph" style:parent-style-name="Standard">
      <style:paragraph-properties fo:margin-top="0cm" fo:margin-bottom="0.282cm" loext:contextual-spacing="false" fo:line-height="110%"/>
      <style:text-properties fo:font-size="12pt" style:font-size-asian="12pt" style:font-name-complex="Calibri1" style:font-size-complex="12pt"/>
    </style:style>
    <style:style style:name="P15" style:family="paragraph" style:parent-style-name="Standard">
      <style:paragraph-properties fo:margin-left="6.244cm" fo:margin-right="0cm" fo:margin-top="0cm" fo:margin-bottom="0.847cm" loext:contextual-spacing="false" fo:line-height="150%" fo:text-indent="1.249cm" style:auto-text-indent="false"/>
    </style:style>
    <style:style style:name="P16" style:family="paragraph" style:parent-style-name="Standard">
      <style:paragraph-properties fo:margin-top="0cm" fo:margin-bottom="0.847cm" loext:contextual-spacing="false" fo:line-height="150%"/>
    </style:style>
    <style:style style:name="T1" style:family="text">
      <style:text-properties fo:font-size="12pt" style:font-name-asian="Times New Roman1" style:font-size-asian="12pt" style:language-asian="zh" style:country-asian="CN" style:font-name-complex="Calibri1" style:font-size-complex="10pt"/>
    </style:style>
    <style:style style:name="T2" style:family="text">
      <style:text-properties fo:font-size="12pt" fo:font-weight="bold" style:font-name-asian="Calibri1" style:font-size-asian="12pt" style:font-weight-asian="bold" style:font-name-complex="Calibri1" style:font-size-complex="12pt"/>
    </style:style>
    <style:style style:name="T3" style:family="text">
      <style:text-properties fo:font-size="12pt" fo:font-weight="bold" style:font-name-asian="Calibri1" style:font-size-asian="12pt" style:font-weight-asian="bold" style:font-name-complex="Calibri1" style:font-size-complex="12pt" style:font-weight-complex="bold"/>
    </style:style>
    <style:style style:name="T4" style:family="text">
      <style:text-properties fo:font-size="12pt" fo:font-weight="bold" style:font-name-asian="Calibri1" style:font-size-asian="12pt" style:font-weight-asian="bold" style:font-size-complex="12pt" style:font-weight-complex="bold"/>
    </style:style>
    <style:style style:name="T5" style:family="text">
      <style:text-properties fo:font-size="12pt" fo:font-weight="bold" style:font-size-asian="12pt" style:font-weight-asian="bold" style:font-name-complex="Calibri1" style:font-size-complex="12pt"/>
    </style:style>
    <style:style style:name="T6" style:family="text">
      <style:text-properties fo:font-size="12pt" fo:font-weight="bold" style:font-name-asian="Times New Roman1" style:font-size-asian="12pt" style:font-weight-asian="bold" style:font-name-complex="Calibri1" style:font-size-complex="12pt" style:font-weight-complex="bold"/>
    </style:style>
    <style:style style:name="T7" style:family="text">
      <style:text-properties fo:font-size="12pt" style:font-name-asian="Calibri1" style:font-size-asian="12pt" style:font-name-complex="Calibri1" style:font-size-complex="12pt"/>
    </style:style>
    <style:style style:name="T8" style:family="text">
      <style:text-properties fo:font-size="12pt" style:font-name-asian="Calibri1" style:font-size-asian="12pt" style:font-name-complex="Calibri1" style:font-size-complex="12pt" style:font-weight-complex="bold"/>
    </style:style>
    <style:style style:name="T9" style:family="text">
      <style:text-properties fo:font-size="12pt" style:font-name-asian="Calibri1" style:font-size-asian="12pt" style:font-size-complex="12pt"/>
    </style:style>
    <style:style style:name="T10" style:family="text">
      <style:text-properties fo:font-size="12pt" style:font-name-asian="Calibri1" style:font-size-asian="12pt" style:font-size-complex="12pt" style:font-weight-complex="bold"/>
    </style:style>
    <style:style style:name="T11" style:family="text">
      <style:text-properties fo:font-size="12pt" style:font-size-asian="12pt" style:font-name-complex="Calibri Light" style:font-size-complex="12pt"/>
    </style:style>
    <style:style style:name="T12" style:family="text">
      <style:text-properties fo:font-size="12pt" style:font-size-asian="12pt" style:font-name-complex="Calibri1" style:font-size-complex="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name-complex="Calibri1" style:font-size-complex="12pt"/>
    </style:style>
    <style:style style:name="T15" style:family="text">
      <style:text-properties fo:color="#000000" fo:font-size="12pt" style:font-size-asian="12pt" style:font-name-complex="Calibri1" style:font-size-complex="12pt"/>
    </style:style>
    <style:style style:name="T16" style:family="text">
      <style:text-properties style:font-name="Calibri" style:font-name-complex="Calibri1"/>
    </style:style>
    <style:style style:name="T17" style:family="text">
      <style:text-properties style:font-name="Calibri" fo:font-weight="bold" style:font-name-asian="Calibri1" style:font-weight-asian="bold" style:font-name-complex="Calibri1" style:font-weight-complex="bold"/>
    </style:style>
    <style:style style:name="T18" style:family="text">
      <style:text-properties style:font-name="Calibri" fo:font-weight="bold" style:font-name-asian="Calibri1" style:font-weight-asian="bold" style:font-name-complex="Calibri1" style:font-weight-complex="bold"/>
    </style:style>
    <style:style style:name="T19" style:family="text">
      <style:text-properties style:font-name="Calibri" fo:font-size="12pt" style:font-size-asian="12pt" style:font-size-complex="12pt"/>
    </style:style>
    <style:style style:name="T20" style:family="text">
      <style:text-properties style:font-name="Calibri" fo:font-size="12pt" style:font-size-asian="12pt" style:font-name-complex="Calibri1" style:font-size-complex="12pt"/>
    </style:style>
    <style:style style:name="T21" style:family="text">
      <style:text-properties style:font-name="Calibri" fo:font-size="12pt" style:font-name-asian="Calibri1" style:font-size-asian="12pt" style:font-name-complex="Calibri1" style:font-size-complex="12pt"/>
    </style:style>
    <style:style style:name="T22" style:family="text">
      <style:text-properties fo:font-weight="bold" style:font-weight-asian="bold" style:font-weight-complex="bold"/>
    </style:style>
    <style:style style:name="T23" style:family="text">
      <style:text-properties fo:font-weight="bold" style:font-weight-asian="bold" style:font-name-complex="Calibri1"/>
    </style:style>
    <style:style style:name="T24" style:family="text">
      <style:text-properties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RM-V.0012.14.8.2023</text:span></text:h>
      <text:p text:style-name="P10"><text:span text:style-name="T2">Protokół nr 8/2023</text:span></text:p>
      <text:p text:style-name="P10"><text:span text:style-name="T2">z posiedzenia Komisji</text:span><text:span text:style-name="T7"> </text:span></text:p>
      <text:p text:style-name="P10"><text:span text:style-name="T2">Kultury Fizycznej i Turystyki</text:span><text:span text:style-name="T7"> </text:span><text:span text:style-name="T2">RMP</text:span><text:span text:style-name="T7"> </text:span></text:p>
      <text:p text:style-name="P10"><text:span text:style-name="T2">w dniu 4 września 2023 roku</text:span></text:p>
      <text:p text:style-name="P11"/>
      <text:p text:style-name="P12"><text:span text:style-name="T7">Posiedzenie </text:span><text:span text:style-name="T2">Komisji Kultury Fizycznej i Turystyki RMP</text:span><text:span text:style-name="T7">, któremu przewodniczyła </text:span><text:span text:style-name="T2">Przewodnicząca KKFiT</text:span><text:span text:style-name="T7"> </text:span><text:span text:style-name="T2">Lidia Dudziak</text:span><text:span text:style-name="T7">, odbyło się </text:span><text:span text:style-name="T15">w </text:span><text:span text:style-name="T11">w Sali Błękitnej Urzędu Miasta Poznania przy Pl. Kolegiackim 17</text:span></text:p>
      <text:p text:style-name="Standard"><text:span text:style-name="T12">Porządek obrad:</text:span></text:p>
      <text:list xml:id="list359528129" text:style-name="WWNum2">
        <text:list-item>
          <text:p text:style-name="P5"><text:span text:style-name="T16">Stan prac dotyczących rewitalizacji obiektów KS Warty Poznań – hala do szermierki, korty tenisowe oraz boiska do piłki nożnej.</text:span></text:p>
        </text:list-item>
        <text:list-item>
          <text:p text:style-name="P5"><text:span text:style-name="T16">Opiniowanie projektu uchwały (PU 1780/23) ws. zmian w wieloletniej prognozie finansowej Miasta Poznania.</text:span></text:p>
        </text:list-item>
        <text:list-item>
          <text:p text:style-name="P5"><text:span text:style-name="T16">Wolne głosy i wnioski.</text:span></text:p>
        </text:list-item>
      </text:list>
      <text:p text:style-name="P13"><text:span text:style-name="T2">Przewodnicząca KKFiT</text:span><text:span text:style-name="T7"> </text:span><text:span text:style-name="T2">Lidia Dudziak</text:span><text:span text:style-name="T7"> przywitała zaproszonych radnych oraz gości i sprawdziła listę obecności radnych (załącznik nr 2). Po stwierdzeniu kworum, Przewodnicząca zaproponowała zamianę kolejności omawianych punktów pomiędzy pkt 1 a pkt 2 i wobec braku sprzeciwu, przeszła do procedowania porządku obrad (załącznik nr 1). </text:span></text:p>
      <text:p text:style-name="P6"><text:span text:style-name="T17">Ad. 1. </text:span><text:span text:style-name="T17">Opiniowanie projektu uchwały (PU 1780/23) ws. zmian w wieloletniej prognozie finansowej Miasta Poznania.</text:span></text:p>
      <text:p text:style-name="Standard"><text:span text:style-name="T5">Skarbnik Miasta Poznania Piotr Husejko</text:span><text:span text:style-name="T12"> zreferował projekt uchwały w zakresie zadania związanego z tematyką Komisji, dotyczącego środków na rzecz inwestycji w zadaszenie obiektu sportowego, tj. hali na terenie zespołu szkół przy ul. Jarochowskiego, informując o konieczności podjęcia bieżącej decyzji w celu zachowania terminu podpisania umowy w zakresie programu ministerialnego. Skarbnik wyjaśnił, iż omawiane środki są przesunięte z rezerwy budżetowej oraz wynikają z zamiany środków pomiędzy projektem KAWKA Bis.</text:span></text:p>
      <text:p text:style-name="Standard"><text:span text:style-name="T2">Przewodnicząca KKFiT</text:span><text:span text:style-name="T7"> </text:span><text:span text:style-name="T2">Lidia Dudziak </text:span><text:span text:style-name="T7">podziękowała za</text:span><text:span text:style-name="T2"> </text:span><text:span text:style-name="T7">omówienie tematu i otworzyła dyskusję, uzupełniając wyjaśnienia odnośnie szczegółów przedstawionego zadania inwestycyjnego w zakresie finansowania hali, z uwzględnieniem zarówno funduszy zewnętrznych (prawie 3 mln ze środków ministerialnych), jak i uprzednio zaplanowanych ze strony miasta. Przewodnicząca podkreśliła, że omawiana zmiana jest związana z nowelizacją przepisów Ministerstwa Sportu i koniecznością wykazania już teraz wkładu własnego, który zostanie zapewniony w formie przesunięcia, jako swoista pożyczka z projektu KAWKA Bis, co zostanie wyrównane w przyszłym roku. </text:span></text:p>
      <text:p text:style-name="Standard"><text:span text:style-name="T3">Radny Michał</text:span><text:span text:style-name="T7"> </text:span><text:span text:style-name="T3">Grześ</text:span><text:span text:style-name="T7"> zadał pytanie o źródło, z którego nastąpi przesunięcie omawianych <text:s/>środków.</text:span></text:p>
      <text:p text:style-name="Standard"><text:soft-page-break/><text:span text:style-name="T2">Skarbnik Miasta Poznania Piotr Husejko </text:span><text:span text:style-name="T7">udzielił odpowiedzi odnośnie przeznaczenia kwoty rezerwowej oraz przesunięcia w ramach finansowania projektu KAWKA Bis. </text:span></text:p>
      <text:p text:style-name="Standard"><text:span text:style-name="T2">Przewodnicząca KKFiT</text:span><text:span text:style-name="T7"> </text:span><text:span text:style-name="T2">Lidia Dudziak</text:span><text:span text:style-name="T7"> </text:span><text:span text:style-name="T12">w</text:span><text:span text:style-name="T13">obec braku dalszych pytań, zarządziła głosowanie.</text:span></text:p>
      <text:p text:style-name="P7"><text:span text:style-name="T16">Głosowanie 1: ws. zaopiniowania projektu uchwały (PU 1780/23) ws. zmian w wieloletniej prognozie finansowej Miasta Poznania.</text:span></text:p>
      <text:p text:style-name="P14"/>
      <text:p text:style-name="P13"><text:span text:style-name="T13">Za – <text:s/>12 <text:tab/>Przeciw – 0<text:tab/>Wstrzymało się – 0</text:span></text:p>
      <text:p text:style-name="P13"><text:span text:style-name="T7">Komisja Kultury Fizycznej i Turystyki pozytywnie zaopiniowała powyższy projekt uchwały.</text:span></text:p>
      <text:p text:style-name="P13"><text:span text:style-name="T23">Ad. 2. Stan prac dotyczących rewitalizacji obiektów KS Warty Poznań – hala do szermierki, korty tenisowe oraz boiska do piłki nożnej.</text:span></text:p>
      <text:p text:style-name="P13"><text:span text:style-name="T3">Dyrektor POSiR Łukasz Miadziołko</text:span><text:span text:style-name="T7"> </text:span><text:span text:style-name="T9">omówił prezentację </text:span><text:span text:style-name="T10">która stanowi załącznik nr 3 do protokołu. Przedstawił między innymi stan inwestycji w zakresie stadionu dla Warty SA i przejęcia nieruchomości przy ul. Droga Dębińska, remontu hali do szermierki, nowej lokalizacji kortów tenisowych oraz budowy 2 boisk treningowych na potrzeby piłki nożnej. Rozpoczęcie procesu remontu dotychczasowej hali szermierczej i gruntowna modernizacja nastąpi w dwuetapowym procesie, w ciągu 2 tygodni zostanie ogłoszony przez PIM przetarg na rozbiórkę budynku administracyjnego, aby nie łączyć tego działania z głównym przetargiem na budowę, w celu uprzedniego uzyskania oszczędności na materiale z rozbiórki. Kolejny etap to przewidziany remont hali oraz dobudowanie zaplecza, przy czym konieczne są tu kroki w celu dokonania oszczędności już na etapie projektowania, zatem ustalane są szczegółowe kwestie techniczne w celu optymalizacji kosztorysu. Omawiany obiekt jest objęty ochroną konserwatorską, ze względu na historyczny dach hali, jednakże Miejski Konserwator Zabytków wyraził zgodę na zaplanowane działania. W kwestii przewidzianych środków, obecne kosztorysy wynoszą ok. 11 mln zł, z czego posiadamy w budżecie ok. 7 mln zł. Ponadto złożymy wniosek do Ministerstwa Sportu o przyznanie środków z programu dotacyjnego w kwocie 6,5 mln zł, natomiast przetarg na etap nr 2 zostanie ogłoszony późną jesienią. Obecnie opracowujemy i dostosowujemy kosztorys, intensyfikując działania w celu dokonania oszczędności, przy czym projektant uwzględnił całość inwestycji.</text:span></text:p>
      <text:p text:style-name="P13"><text:span text:style-name="T3">Przewodnicząca KKFiT</text:span><text:span text:style-name="T8"> </text:span><text:span text:style-name="T3">Lidia Dudziak</text:span><text:span text:style-name="T8"> zapytała o czas trwania wspomnianej </text:span><text:span text:style-name="T10">aktualizacji.</text:span></text:p>
      <text:p text:style-name="P13"><text:span text:style-name="T3">Dyrektor POSiR Łukasz Miadziołko</text:span><text:span text:style-name="T8"> w odpowiedzi podał, iż około 1,5 miesiąca, zatem niezwłocznie po dostosowaniu kosztorysu</text:span><text:span text:style-name="T10"> nastąpi przetarg, co jest przewidziane <text:s/></text:span><text:span text:style-name="T8">p</text:span><text:span text:style-name="T10">óźną jesienią.</text:span></text:p>
      <text:p text:style-name="P13"><text:span text:style-name="T3">Przewodnicząca KKFiT</text:span><text:span text:style-name="T8"> </text:span><text:span text:style-name="T3">Lidia Dudziak</text:span><text:span text:style-name="T7"> poruszyła kwestię starań o dofinansowanie ze środków ministerialnych, pytając, </text:span><text:span text:style-name="T9">czy</text:span><text:span text:style-name="T10"> wniosek został już złożony. Wyraziła oczekiwanie, iż Komisja powinna każdorazowo wiedzieć o podejmowanych działaniach, aby skoordynować starania w związku ze złożonymi już wnioskami o środki na inne projekty, np. na inwestycję basenu przy ul. Taborowej.</text:span></text:p>
      <text:p text:style-name="P13"><text:soft-page-break/><text:span text:style-name="T3">Dyrektor POSiR Łukasz Miadziołko </text:span><text:span text:style-name="T7">wyjaśnił, iż w</text:span><text:span text:style-name="T10"> lipcu br. omawiany wniosek został złożony do Ministerstwa Sportu, wyraził także prośbę o jego wsparcie ze strony Komisji. Dyrektor podał, iż kosztorys wynosi w sumie 14,5 mln zł na dwa boiska treningowe, jednakże ze strony rynku budowlanego padła oferta w wysokości 17 mln, co zadecydowało o konieczności powtórzenia przetargu. Należy podkreślić, iż boiska muszą spełniać wymogi ekstraklasy, które są bardzo wysokie dla piłki nożnej, jak na przykład podgrzewana sztuczna murawa. Ponadto projekt boiska na ekstraklasę jest już na ukończeniu, zatem w listopadzie lub grudniu poznamy jego kwotę. </text:span></text:p>
      <text:p text:style-name="P13"><text:span text:style-name="T3">Przewodnicząca KKFiT</text:span><text:span text:style-name="T8"> </text:span><text:span text:style-name="T3">Lidia Dudziak</text:span><text:span text:style-name="T7"> zapytała, </text:span><text:span text:style-name="T10">czy omawiany kosztorys determinuje budowę hali do szermierki.</text:span></text:p>
      <text:p text:style-name="P13"><text:span text:style-name="T3">Dyrektor POSiR Łukasz Miadziołko </text:span><text:span text:style-name="T7">poinformował, że są to </text:span><text:span text:style-name="T10">etapy oddzielne, w najbliższym czasie rozpocznie się rozbiórka hali, a w ciągu miesiąca zostanie ogłoszony przetarg na etap właściwy, są to działania niezależne. Dyrektor dodał, iż koszty budowlane obecnie są wysokie, ogłosimy przetarg dla szermierki, zapewnił także, iż Prezes </text:span><text:span text:style-name="T8">Sekcji Szermierki KS Warta Łukasz Witkowski</text:span><text:span text:style-name="T10"> jest na bieżąco informowany o szczegółach inwestycji, co potwierdził sam zainteresowany.</text:span></text:p>
      <text:p text:style-name="P13"><text:span text:style-name="T3">Przewodnicząca KKFiT</text:span><text:span text:style-name="T8"> </text:span><text:span text:style-name="T3">Lidia Dudziak </text:span><text:span text:style-name="T7">dodała, iż </text:span><text:span text:style-name="T10">gdyby inwestycja była przeprowadzona wcześniej, jej koszty zapewne byłyby niższe.</text:span></text:p>
      <text:p text:style-name="P13"><text:span text:style-name="T3">Dyrektor POSiR Łukasz Miadziołko</text:span><text:span text:style-name="T10"> opisał działania przetargowe i decyzje administracyjne oraz podkreślił, iż nastąpił trudny czas do inwestowania, obecnie musimy dostosować inwestycję do wymogów obowiązującego prawa budowlanego, np. w kwestii parkingów czy dostępności dla osób z niepełnosprawnościami, jak również sieci instalacji.</text:span></text:p>
      <text:p text:style-name="P13"><text:span text:style-name="T3">Przewodnicząca KKFiT</text:span><text:span text:style-name="T8"> </text:span><text:span text:style-name="T3">Lidia Dudziak </text:span><text:span text:style-name="T7">zapytała</text:span><text:span text:style-name="T3">, </text:span><text:span text:style-name="T10">ile czasu upłynie od ogłoszenia przetargu do rozpoczęcia budowy.</text:span></text:p>
      <text:p text:style-name="P13"><text:span text:style-name="T3">Dyrektor POSiR Łukasz Miadziołko </text:span><text:span text:style-name="T7">w odpowiedzi podał, iż zaplanowano</text:span><text:span text:style-name="T10"> od 12 do 14 miesięcy czasu trwania całej inwestycji. Dodał, iż prace będą postępować w terenie trudnym geologicznie. Ponadto najmniejsza część inwestycji to przeniesienie kortów tenisowych, podpisujemy umowy z KS Warta na korzystanie z części szermierczej, a z Wartą SA na korzystanie z głównych boisk, przy czym po formalnym przejęciu podpiszemy dwie umowy.</text:span></text:p>
      <text:p text:style-name="P13"><text:span text:style-name="T3">Prezes Klubu Sportowego Warta <text:s/>Józef Bejnarowicz</text:span><text:span text:style-name="T10"> zadał pytanie odnośnie inwestycji boisk w kontekście umiejscowienia terenu do szermierki.</text:span></text:p>
      <text:p text:style-name="P13"><text:span text:style-name="T3">Dyrektor POSiR Łukasz Miadziołko </text:span><text:span text:style-name="T7">udzielił</text:span><text:span text:style-name="T3"> </text:span><text:span text:style-name="T10">wyjaśnień, wskazując </text:span><text:span text:style-name="T7">szczegóły </text:span><text:span text:style-name="T10">na planie zawartym w prezentacji w zakresie projektu modyfikacji i remontu obiektu.</text:span></text:p>
      <text:p text:style-name="P13"><text:span text:style-name="T3">Radny Michał</text:span><text:span text:style-name="T8"> </text:span><text:span text:style-name="T3">Grześ </text:span><text:span text:style-name="T7">zapytał o przewidzianą </text:span><text:span text:style-name="T10">klasę stadionu Warty. </text:span></text:p>
      <text:p text:style-name="P13"><text:span text:style-name="T3">Dyrektor POSiR Łukasz Miadziołko </text:span><text:span text:style-name="T7">wyjaśnił, iż jest przewidziana e</text:span><text:span text:style-name="T10">kstraklasa jako minimum, etapy nr 1-3 będą mogły się tam rozgrywać, gdyż są to stadiony na 4,5 tys. kibiców.</text:span></text:p>
      <text:p text:style-name="P13"><text:span text:style-name="T4">Radna Sara Szynkowska vel Sęk</text:span><text:span text:style-name="T10"> zapytała, na jaki rodzaj zawodów przeznaczona jest hala dla szermierzy.</text:span></text:p>
      <text:p text:style-name="P13"><text:soft-page-break/><text:span text:style-name="T4">Prezes </text:span><text:span text:style-name="T3">Sekcji Szermierki KS Warta Łukasz Witkowski</text:span><text:span text:style-name="T7"> odparł, iż będą to</text:span><text:span text:style-name="T8"> </text:span><text:span text:style-name="T10">lokalne zawody, gdyż duża hala znajduje się na Morasku, przeznaczona na zawody wyższej rangi.</text:span></text:p>
      <text:p text:style-name="P13"><text:span text:style-name="T3">Dyrektor Wydziału Sportu Ewa Bąk</text:span><text:span text:style-name="T10"> dodała, iż wszystkie zawody szermiercze, organizowane na skalę międzynarodową przez Wartę Poznań, odbywają się w ramach współpracy na obiekcie UAM na Morasku, który dysponuje warunkami na wysokim poziomie dla tego typu imprez.</text:span></text:p>
      <text:p text:style-name="P13"><text:span text:style-name="T3">Radny Michał</text:span><text:span text:style-name="T8"> </text:span><text:span text:style-name="T3">Grześ </text:span><text:span text:style-name="T7">zadał pytanie o przewidziany </text:span><text:span text:style-name="T10">zysk z omawianej, kosztownej inwestycji.</text:span></text:p>
      <text:p text:style-name="P13"><text:span text:style-name="T3">Przewodnicząca KKFiT</text:span><text:span text:style-name="T8"> </text:span><text:span text:style-name="T3">Lidia Dudziak</text:span><text:span text:style-name="T7"> wyjaśniła, iż jest to zysk promocyjny </text:span><text:span text:style-name="T8">dla miasta</text:span><text:span text:style-name="T7">, gdyż nastąpi szeroki zasięg </text:span><text:span text:style-name="T10">reklamy w mediach, a ponadto tego typu inwestycje stanowią pozytywne działanie na rzecz rozwoju sportu dzieci i młodzieży.</text:span></text:p>
      <text:p text:style-name="P13"><text:span text:style-name="T3">Prezes Klubu Sportowego Warta <text:s/>Józef Bejnarowicz</text:span><text:span text:style-name="T10"> w uzupełnieniu wyjaśnił, iż każda impreza jest uzależniona od działania jej komitetu organizacyjnego, a przeprowadzanie tego typu wydarzeń stanowi pożytek dla dzieci i młodzieży w formie popularyzacji sportu. Prezes dodał, iż od 1994 r. organizował na Malcie imprezy z dużym sponsoringiem, jednak dziś wydarzenia sportowe zwykle nie cieszą się znaczącym wsparciem sponsorów, zatem do sukcesu należy sytuacja, jeśli tego typu impreza nie jest deficytowa, czemu z pewnością sprzyja duża liczba uczestników. Podkreślił, iż na całym świecie jest problem z zapleczem sportowców, w prawie wszystkich dyscyplinach. <text:s/></text:span></text:p>
      <text:p text:style-name="P13"><text:span text:style-name="T3">Przewodnicząca KKFiT</text:span><text:span text:style-name="T8"> </text:span><text:span text:style-name="T3">Lidia Dudziak </text:span><text:span text:style-name="T7">wyraziła ubolewanie, iż</text:span><text:span text:style-name="T10"> inwestycja hali nie będzie zakończona w <text:s/>bieżącej kadencji. Skierowała ponadto prośbę o każdorazowe powiadamianie Komisji, gdy będą składane jakiekolwiek wnioski o dofinansowanie w zakresie sportu. Ponadto Przewodnicząca przedstawiła plan, aby za 2 tygodnie Komisja zebrała się na Termach Maltańskich w celu przeprowadzenia wizji lokalnej oraz ewentualnie towarzyskich mini zawodów w pływaniu wśród radnych.</text:span></text:p>
      <text:p text:style-name="P13"><text:span text:style-name="T3">Dyrektor Wydziału Sportu Ewa Bąk</text:span><text:span text:style-name="T7"> przedstawiła</text:span><text:span text:style-name="T10"> informacje dotyczące wydarzeń w zakresie poznańskiego sportu w minionym czasie, wymieniając między innymi takie inicjatywy, jak:</text:span></text:p>
      <text:p text:style-name="P13"><text:span text:style-name="T10">- zawarcie umowy na 15 lat z AWF na obiekt przy ul. Droga Dębińska, co pozwala, że hala na 1 tys. miejsc jest już przekazana i następuje lifting obiektu, w którym będą mogły odbywać się treningi i mecze drużyn koszykówki i siatkówki;</text:span></text:p>
      <text:p text:style-name="P13"><text:span text:style-name="T10">- po meczach z Portugalią miasto otrzymało 6 stołów dla gry w tenisa stołowego, co zostanie spożytkowane w ramach programu szkolenia dla seniorów z całego miasta, w inicjatywie uczestniczy POSiR i Wydział Sportu; </text:span></text:p>
      <text:p text:style-name="P13"><text:span text:style-name="T10">- zawarto wszystkie umowy z dużymi klubami gier zespołowych, w tym z klubami ze sponsorem Enea, a dofinansowanie wzrosło o 300 tys. zł, tak więc obecnie jest to kwota 3 mln 300 zł, przewidziana na sezon sportowy 2023/2024;</text:span></text:p>
      <text:p text:style-name="P13"><text:span text:style-name="T10">- odbyły się takie wydarzenia, jak Tour de Pologne, duża impreza tenisowa Talex, obchody 100-lecia sekcji hokeja na trawie KS Warta, czy też Iron Man na terenie MTP (bez środków miasta);</text:span></text:p>
      <text:p text:style-name="P13"><text:soft-page-break/><text:span text:style-name="T10">- przeprowadzono wizytę w ośrodku w Chycinie wraz z Przewodniczącą Komisji, w celu przeprowadzenia kontroli projektu trener osiedlowy, kontrole takie będą w stałych zdaniach pracowników Wydziału Sportu;</text:span></text:p>
      <text:p text:style-name="P13"><text:span text:style-name="T10">- wydrukowano kalendarze sportowe na rok szkolny;</text:span></text:p>
      <text:p text:style-name="P13"><text:span text:style-name="T10">- w czwartek odbędzie się spotkanie ze Stowarzyszeniem Olimpijczyków, a w kwietniu 2024 rok <text:s/>zostanie zorganizowany Sejmik Olimpijski, w którą to inicjatywę jest zaangażowany radny Mateusz Rozmiarek ze strony AWF;</text:span></text:p>
      <text:p text:style-name="P13"><text:span text:style-name="T10">- budżet Wydziału na 2024 rok został przygotowany i złożony w terminie, proponując założenie kwoty o 20% wyższej na cele sportowe, jak np. szkolenia, stypendia, kwalifikacje olimpijskie, zawody żużlowe, puchar świata we wioślarstwie i kajakarstwie;</text:span></text:p>
      <text:p text:style-name="P13"><text:span text:style-name="T10">- <text:s/>rozmowy na temat obecności projektów sportowych w budżecie obywatelskim;</text:span></text:p>
      <text:p text:style-name="P13"><text:span text:style-name="T4">Radna Halina Owsianna</text:span><text:span text:style-name="T10"> poinformowała, iż Rada Osiedla Winogrady oraz być może inne samorządy pomocnicze będą negatywnie opiniować projekt Trenera osiedlowego, gdyż powinien on należeć do zadań miejskich, a nie rokrocznie konsumować tak znaczącą część budżetu obywatelskiego.</text:span></text:p>
      <text:p text:style-name="P13"><text:span text:style-name="T3">Radny Michał</text:span><text:span text:style-name="T8"> </text:span><text:span text:style-name="T3">Grześ </text:span><text:span text:style-name="T7">dodał, iż obecnie funkcjonuje </text:span><text:span text:style-name="T10">wiele propozycji zajęć sportowych, jednakże w praktyce nie cieszą się one dużą frekwencją, choć wiele osób głosowało na te zadania. Podsumował, iż projekt Trener osiedlowy mógłby pozostać, lecz jako jedyna propozycja w tym zakresie. <text:s/></text:span></text:p>
      <text:p text:style-name="P13"><text:span text:style-name="T3">Dyrektor Wydziału Sportu Ewa Bąk</text:span><text:span text:style-name="T10"> zadeklarowała otwartość na dyskusję oraz działania Wydziału w przedstawionym zakresie. </text:span></text:p>
      <text:p text:style-name="P13"><text:span text:style-name="T6">Ad. 3. Wolne głosy i wnioski.</text:span></text:p>
      <text:p text:style-name="P8"><text:span text:style-name="T7">Wobec braku wolnych głosów i wniosków oraz wyczerpania punktów porządku obrad, </text:span><text:span text:style-name="T2">Przewodnicząca KKFiT</text:span><text:span text:style-name="T7"> </text:span><text:span text:style-name="T2">Lidia Dudziak</text:span><text:span text:style-name="T7"> podziękowała wszystkim za uczestnictwo i zamknęła posiedzenie Komisji.</text:span></text:p>
      <text:p text:style-name="P8"><text:span text:style-name="T2">Załączniki do protokołu:</text:span></text:p>
      <text:list xml:id="list2779720138" text:style-name="WWNum1">
        <text:list-item>
          <text:p text:style-name="P2"><text:span text:style-name="T7">Zaproszenie wraz z porządkiem obrad - Załącznik nr 1.</text:span></text:p>
        </text:list-item>
        <text:list-item>
          <text:p text:style-name="P2"><text:span text:style-name="T7">Lista obecności wraz z wynikami głosowań - Załącznik nr 2.</text:span></text:p>
        </text:list-item>
        <text:list-item>
          <text:p text:style-name="P2"><text:span text:style-name="T7">Prezentacja POSiR - Załącznik nr 3.</text:span></text:p>
        </text:list-item>
      </text:list>
      <text:p text:style-name="P3"/>
      <text:p text:style-name="P4"><text:span text:style-name="T7">Przewodnicząca Komisji</text:span></text:p>
      <text:p text:style-name="P4"><text:span text:style-name="T7">Kultury Fizycznej i Turystyki RMP</text:span></text:p>
      <text:p text:style-name="P4"><text:span text:style-name="T21">/-/</text:span><text:bookmark text:name="_GoBack"/></text:p>
      <text:p text:style-name="P15"><text:span text:style-name="T7">Lidia Dudziak</text:span></text:p>
      <text:p text:style-name="P16"><text:span text:style-name="T24">Sporządziła: Anna Prager BRM, 07.09.2023 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F" style:font-size-asian="10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F" style:font-size-asian="10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style:font-size-asian="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font-size="11pt" style:font-size-asian="11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rządek_20_obrad" style:display-name="Porządek obrad" style:family="paragraph" style:parent-style-name="List_20_Paragraph" style:default-outline-level="">
      <style:paragraph-properties fo:margin-left="1.002cm" fo:margin-right="0cm" fo:margin-top="0.176cm" fo:margin-bottom="0cm" loext:contextual-spacing="true" fo:line-height="120%" fo:text-align="justify" style:justify-single-word="false" fo:text-indent="-0.501cm" style:auto-text-indent="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a_20_zaproszonych" style:display-name="Lista zaproszonych" style:family="paragraph" style:parent-style-name="Standard" style:default-outline-level="">
      <style:paragraph-properties fo:margin-top="0.176cm" fo:margin-bottom="0cm" loext:contextual-spacing="true" fo:line-height="120%"/>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2_20_Znak" style:display-name="Nagłówek 2 Znak" style:family="text" style:parent-style-name="Default_20_Paragraph_20_Font">
      <style:text-properties fo:font-size="12pt"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rządek_20_obrad_20_Znak" style:display-name="Porządek obrad Znak"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a_20_zaproszonych_20_Znak" style:display-name="Lista zaproszonych Znak"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fo:font-weight="normal" style:font-name-asian="Times New Roman1" style:font-family-asian="'Times New Roman'" style:font-family-generic-asian="system" style:font-pitch-asian="variable" style:font-weight-asian="normal" style:font-name-complex="Calibri Light" style:font-family-complex="'Calibri Light'" style:font-family-generic-complex="system" style:font-pitch-complex="variable"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okół 2023-06-05</dc:title>
    <meta:initial-creator>Małgorzata Obada</meta:initial-creator>
    <meta:keyword>Posiedzenie</meta:keyword>
    <meta:keyword>Posiedzenie</meta:keyword>
    <meta:keyword>Posiedzenie</meta:keyword>
    <meta:keyword>Posiedzenie</meta:keyword>
    <meta:keyword>KKFiT</meta:keyword>
    <meta:keyword>z</meta:keyword>
    <meta:keyword>05.06.2023</meta:keyword>
    <meta:keyword>wybór</meta:keyword>
    <meta:keyword>Przewodniczącego</meta:keyword>
    <meta:keyword>opiniowanie</meta:keyword>
    <meta:keyword>PU</meta:keyword>
    <dc:creator>Anna Prager</dc:creator>
    <meta:editing-cycles>85</meta:editing-cycles>
    <meta:print-date>2023-09-07T11:16:00</meta:print-date>
    <meta:creation-date>2023-09-07T06:28:00</meta:creation-date>
    <dc:date>2023-09-07T11:16:00</dc:date>
    <dc:language>pl-PL</dc:language>
    <meta:editing-duration>PT1H11M</meta:editing-duration>
    <meta:generator>LibreOffice/6.4.0.3$Windows_X86_64 LibreOffice_project/b0a288ab3d2d4774cb44b62f04d5d28733ac6df8</meta:generator>
    <meta:document-statistic meta:table-count="0" meta:image-count="0" meta:object-count="0" meta:page-count="5" meta:paragraph-count="68" meta:word-count="1772" meta:character-count="12776" meta:non-whitespace-character-count="11051"/>
    <meta:user-defined meta:name="AppVersion">16.0000</meta:user-defined>
    <meta:user-defined meta:name="Company">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