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Arial" style:font-pitch="variable"/>
    <style:font-face style:name="Verdana" svg:font-family="Verdana" style:font-pitch="variable"/>
  </office:font-face-decls>
  <office:automatic-styles>
    <style:style style:style-name="pagebreak" style:style-family="paragraph" style:parent-style-name="Standard">
      <style:paragraph-properties fo:break-after="page"/>
    </style:style>
    <style:style style:name="PageDef0ta1" style:family="table" style:display-name="PageDef0ta1" style:master-page-name="PageDef0">
      <style:table-properties table:display="true" style:width="18.922cm" table:align="left" style:writing-mode="lr-tb"/>
    </style:style>
    <style:style style:name="PageDef1ta1" style:family="table" style:display-name="PageDef1ta1" style:master-page-name="PageDef1">
      <style:table-properties table:display="true" style:width="18.922cm" table:align="left" style:writing-mode="lr-tb"/>
    </style:style>
    <style:style style:name="co0.024" style:family="table-column">
      <style:table-column-properties fo:break-before="auto" style:column-width="0.024cm"/>
    </style:style>
    <style:style style:name="co0.074" style:family="table-column">
      <style:table-column-properties fo:break-before="auto" style:column-width="0.074cm"/>
    </style:style>
    <style:style style:name="co0.098" style:family="table-column">
      <style:table-column-properties fo:break-before="auto" style:column-width="0.098cm"/>
    </style:style>
    <style:style style:name="co0.196" style:family="table-column">
      <style:table-column-properties fo:break-before="auto" style:column-width="0.196cm"/>
    </style:style>
    <style:style style:name="co0.270" style:family="table-column">
      <style:table-column-properties fo:break-before="auto" style:column-width="0.270cm"/>
    </style:style>
    <style:style style:name="co0.294" style:family="table-column">
      <style:table-column-properties fo:break-before="auto" style:column-width="0.294cm"/>
    </style:style>
    <style:style style:name="co0.392" style:family="table-column">
      <style:table-column-properties fo:break-before="auto" style:column-width="0.392cm"/>
    </style:style>
    <style:style style:name="co0.588" style:family="table-column">
      <style:table-column-properties fo:break-before="auto" style:column-width="0.588cm"/>
    </style:style>
    <style:style style:name="co0.612" style:family="table-column">
      <style:table-column-properties fo:break-before="auto" style:column-width="0.612cm"/>
    </style:style>
    <style:style style:name="co0.686" style:family="table-column">
      <style:table-column-properties fo:break-before="auto" style:column-width="0.686cm"/>
    </style:style>
    <style:style style:name="co0.882" style:family="table-column">
      <style:table-column-properties fo:break-before="auto" style:column-width="0.882cm"/>
    </style:style>
    <style:style style:name="co0.980" style:family="table-column">
      <style:table-column-properties fo:break-before="auto" style:column-width="0.980cm"/>
    </style:style>
    <style:style style:name="co1.078" style:family="table-column">
      <style:table-column-properties fo:break-before="auto" style:column-width="1.078cm"/>
    </style:style>
    <style:style style:name="co1.545" style:family="table-column">
      <style:table-column-properties fo:break-before="auto" style:column-width="1.545cm"/>
    </style:style>
    <style:style style:name="co1.765" style:family="table-column">
      <style:table-column-properties fo:break-before="auto" style:column-width="1.765cm"/>
    </style:style>
    <style:style style:name="co1.863" style:family="table-column">
      <style:table-column-properties fo:break-before="auto" style:column-width="1.863cm"/>
    </style:style>
    <style:style style:name="co2.279" style:family="table-column">
      <style:table-column-properties fo:break-before="auto" style:column-width="2.279cm"/>
    </style:style>
    <style:style style:name="ceb" style:family="table-cell" style:display="false"/>
    <number:number-style style:name="N8">
      <number:number number:decimal-places="2" number:min-integer-digits="1" number:grouping="true"/>
    </number:number-style>
    <number:number-style style:name="N12">
      <number:number number:decimal-places="2" number:min-integer-digits="1" number:grouping="true"/>
    </number:number-style>
    <style:style style:name="ce0" style:family="table-cell" style:parent-style-name="Standard">
      <style:text-properties style:font-name="Arial" fo:font-size="8pt" fo:color="#000000"/>
      <style:paragraph-properties fo:text-align="start" fo:margin-left="0.026cm" fo:margin-right="0.026cm"/>
      <style:table-cell-properties fo:background-color="transparent" style:repeat-content="false" style:vertical-align="top" fo:border-left="0.026cm solid #000000" fo:border-right="0.026cm solid #000000" fo:border-top="0.026cm solid #000000" fo:wrap-option="wrap"/>
    </style:style>
    <style:style style:name="ce1" style:family="table-cell" style:parent-style-name="Standard">
      <style:text-properties style:font-name="Arial" fo:font-size="8pt" fo:color="#000000"/>
      <style:paragraph-properties fo:text-align="start" fo:margin-left="0.026cm" fo:margin-right="0.026cm"/>
      <style:table-cell-properties fo:background-color="transparent" style:repeat-content="false" style:vertical-align="top" fo:wrap-option="wrap"/>
    </style:style>
    <style:style style:name="ce2" style:family="table-cell" style:parent-style-name="Standard">
      <style:text-properties style:font-name="Arial" fo:font-size="8pt" fo:color="#000000"/>
      <style:paragraph-properties fo:text-align="start" fo:margin-left="0.065cm" fo:margin-right="0.065cm"/>
      <style:table-cell-properties fo:background-color="transparent" style:repeat-content="false" style:vertical-align="middle" fo:wrap-option="wrap"/>
    </style:style>
    <style:style style:name="ce3" style:family="table-cell" style:parent-style-name="Standard">
      <style:text-properties style:font-name="Arial" fo:font-size="12pt" fo:font-weight="bold" fo:color="#000000"/>
      <style:paragraph-properties fo:text-align="center" fo:margin-left="0.026cm" fo:margin-right="0.026cm"/>
      <style:table-cell-properties fo:background-color="transparent" style:repeat-content="false" style:vertical-align="middle" fo:wrap-option="wrap"/>
    </style:style>
    <style:style style:name="ce4" style:family="table-cell" style:parent-style-name="Standard">
      <style:text-properties style:font-name="Arial" fo:font-size="8pt" fo:color="#000000"/>
      <style:paragraph-properties fo:text-align="start" fo:margin-left="0.026cm" fo:margin-right="0.026cm"/>
      <style:table-cell-properties fo:background-color="transparent" style:repeat-content="false" style:vertical-align="top" fo:border-left="0.026cm solid #000000" fo:border-right="0.026cm solid #000000" fo:border-bottom="0.026cm solid #000000" fo:wrap-option="wrap"/>
    </style:style>
    <style:style style:name="ce5" style:family="table-cell" style:parent-style-name="Standard">
      <style:text-properties style:font-name="arial" fo:font-size="12pt" fo:font-weight="bold" fo:color="#000000"/>
      <style:paragraph-properties fo:text-align="start" fo:margin-left="0.026cm" fo:margin-right="0.026cm"/>
      <style:table-cell-properties fo:background-color="transparent" style:repeat-content="false" style:vertical-align="top" fo:wrap-option="wrap"/>
    </style:style>
    <style:style style:name="ce6" style:family="table-cell" style:parent-style-name="Standard">
      <style:text-properties style:font-name="Arial" fo:font-size="8pt" fo:color="#000000"/>
      <style:paragraph-properties fo:text-align="start" fo:margin-left="0.065cm" fo:margin-right="0.065cm"/>
      <style:table-cell-properties fo:background-color="transparent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7" style:family="table-cell" style:parent-style-name="Standard">
      <style:text-properties style:font-name="Arial" fo:font-size="8pt" fo:color="#000000"/>
      <style:paragraph-properties fo:text-align="start" fo:margin-left="0.026cm" fo:margin-right="0.026cm"/>
      <style:table-cell-properties fo:background-color="transparent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8" style:family="table-cell" style:parent-style-name="Standard" style:data-style-name="N8">
      <style:text-properties style:font-name="Arial" fo:font-size="8pt" fo:font-weight="bold" fo:color="#000000"/>
      <style:paragraph-properties fo:text-align="end" fo:margin-left="0.039cm" fo:margin-right="0.039cm"/>
      <style:table-cell-properties fo:background-color="#C0C0C0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9" style:family="table-cell" style:parent-style-name="Standard">
      <style:text-properties style:font-name="Arial" fo:font-size="8pt" fo:font-weight="bold" fo:color="#000000"/>
      <style:paragraph-properties fo:text-align="end" fo:margin-left="0.039cm" fo:margin-right="0.039cm"/>
      <style:table-cell-properties fo:background-color="#C0C0C0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10" style:family="table-cell" style:parent-style-name="Standard">
      <style:text-properties style:font-name="Arial" fo:font-size="8pt" fo:font-weight="bold" fo:color="#000000"/>
      <style:paragraph-properties fo:text-align="start" fo:margin-left="0.065cm" fo:margin-right="0.065cm"/>
      <style:table-cell-properties fo:background-color="#C0C0C0" style:repeat-content="false" style:vertical-align="middle" fo:border-right="0.026cm solid #000000" fo:border-top="0.026cm solid #000000" fo:border-bottom="0.026cm solid #000000" fo:wrap-option="wrap"/>
    </style:style>
    <style:style style:name="ce11" style:family="table-cell" style:parent-style-name="Standard">
      <style:text-properties style:font-name="Arial" fo:font-size="8pt" fo:font-weight="bold" fo:color="#000000"/>
      <style:paragraph-properties fo:text-align="start" fo:margin-left="0.065cm" fo:margin-right="0.065cm"/>
      <style:table-cell-properties fo:background-color="#C0C0C0" style:repeat-content="false" style:vertical-align="middle" fo:border-left="0.026cm solid #000000" fo:border-top="0.026cm solid #000000" fo:border-bottom="0.026cm solid #000000" fo:wrap-option="wrap"/>
    </style:style>
    <style:style style:name="ce12" style:family="table-cell" style:parent-style-name="Standard" style:data-style-name="N12">
      <style:text-properties style:font-name="Arial" fo:font-size="8pt" fo:color="#000000"/>
      <style:paragraph-properties fo:text-align="end" fo:margin-left="0.039cm" fo:margin-right="0.039cm"/>
      <style:table-cell-properties fo:background-color="transparent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13" style:family="table-cell" style:parent-style-name="Standard">
      <style:text-properties style:font-name="Arial" fo:font-size="8pt" fo:color="#000000"/>
      <style:paragraph-properties fo:text-align="start" fo:margin-left="0.065cm" fo:margin-right="0.065cm"/>
      <style:table-cell-properties fo:background-color="transparent" style:repeat-content="false" style:vertical-align="middle" fo:border-right="0.026cm solid #000000" fo:border-top="0.026cm solid #000000" fo:border-bottom="0.026cm solid #000000" fo:wrap-option="wrap"/>
    </style:style>
    <style:style style:name="ce14" style:family="table-cell" style:parent-style-name="Standard">
      <style:text-properties style:font-name="Arial" fo:font-size="8pt" fo:color="#000000"/>
      <style:paragraph-properties fo:text-align="start" fo:margin-left="0.065cm" fo:margin-right="0.065cm"/>
      <style:table-cell-properties fo:background-color="transparent" style:repeat-content="false" style:vertical-align="middle" fo:border-left="0.026cm solid #000000" fo:border-top="0.026cm solid #000000" fo:border-bottom="0.026cm solid #000000" fo:wrap-option="wrap"/>
    </style:style>
    <style:style style:name="ce15" style:family="table-cell" style:parent-style-name="Standard">
      <style:text-properties style:font-name="Verdana" fo:font-size="6pt" fo:color="#000000"/>
      <style:paragraph-properties fo:text-align="start" fo:margin-left="0.026cm" fo:margin-right="0.026cm"/>
      <style:table-cell-properties fo:background-color="transparent" style:repeat-content="false" style:vertical-align="top" fo:border-top="0.026cm solid #000000" fo:wrap-option="wrap"/>
    </style:style>
    <style:style style:name="ce16" style:family="table-cell" style:parent-style-name="Standard">
      <style:text-properties style:font-name="Arial" fo:font-size="7pt" fo:color="#000000"/>
      <style:paragraph-properties fo:text-align="center" fo:margin-left="0.026cm" fo:margin-right="0.026cm"/>
      <style:table-cell-properties fo:background-color="transparent" style:repeat-content="false" style:vertical-align="top" fo:wrap-option="wrap"/>
    </style:style>
    <style:style style:name="ce17" style:family="table-cell" style:parent-style-name="Standard">
      <style:text-properties style:font-name="Arial" fo:font-size="8pt" fo:color="#000000"/>
      <style:paragraph-properties fo:text-align="center" fo:margin-left="0.026cm" fo:margin-right="0.026cm"/>
      <style:table-cell-properties fo:background-color="transparent" style:repeat-content="false" style:vertical-align="top" fo:wrap-option="wrap"/>
    </style:style>
    <style:style style:name="ce18" style:family="table-cell" style:parent-style-name="Standard">
      <style:text-properties style:font-name="Arial" fo:font-size="8pt" fo:color="#000000"/>
      <style:paragraph-properties fo:text-align="center" fo:margin-left="0.026cm" fo:margin-right="0.026cm"/>
      <style:table-cell-properties fo:background-color="transparent" style:repeat-content="false" style:vertical-align="top" fo:wrap-option="wrap"/>
    </style:style>
    <style:style style:name="ce19" style:family="table-cell" style:parent-style-name="Standard">
      <style:text-properties style:font-name="Arial" fo:font-size="8pt" fo:color="#000000"/>
      <style:paragraph-properties fo:text-align="start" fo:margin-left="0.026cm" fo:margin-right="0.026cm"/>
      <style:table-cell-properties fo:background-color="transparent" style:repeat-content="false" style:vertical-align="top" fo:border-top="0.026cm solid #000000" fo:wrap-option="wrap"/>
    </style:style>
    <style:style style:name="ce20" style:family="table-cell" style:parent-style-name="Standard">
      <style:text-properties style:font-name="Arial" fo:font-size="8pt" fo:color="#000000"/>
      <style:paragraph-properties fo:text-align="start" fo:margin-left="0.026cm" fo:margin-right="0.026cm"/>
      <style:table-cell-properties fo:background-color="transparent" style:repeat-content="false" style:vertical-align="top" fo:border-left="0.026cm solid #000000" fo:wrap-option="wrap"/>
    </style:style>
    <style:style style:name="ce21" style:family="table-cell" style:parent-style-name="Standard">
      <style:text-properties style:font-name="Arial" fo:font-size="8pt" fo:color="#000000"/>
      <style:paragraph-properties fo:text-align="start" fo:margin-left="0.026cm" fo:margin-right="0.026cm"/>
      <style:table-cell-properties fo:background-color="transparent" style:repeat-content="false" style:vertical-align="top" fo:border-right="0.026cm solid #000000" fo:wrap-option="wrap"/>
    </style:style>
    <style:style style:name="ce22" style:family="table-cell" style:parent-style-name="Standard">
      <style:text-properties style:font-name="Arial" fo:font-size="8pt" fo:color="#000000"/>
      <style:paragraph-properties fo:text-align="start" fo:margin-left="0.026cm" fo:margin-right="0.026cm"/>
      <style:table-cell-properties fo:background-color="transparent" style:repeat-content="false" style:vertical-align="top" fo:border-left="0.026cm solid #000000" fo:border-right="0.026cm solid #000000" fo:wrap-option="wrap"/>
    </style:style>
    <style:style style:name="ce23" style:family="table-cell" style:parent-style-name="Standard">
      <style:text-properties style:font-name="Arial" fo:font-size="8pt" fo:color="#000000"/>
      <style:paragraph-properties fo:text-align="start" fo:margin-left="0.026cm" fo:margin-right="0.026cm"/>
      <style:table-cell-properties fo:background-color="transparent" style:repeat-content="false" style:vertical-align="top" fo:border-left="0.026cm solid #000000" fo:border-bottom="0.026cm solid #000000" fo:wrap-option="wrap"/>
    </style:style>
    <style:style style:name="ce24" style:family="table-cell" style:parent-style-name="Standard">
      <style:text-properties style:font-name="Arial" fo:font-size="8pt" fo:color="#000000"/>
      <style:paragraph-properties fo:text-align="start" fo:margin-left="0.026cm" fo:margin-right="0.026cm"/>
      <style:table-cell-properties fo:background-color="transparent" style:repeat-content="false" style:vertical-align="top" fo:border-right="0.026cm solid #000000" fo:border-bottom="0.026cm solid #000000" fo:wrap-option="wrap"/>
    </style:style>
    <style:style style:name="ce25" style:family="table-cell" style:parent-style-name="Standard">
      <style:text-properties style:font-name="Arial" fo:font-size="8pt" fo:color="#000000"/>
      <style:paragraph-properties fo:text-align="start" fo:margin-left="0.026cm" fo:margin-right="0.026cm"/>
      <style:table-cell-properties fo:background-color="transparent" style:repeat-content="false" style:vertical-align="top" fo:border-bottom="0.026cm solid #000000" fo:wrap-option="wra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  <style:style style:name="ro0.098" style:family="table-row">
      <style:table-row-properties fo:break-before="auto" style:row-height="0.098cm"/>
    </style:style>
    <style:style style:name="ro0.392" style:family="table-row">
      <style:table-row-properties fo:break-before="auto" style:row-height="0.392cm"/>
    </style:style>
    <style:style style:name="ro0.490" style:family="table-row">
      <style:table-row-properties fo:break-before="auto" style:row-height="0.490cm"/>
    </style:style>
    <style:style style:name="ro1.380" style:family="table-row">
      <style:table-row-properties fo:break-before="auto" style:row-height="1.380cm"/>
    </style:style>
    <style:style style:name="ro0.196" style:family="table-row">
      <style:table-row-properties fo:break-before="auto" style:row-height="0.196cm"/>
    </style:style>
    <style:style style:name="ro1.078" style:family="table-row">
      <style:table-row-properties fo:break-before="auto" style:row-height="1.078cm"/>
    </style:style>
    <style:style style:name="ro0.686" style:family="table-row">
      <style:table-row-properties fo:break-before="auto" style:row-height="0.686cm"/>
    </style:style>
    <style:style style:name="ro0.679" style:family="table-row">
      <style:table-row-properties fo:break-before="auto" style:row-height="0.679cm"/>
    </style:style>
    <style:style style:name="ro0.294" style:family="table-row">
      <style:table-row-properties fo:break-before="auto" style:row-height="0.294cm"/>
    </style:style>
    <style:style style:name="ro0.682" style:family="table-row">
      <style:table-row-properties fo:break-before="auto" style:row-height="0.682cm"/>
    </style:style>
    <style:style style:name="ro1.765" style:family="table-row">
      <style:table-row-properties fo:break-before="auto" style:row-height="1.765cm"/>
    </style:style>
    <style:style style:name="ro18.534" style:family="table-row">
      <style:table-row-properties fo:break-before="auto" style:row-height="18.534cm"/>
    </style:style>
  </office:automatic-styles>
  <office:body>
    <office:spreadsheet>
      <table:table table:name="Page 1" table:style-name="PageDef1ta1" table:print="false">
        <table:table-column table:style-name="co0.098"/>
        <table:table-column table:style-name="co0.196"/>
        <table:table-column table:style-name="co0.196"/>
        <table:table-column table:style-name="co0.980"/>
        <table:table-column table:style-name="co0.294"/>
        <table:table-column table:style-name="co0.294"/>
        <table:table-column table:style-name="co1.765"/>
        <table:table-column table:style-name="co0.098"/>
        <table:table-column table:style-name="co0.588"/>
        <table:table-column table:style-name="co0.882"/>
        <table:table-column table:style-name="co0.686"/>
        <table:table-column table:style-name="co2.279"/>
        <table:table-column table:style-name="co0.270"/>
        <table:table-column table:style-name="co0.024"/>
        <table:table-column table:style-name="co0.074"/>
        <table:table-column table:style-name="co1.545"/>
        <table:table-column table:style-name="co0.294"/>
        <table:table-column table:style-name="co0.612"/>
        <table:table-column table:style-name="co0.196"/>
        <table:table-column table:style-name="co0.980"/>
        <table:table-column table:style-name="co0.294"/>
        <table:table-column table:style-name="co0.392"/>
        <table:table-column table:style-name="co0.686"/>
        <table:table-column table:style-name="co0.098"/>
        <table:table-column table:style-name="co0.196"/>
        <table:table-column table:style-name="co0.294"/>
        <table:table-column table:style-name="co1.863"/>
        <table:table-column table:style-name="co0.098"/>
        <table:table-column table:style-name="co0.196"/>
        <table:table-column table:style-name="co0.980"/>
        <table:table-column table:style-name="co1.078"/>
        <table:table-column table:style-name="co0.098"/>
        <table:table-column table:style-name="co0.294"/>
        <table:table-row table:style-name="ro0.098">
          <table:table-cell table:style-name="ce0" table:number-columns-spanned="8" table:number-rows-spanned="1"/>
          <table:covered-table-cell table:style-name="ceb" table:number-columns-repeated="7"/>
          <table:table-cell table:style-name="ce0" table:number-columns-spanned="15" table:number-rows-spanned="1"/>
          <table:covered-table-cell table:style-name="ceb" table:number-columns-repeated="14"/>
          <table:table-cell table:style-name="ce19" table:number-columns-spanned="1" table:number-rows-spanned="5"/>
          <table:table-cell table:style-name="ce2" table:number-columns-spanned="4" table:number-rows-spanned="2" office:value-type="string">
            <text:p>Adresat</text:p>
          </table:table-cell>
          <table:covered-table-cell table:style-name="ceb" table:number-columns-repeated="3"/>
          <table:table-cell table:style-name="ce19" table:number-columns-spanned="4" table:number-rows-spanned="3"/>
          <table:covered-table-cell table:style-name="ceb" table:number-columns-repeated="3"/>
          <table:table-cell/>
        </table:table-row>
        <table:table-row table:style-name="ro0.392">
          <table:table-cell table:style-name="ce20" table:number-columns-spanned="1" table:number-rows-spanned="4"/>
          <table:table-cell table:style-name="ce1" table:number-columns-spanned="6" table:number-rows-spanned="4" office:value-type="string">
            <text:p>SZKOŁA PODSTAWOWA NR 75 IM. POWSTAŃCÓW WIELKOPOLSKICH</text:p>
            <text:p>ul. Powstańców Wielkopolskich 3, POZNAŃ</text:p>
            <text:p>61-895 Poznań</text:p>
          </table:table-cell>
          <table:covered-table-cell table:style-name="ceb" table:number-columns-repeated="5"/>
          <table:table-cell table:style-name="ce21" table:number-columns-spanned="1" table:number-rows-spanned="4"/>
          <table:table-cell table:style-name="ce20" table:number-columns-spanned="2" table:number-rows-spanned="4"/>
          <table:covered-table-cell table:style-name="ceb"/>
          <table:table-cell table:style-name="ce3" table:number-columns-spanned="10" table:number-rows-spanned="3" office:value-type="string">
            <text:p>Rachunek zysków i strat jednostki</text:p>
            <text:p>(wariant porównawczy)</text:p>
          </table:table-cell>
          <table:covered-table-cell table:style-name="ceb" table:number-columns-repeated="9"/>
          <table:table-cell table:style-name="ce21" table:number-columns-spanned="3" table:number-rows-spanned="4"/>
          <table:covered-table-cell table:style-name="ceb" table:number-columns-repeated="11"/>
          <table:table-cell/>
        </table:table-row>
        <table:table-row table:style-name="ro0.098">
          <table:covered-table-cell table:style-name="ceb" table:number-columns-repeated="24"/>
          <table:table-cell table:style-name="ce1" table:number-columns-spanned="4" table:number-rows-spanned="1"/>
          <table:covered-table-cell table:style-name="ceb" table:number-columns-repeated="7"/>
          <table:table-cell/>
        </table:table-row>
        <table:table-row table:style-name="ro0.490">
          <table:covered-table-cell table:style-name="ceb" table:number-columns-repeated="24"/>
          <table:table-cell table:style-name="ce1" table:number-columns-spanned="7" table:number-rows-spanned="2" office:value-type="string">
            <text:p>PREZYDENT MIASTA POZNANIA</text:p>
            <text:p>ul. pl.Kolegiacki 17</text:p>
            <text:p>61-841 Poznań</text:p>
          </table:table-cell>
          <table:covered-table-cell table:style-name="ceb" table:number-columns-repeated="6"/>
          <table:table-cell table:style-name="ce1" table:number-columns-spanned="1" table:number-rows-spanned="2"/>
          <table:table-cell/>
        </table:table-row>
        <table:table-row table:style-name="ro1.380">
          <table:covered-table-cell table:style-name="ceb" table:number-columns-repeated="10"/>
          <table:table-cell table:style-name="ce1" table:number-columns-spanned="10" table:number-rows-spanned="1"/>
          <table:covered-table-cell table:style-name="ceb" table:number-columns-repeated="21"/>
          <table:table-cell/>
        </table:table-row>
        <table:table-row table:style-name="ro0.098">
          <table:table-cell table:style-name="ce22" table:number-columns-spanned="8" table:number-rows-spanned="1"/>
          <table:covered-table-cell table:style-name="ceb" table:number-columns-repeated="7"/>
          <table:table-cell table:style-name="ce22" table:number-columns-spanned="15" table:number-rows-spanned="2"/>
          <table:covered-table-cell table:style-name="ceb" table:number-columns-repeated="14"/>
          <table:table-cell table:style-name="ce4" table:number-columns-spanned="9" table:number-rows-spanned="5"/>
          <table:covered-table-cell table:style-name="ceb" table:number-columns-repeated="8"/>
          <table:table-cell/>
        </table:table-row>
        <table:table-row table:style-name="ro0.196">
          <table:table-cell table:style-name="ce23" table:number-columns-spanned="1" table:number-rows-spanned="4"/>
          <table:table-cell table:style-name="ce1" table:number-columns-spanned="6" table:number-rows-spanned="3" office:value-type="string">
            <text:p>Numer identyfikacyjny</text:p>
            <text:p>REGON 000245090</text:p>
          </table:table-cell>
          <table:covered-table-cell table:style-name="ceb" table:number-columns-repeated="5"/>
          <table:table-cell table:style-name="ce24" table:number-columns-spanned="1" table:number-rows-spanned="4"/>
          <table:covered-table-cell table:style-name="ceb" table:number-columns-repeated="24"/>
          <table:table-cell/>
        </table:table-row>
        <table:table-row table:style-name="ro0.490">
          <table:covered-table-cell table:style-name="ceb" table:number-columns-repeated="8"/>
          <table:table-cell table:style-name="ce23" table:number-columns-spanned="2" table:number-rows-spanned="3"/>
          <table:covered-table-cell table:style-name="ceb"/>
          <table:table-cell table:style-name="ce5" table:number-columns-spanned="11" table:number-rows-spanned="1" office:value-type="string">
            <text:p>sporządzony na dzień 31-12-2023 r.</text:p>
          </table:table-cell>
          <table:covered-table-cell table:style-name="ceb" table:number-columns-repeated="10"/>
          <table:table-cell table:style-name="ce24" table:number-columns-spanned="2" table:number-rows-spanned="3"/>
          <table:covered-table-cell table:style-name="ceb" table:number-columns-repeated="10"/>
          <table:table-cell/>
        </table:table-row>
        <table:table-row table:style-name="ro0.098">
          <table:covered-table-cell table:style-name="ceb" table:number-columns-repeated="10"/>
          <table:table-cell table:style-name="ce25" table:number-columns-spanned="11" table:number-rows-spanned="2"/>
          <table:covered-table-cell table:style-name="ceb" table:number-columns-repeated="21"/>
          <table:table-cell/>
        </table:table-row>
        <table:table-row table:style-name="ro0.098">
          <table:covered-table-cell table:style-name="ceb"/>
          <table:table-cell table:style-name="ce25" table:number-columns-spanned="6" table:number-rows-spanned="1"/>
          <table:covered-table-cell table:style-name="ceb" table:number-columns-repeated="30"/>
          <table:table-cell/>
        </table:table-row>
        <table:table-row table:style-name="ro1.078">
          <table:table-cell table:style-name="ce7" table:number-columns-spanned="23" table:number-rows-spanned="1"/>
          <table:covered-table-cell table:style-name="ceb" table:number-columns-repeated="22"/>
          <table:table-cell table:style-name="ce6" table:number-columns-spanned="4" table:number-rows-spanned="1" office:value-type="string">
            <text:p>Stan na</text:p>
            <text:p>koniec roku</text:p>
            <text:p>poprzedniego</text:p>
          </table:table-cell>
          <table:covered-table-cell table:style-name="ceb" table:number-columns-repeated="3"/>
          <table:table-cell table:style-name="ce6" table:number-columns-spanned="5" table:number-rows-spanned="1" office:value-type="string">
            <text:p>Stan na</text:p>
            <text:p>koniec roku</text:p>
            <text:p>bieżącego</text:p>
          </table:table-cell>
          <table:covered-table-cell table:style-name="ceb" table:number-columns-repeated="4"/>
          <table:table-cell/>
        </table:table-row>
        <table:table-row table:style-name="ro0.686">
          <table:table-cell table:style-name="ce11" table:number-columns-spanned="4" table:number-rows-spanned="1" office:value-type="string">
            <text:p>A.</text:p>
          </table:table-cell>
          <table:covered-table-cell table:style-name="ceb" table:number-columns-repeated="3"/>
          <table:table-cell table:style-name="ce10" table:number-columns-spanned="19" table:number-rows-spanned="1" office:value-type="string">
            <text:p>Przychody netto z podstawowej działalności operacyjnej</text:p>
          </table:table-cell>
          <table:covered-table-cell table:style-name="ceb" table:number-columns-repeated="18"/>
          <table:table-cell table:style-name="ce9" table:number-columns-spanned="4" table:number-rows-spanned="1" office:value-type="string">
            <text:p><text:s text:c="3"/>22 239,79</text:p>
          </table:table-cell>
          <table:covered-table-cell table:style-name="ceb" table:number-columns-repeated="3"/>
          <table:table-cell table:style-name="ce8" table:number-columns-spanned="5" table:number-rows-spanned="1" office:value-type="float" office:value="14102.21">
            <text:p>14 102,21</text:p>
          </table:table-cell>
          <table:covered-table-cell table:style-name="ceb" table:number-columns-repeated="4"/>
          <table:table-cell/>
        </table:table-row>
        <table:table-row table:style-name="ro0.686">
          <table:table-cell table:style-name="ce14" table:number-columns-spanned="4" table:number-rows-spanned="1" office:value-type="string">
            <text:p>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Przychody netto ze sprzedaży produktów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6">
          <table:table-cell table:style-name="ce14" table:number-columns-spanned="4" table:number-rows-spanned="1" office:value-type="string">
            <text:p>I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Zmiana stanu produktów (zwiększenie - wartość dodatnia, zmniejszenie - wartość ujemna)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6">
          <table:table-cell table:style-name="ce14" table:number-columns-spanned="4" table:number-rows-spanned="1" office:value-type="string">
            <text:p>II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Koszt wytworzenia produktów na własne potrzeby jednostki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6">
          <table:table-cell table:style-name="ce14" table:number-columns-spanned="4" table:number-rows-spanned="1" office:value-type="string">
            <text:p>IV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Przychody netto ze sprzedaży towarów i materiałów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6">
          <table:table-cell table:style-name="ce14" table:number-columns-spanned="4" table:number-rows-spanned="1" office:value-type="string">
            <text:p>V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Dotacje na finansowanie działalności podstawowej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6">
          <table:table-cell table:style-name="ce14" table:number-columns-spanned="4" table:number-rows-spanned="1" office:value-type="string">
            <text:p>V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Przychody z tytułu dochodów budżetowych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22239.79">
            <text:p>22 239,79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14102.21">
            <text:p>14 102,21</text:p>
          </table:table-cell>
          <table:covered-table-cell table:style-name="ceb" table:number-columns-repeated="4"/>
          <table:table-cell/>
        </table:table-row>
        <table:table-row table:style-name="ro0.686">
          <table:table-cell table:style-name="ce11" table:number-columns-spanned="4" table:number-rows-spanned="1" office:value-type="string">
            <text:p>B.</text:p>
          </table:table-cell>
          <table:covered-table-cell table:style-name="ceb" table:number-columns-repeated="3"/>
          <table:table-cell table:style-name="ce10" table:number-columns-spanned="19" table:number-rows-spanned="1" office:value-type="string">
            <text:p>Koszty działalności operacyjnej</text:p>
          </table:table-cell>
          <table:covered-table-cell table:style-name="ceb" table:number-columns-repeated="18"/>
          <table:table-cell table:style-name="ce8" table:number-columns-spanned="4" table:number-rows-spanned="1" office:value-type="float" office:value="6259679.43">
            <text:p>6 259 679,43</text:p>
          </table:table-cell>
          <table:covered-table-cell table:style-name="ceb" table:number-columns-repeated="3"/>
          <table:table-cell table:style-name="ce8" table:number-columns-spanned="5" table:number-rows-spanned="1" office:value-type="float" office:value="7661784.10">
            <text:p>7 661 784,10</text:p>
          </table:table-cell>
          <table:covered-table-cell table:style-name="ceb" table:number-columns-repeated="4"/>
          <table:table-cell/>
        </table:table-row>
        <table:table-row table:style-name="ro0.686">
          <table:table-cell table:style-name="ce14" table:number-columns-spanned="4" table:number-rows-spanned="1" office:value-type="string">
            <text:p>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Amortyzacja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79372.97">
            <text:p>79 372,97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83251.59">
            <text:p>83 251,59</text:p>
          </table:table-cell>
          <table:covered-table-cell table:style-name="ceb" table:number-columns-repeated="4"/>
          <table:table-cell/>
        </table:table-row>
        <table:table-row table:style-name="ro0.686">
          <table:table-cell table:style-name="ce14" table:number-columns-spanned="4" table:number-rows-spanned="1" office:value-type="string">
            <text:p>I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Zużycie materiałów i energii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436208.37">
            <text:p>436 208,37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628690.62">
            <text:p>628 690,62</text:p>
          </table:table-cell>
          <table:covered-table-cell table:style-name="ceb" table:number-columns-repeated="4"/>
          <table:table-cell/>
        </table:table-row>
        <table:table-row table:style-name="ro0.686">
          <table:table-cell table:style-name="ce14" table:number-columns-spanned="4" table:number-rows-spanned="1" office:value-type="string">
            <text:p>II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Usługi obce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266408.26">
            <text:p>266 408,26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636493.00">
            <text:p>636 493,00</text:p>
          </table:table-cell>
          <table:covered-table-cell table:style-name="ceb" table:number-columns-repeated="4"/>
          <table:table-cell/>
        </table:table-row>
        <table:table-row table:style-name="ro0.686">
          <table:table-cell table:style-name="ce14" table:number-columns-spanned="4" table:number-rows-spanned="1" office:value-type="string">
            <text:p>IV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Podatki i opłaty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37038.08">
            <text:p>37 038,08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33440.80">
            <text:p>33 440,80</text:p>
          </table:table-cell>
          <table:covered-table-cell table:style-name="ceb" table:number-columns-repeated="4"/>
          <table:table-cell/>
        </table:table-row>
        <table:table-row table:style-name="ro0.686">
          <table:table-cell table:style-name="ce14" table:number-columns-spanned="4" table:number-rows-spanned="1" office:value-type="string">
            <text:p>V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Wynagrodzenia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4305479.57">
            <text:p>4 305 479,57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4809676.74">
            <text:p>4 809 676,74</text:p>
          </table:table-cell>
          <table:covered-table-cell table:style-name="ceb" table:number-columns-repeated="4"/>
          <table:table-cell/>
        </table:table-row>
        <table:table-row table:style-name="ro0.686">
          <table:table-cell table:style-name="ce14" table:number-columns-spanned="4" table:number-rows-spanned="1" office:value-type="string">
            <text:p>V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Ubezpieczenia społeczne i inne świadczenia dla pracowników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1020019.50">
            <text:p>1 020 019,5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1148950.05">
            <text:p>1 148 950,05</text:p>
          </table:table-cell>
          <table:covered-table-cell table:style-name="ceb" table:number-columns-repeated="4"/>
          <table:table-cell/>
        </table:table-row>
        <table:table-row table:style-name="ro0.686">
          <table:table-cell table:style-name="ce14" table:number-columns-spanned="4" table:number-rows-spanned="1" office:value-type="string">
            <text:p>VI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Pozostałe koszty rodzajowe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113548.69">
            <text:p>113 548,69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265765.15">
            <text:p>265 765,15</text:p>
          </table:table-cell>
          <table:covered-table-cell table:style-name="ceb" table:number-columns-repeated="4"/>
          <table:table-cell/>
        </table:table-row>
        <table:table-row table:style-name="ro0.686">
          <table:table-cell table:style-name="ce14" table:number-columns-spanned="4" table:number-rows-spanned="1" office:value-type="string">
            <text:p>VII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Wartość sprzedanych towarów i materiałów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6">
          <table:table-cell table:style-name="ce14" table:number-columns-spanned="4" table:number-rows-spanned="1" office:value-type="string">
            <text:p>IX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Inne świadczenia finansowane z budżetu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1603.99">
            <text:p>1 603,99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55516.15">
            <text:p>55 516,15</text:p>
          </table:table-cell>
          <table:covered-table-cell table:style-name="ceb" table:number-columns-repeated="4"/>
          <table:table-cell/>
        </table:table-row>
        <table:table-row table:style-name="ro0.686">
          <table:table-cell table:style-name="ce14" table:number-columns-spanned="4" table:number-rows-spanned="1" office:value-type="string">
            <text:p>X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Pozostałe obciążenia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6">
          <table:table-cell table:style-name="ce11" table:number-columns-spanned="4" table:number-rows-spanned="1" office:value-type="string">
            <text:p>C.</text:p>
          </table:table-cell>
          <table:covered-table-cell table:style-name="ceb" table:number-columns-repeated="3"/>
          <table:table-cell table:style-name="ce10" table:number-columns-spanned="19" table:number-rows-spanned="1" office:value-type="string">
            <text:p>Zysk (strata) z działalności podstawowej (A - B)</text:p>
          </table:table-cell>
          <table:covered-table-cell table:style-name="ceb" table:number-columns-repeated="18"/>
          <table:table-cell table:style-name="ce8" table:number-columns-spanned="4" table:number-rows-spanned="1" office:value-type="float" office:value="-6237439.64">
            <text:p>-6 237 439,64</text:p>
          </table:table-cell>
          <table:covered-table-cell table:style-name="ceb" table:number-columns-repeated="3"/>
          <table:table-cell table:style-name="ce8" table:number-columns-spanned="5" table:number-rows-spanned="1" office:value-type="float" office:value="-7647681.89">
            <text:p>-7 647 681,89</text:p>
          </table:table-cell>
          <table:covered-table-cell table:style-name="ceb" table:number-columns-repeated="4"/>
          <table:table-cell/>
        </table:table-row>
        <table:table-row table:style-name="ro0.686">
          <table:table-cell table:style-name="ce11" table:number-columns-spanned="4" table:number-rows-spanned="1" office:value-type="string">
            <text:p>D.</text:p>
          </table:table-cell>
          <table:covered-table-cell table:style-name="ceb" table:number-columns-repeated="3"/>
          <table:table-cell table:style-name="ce10" table:number-columns-spanned="19" table:number-rows-spanned="1" office:value-type="string">
            <text:p>Pozostałe przychody operacyjne</text:p>
          </table:table-cell>
          <table:covered-table-cell table:style-name="ceb" table:number-columns-repeated="18"/>
          <table:table-cell table:style-name="ce8" table:number-columns-spanned="4" table:number-rows-spanned="1" office:value-type="float" office:value="68555.04">
            <text:p>68 555,04</text:p>
          </table:table-cell>
          <table:covered-table-cell table:style-name="ceb" table:number-columns-repeated="3"/>
          <table:table-cell table:style-name="ce8" table:number-columns-spanned="5" table:number-rows-spanned="1" office:value-type="float" office:value="345723.12">
            <text:p>345 723,12</text:p>
          </table:table-cell>
          <table:covered-table-cell table:style-name="ceb" table:number-columns-repeated="4"/>
          <table:table-cell/>
        </table:table-row>
        <table:table-row table:style-name="ro0.686">
          <table:table-cell table:style-name="ce14" table:number-columns-spanned="4" table:number-rows-spanned="1" office:value-type="string">
            <text:p>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Zysk ze zbycia niefinansowych aktywów trwałych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6">
          <table:table-cell table:style-name="ce14" table:number-columns-spanned="4" table:number-rows-spanned="1" office:value-type="string">
            <text:p>I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Dotacje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6">
          <table:table-cell table:style-name="ce14" table:number-columns-spanned="4" table:number-rows-spanned="1" office:value-type="string">
            <text:p>II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Inne przychody operacyjne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68555.04">
            <text:p>68 555,04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345723.12">
            <text:p>345 723,12</text:p>
          </table:table-cell>
          <table:covered-table-cell table:style-name="ceb" table:number-columns-repeated="4"/>
          <table:table-cell/>
        </table:table-row>
        <table:table-row table:style-name="ro0.686">
          <table:table-cell table:style-name="ce11" table:number-columns-spanned="4" table:number-rows-spanned="1" office:value-type="string">
            <text:p>E.</text:p>
          </table:table-cell>
          <table:covered-table-cell table:style-name="ceb" table:number-columns-repeated="3"/>
          <table:table-cell table:style-name="ce10" table:number-columns-spanned="19" table:number-rows-spanned="1" office:value-type="string">
            <text:p>Pozostałe koszty operacyjne</text:p>
          </table:table-cell>
          <table:covered-table-cell table:style-name="ceb" table:number-columns-repeated="18"/>
          <table:table-cell table:style-name="ce8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8" table:number-columns-spanned="5" table:number-rows-spanned="1" office:value-type="float" office:value="20.40">
            <text:p>20,40</text:p>
          </table:table-cell>
          <table:covered-table-cell table:style-name="ceb" table:number-columns-repeated="4"/>
          <table:table-cell/>
        </table:table-row>
        <table:table-row table:style-name="ro0.686">
          <table:table-cell table:style-name="ce14" table:number-columns-spanned="4" table:number-rows-spanned="1" office:value-type="string">
            <text:p>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Koszty inwestycji finansowanych ze środków własnych samorządowych zakładów budżetowych i dochodów jednostek budżetowych gromadzonych na wydzielonym rachunku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6">
          <table:table-cell table:style-name="ce14" table:number-columns-spanned="4" table:number-rows-spanned="1" office:value-type="string">
            <text:p>I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Pozostałe koszty operacyjne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20.40">
            <text:p>20,40</text:p>
          </table:table-cell>
          <table:covered-table-cell table:style-name="ceb" table:number-columns-repeated="4"/>
          <table:table-cell/>
        </table:table-row>
        <table:table-row table:style-name="ro0.686">
          <table:table-cell table:style-name="ce11" table:number-columns-spanned="4" table:number-rows-spanned="1" office:value-type="string">
            <text:p>F.</text:p>
          </table:table-cell>
          <table:covered-table-cell table:style-name="ceb" table:number-columns-repeated="3"/>
          <table:table-cell table:style-name="ce10" table:number-columns-spanned="19" table:number-rows-spanned="1" office:value-type="string">
            <text:p>Zysk (strata) z działalności operacyjnej (C + D - E)</text:p>
          </table:table-cell>
          <table:covered-table-cell table:style-name="ceb" table:number-columns-repeated="18"/>
          <table:table-cell table:style-name="ce8" table:number-columns-spanned="4" table:number-rows-spanned="1" office:value-type="float" office:value="-6168884.60">
            <text:p>-6 168 884,60</text:p>
          </table:table-cell>
          <table:covered-table-cell table:style-name="ceb" table:number-columns-repeated="3"/>
          <table:table-cell table:style-name="ce8" table:number-columns-spanned="5" table:number-rows-spanned="1" office:value-type="float" office:value="-7301979.17">
            <text:p>-7 301 979,17</text:p>
          </table:table-cell>
          <table:covered-table-cell table:style-name="ceb" table:number-columns-repeated="4"/>
          <table:table-cell/>
        </table:table-row>
        <table:table-row table:style-name="ro0.686">
          <table:table-cell table:style-name="ce11" table:number-columns-spanned="4" table:number-rows-spanned="1" office:value-type="string">
            <text:p>G.</text:p>
          </table:table-cell>
          <table:covered-table-cell table:style-name="ceb" table:number-columns-repeated="3"/>
          <table:table-cell table:style-name="ce10" table:number-columns-spanned="19" table:number-rows-spanned="1" office:value-type="string">
            <text:p>Przychody finansowe</text:p>
          </table:table-cell>
          <table:covered-table-cell table:style-name="ceb" table:number-columns-repeated="18"/>
          <table:table-cell table:style-name="ce8" table:number-columns-spanned="4" table:number-rows-spanned="1" office:value-type="float" office:value="26.29">
            <text:p>26,29</text:p>
          </table:table-cell>
          <table:covered-table-cell table:style-name="ceb" table:number-columns-repeated="3"/>
          <table:table-cell table:style-name="ce8" table:number-columns-spanned="5" table:number-rows-spanned="1" office:value-type="float" office:value="63.32">
            <text:p>63,32</text:p>
          </table:table-cell>
          <table:covered-table-cell table:style-name="ceb" table:number-columns-repeated="4"/>
          <table:table-cell/>
        </table:table-row>
        <table:table-row table:style-name="ro0.686">
          <table:table-cell table:style-name="ce14" table:number-columns-spanned="4" table:number-rows-spanned="1" office:value-type="string">
            <text:p>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Dywidendy i udziały w zyskach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6">
          <table:table-cell table:style-name="ce14" table:number-columns-spanned="4" table:number-rows-spanned="1" office:value-type="string">
            <text:p>I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Odsetki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26.29">
            <text:p>26,29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63.32">
            <text:p>63,32</text:p>
          </table:table-cell>
          <table:covered-table-cell table:style-name="ceb" table:number-columns-repeated="4"/>
          <table:table-cell/>
        </table:table-row>
        <table:table-row table:style-name="ro0.686">
          <table:table-cell table:style-name="ce14" table:number-columns-spanned="4" table:number-rows-spanned="1" office:value-type="string">
            <text:p>II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Inne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7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686">
          <table:table-cell table:style-name="ce15" table:number-columns-spanned="32" table:number-rows-spanned="1" office:value-type="string">
            <text:p>Progman Finanse Premium + 12.0.6.0, Wolters Kluwer Polska Sp. z o.o., tel. 801 04 45 45, 22 535 88 00 http://www.progman.wolterskluwer.pl</text:p>
          </table:table-cell>
          <table:covered-table-cell table:style-name="ceb" table:number-columns-repeated="31"/>
          <table:table-cell/>
        </table:table-row>
        <table:table-row table:style-name="ro0.29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6" table:number-columns-spanned="4" table:number-rows-spanned="1" office:value-type="string">
            <text:p>&lt;Kopia robocza&gt;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ext:p text:style-name="pagebreak"/>
      <table:table table:name="Page 2" table:style-name="PageDef0ta1" table:print="false">
        <table:table-column table:style-name="co0.098"/>
        <table:table-column table:style-name="co0.196"/>
        <table:table-column table:style-name="co0.196"/>
        <table:table-column table:style-name="co0.980"/>
        <table:table-column table:style-name="co0.294"/>
        <table:table-column table:style-name="co0.294"/>
        <table:table-column table:style-name="co1.765"/>
        <table:table-column table:style-name="co0.098"/>
        <table:table-column table:style-name="co0.588"/>
        <table:table-column table:style-name="co0.882"/>
        <table:table-column table:style-name="co0.686"/>
        <table:table-column table:style-name="co2.279"/>
        <table:table-column table:style-name="co0.270"/>
        <table:table-column table:style-name="co0.024"/>
        <table:table-column table:style-name="co0.074"/>
        <table:table-column table:style-name="co1.545"/>
        <table:table-column table:style-name="co0.294"/>
        <table:table-column table:style-name="co0.612"/>
        <table:table-column table:style-name="co0.196"/>
        <table:table-column table:style-name="co0.980"/>
        <table:table-column table:style-name="co0.294"/>
        <table:table-column table:style-name="co0.392"/>
        <table:table-column table:style-name="co0.686"/>
        <table:table-column table:style-name="co0.098"/>
        <table:table-column table:style-name="co0.196"/>
        <table:table-column table:style-name="co0.294"/>
        <table:table-column table:style-name="co1.863"/>
        <table:table-column table:style-name="co0.098"/>
        <table:table-column table:style-name="co0.196"/>
        <table:table-column table:style-name="co0.980"/>
        <table:table-column table:style-name="co1.078"/>
        <table:table-column table:style-name="co0.098"/>
        <table:table-column table:style-name="co0.294"/>
        <table:table-row table:style-name="ro0.686">
          <table:table-cell/>
          <table:table-cell/>
          <table:table-cell table:style-name="ce11" table:number-columns-spanned="3" table:number-rows-spanned="1" office:value-type="string">
            <text:p>H.</text:p>
          </table:table-cell>
          <table:covered-table-cell table:style-name="ceb" table:number-columns-repeated="2"/>
          <table:table-cell table:style-name="ce10" table:number-columns-spanned="20" table:number-rows-spanned="1" office:value-type="string">
            <text:p>Koszty finansowe</text:p>
          </table:table-cell>
          <table:covered-table-cell table:style-name="ceb" table:number-columns-repeated="19"/>
          <table:table-cell table:style-name="ce8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8" table:number-columns-spanned="4" table:number-rows-spanned="1" office:value-type="float" office:value="0.00">
            <text:p>0,00</text:p>
          </table:table-cell>
          <table:covered-table-cell table:style-name="ceb" table:number-columns-repeated="3"/>
        </table:table-row>
        <table:table-row table:style-name="ro0.686">
          <table:table-cell/>
          <table:table-cell/>
          <table:table-cell table:style-name="ce14" table:number-columns-spanned="3" table:number-rows-spanned="1" office:value-type="string">
            <text:p>I.</text:p>
          </table:table-cell>
          <table:covered-table-cell table:style-name="ceb" table:number-columns-repeated="2"/>
          <table:table-cell table:style-name="ce13" table:number-columns-spanned="20" table:number-rows-spanned="1" office:value-type="string">
            <text:p>Odsetki</text:p>
          </table:table-cell>
          <table:covered-table-cell table:style-name="ceb" table:number-columns-repeated="19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</table:table-row>
        <table:table-row table:style-name="ro0.686">
          <table:table-cell/>
          <table:table-cell/>
          <table:table-cell table:style-name="ce14" table:number-columns-spanned="3" table:number-rows-spanned="1" office:value-type="string">
            <text:p>II.</text:p>
          </table:table-cell>
          <table:covered-table-cell table:style-name="ceb" table:number-columns-repeated="2"/>
          <table:table-cell table:style-name="ce13" table:number-columns-spanned="20" table:number-rows-spanned="1" office:value-type="string">
            <text:p>Inne</text:p>
          </table:table-cell>
          <table:covered-table-cell table:style-name="ceb" table:number-columns-repeated="19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</table:table-row>
        <table:table-row table:style-name="ro0.682">
          <table:table-cell/>
          <table:table-cell/>
          <table:table-cell table:style-name="ce11" table:number-columns-spanned="3" table:number-rows-spanned="1" office:value-type="string">
            <text:p>I.</text:p>
          </table:table-cell>
          <table:covered-table-cell table:style-name="ceb" table:number-columns-repeated="2"/>
          <table:table-cell table:style-name="ce10" table:number-columns-spanned="20" table:number-rows-spanned="1" office:value-type="string">
            <text:p><text:s/>Zysk (strata) brutto (F+G-H)</text:p>
          </table:table-cell>
          <table:covered-table-cell table:style-name="ceb" table:number-columns-repeated="19"/>
          <table:table-cell table:style-name="ce8" table:number-columns-spanned="4" table:number-rows-spanned="1" office:value-type="float" office:value="-6168858.31">
            <text:p>-6 168 858,31</text:p>
          </table:table-cell>
          <table:covered-table-cell table:style-name="ceb" table:number-columns-repeated="3"/>
          <table:table-cell table:style-name="ce8" table:number-columns-spanned="4" table:number-rows-spanned="1" office:value-type="float" office:value="-7301915.85">
            <text:p>-7 301 915,85</text:p>
          </table:table-cell>
          <table:covered-table-cell table:style-name="ceb" table:number-columns-repeated="3"/>
        </table:table-row>
        <table:table-row table:style-name="ro0.686">
          <table:table-cell/>
          <table:table-cell/>
          <table:table-cell table:style-name="ce11" table:number-columns-spanned="3" table:number-rows-spanned="1" office:value-type="string">
            <text:p>J.</text:p>
          </table:table-cell>
          <table:covered-table-cell table:style-name="ceb" table:number-columns-repeated="2"/>
          <table:table-cell table:style-name="ce10" table:number-columns-spanned="20" table:number-rows-spanned="1" office:value-type="string">
            <text:p>Podatek dochodowy</text:p>
          </table:table-cell>
          <table:covered-table-cell table:style-name="ceb" table:number-columns-repeated="19"/>
          <table:table-cell table:style-name="ce8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8" table:number-columns-spanned="4" table:number-rows-spanned="1" office:value-type="float" office:value="0.00">
            <text:p>0,00</text:p>
          </table:table-cell>
          <table:covered-table-cell table:style-name="ceb" table:number-columns-repeated="3"/>
        </table:table-row>
        <table:table-row table:style-name="ro0.686">
          <table:table-cell/>
          <table:table-cell/>
          <table:table-cell table:style-name="ce11" table:number-columns-spanned="3" table:number-rows-spanned="1" office:value-type="string">
            <text:p>K.</text:p>
          </table:table-cell>
          <table:covered-table-cell table:style-name="ceb" table:number-columns-repeated="2"/>
          <table:table-cell table:style-name="ce10" table:number-columns-spanned="20" table:number-rows-spanned="1" office:value-type="string">
            <text:p>Pozostałe obowiązkowe zmniejszenia zysku (zwiększenia straty)</text:p>
          </table:table-cell>
          <table:covered-table-cell table:style-name="ceb" table:number-columns-repeated="19"/>
          <table:table-cell table:style-name="ce8" table:number-columns-spanned="4" table:number-rows-spanned="1" office:value-type="float" office:value="0.58">
            <text:p>0,58</text:p>
          </table:table-cell>
          <table:covered-table-cell table:style-name="ceb" table:number-columns-repeated="3"/>
          <table:table-cell table:style-name="ce8" table:number-columns-spanned="4" table:number-rows-spanned="1" office:value-type="float" office:value="2.83">
            <text:p>2,83</text:p>
          </table:table-cell>
          <table:covered-table-cell table:style-name="ceb" table:number-columns-repeated="3"/>
        </table:table-row>
        <table:table-row table:style-name="ro0.686">
          <table:table-cell/>
          <table:table-cell/>
          <table:table-cell table:style-name="ce11" table:number-columns-spanned="3" table:number-rows-spanned="1" office:value-type="string">
            <text:p>L.</text:p>
          </table:table-cell>
          <table:covered-table-cell table:style-name="ceb" table:number-columns-repeated="2"/>
          <table:table-cell table:style-name="ce10" table:number-columns-spanned="20" table:number-rows-spanned="1" office:value-type="string">
            <text:p>Zysk (strata) netto (I - J - K)</text:p>
          </table:table-cell>
          <table:covered-table-cell table:style-name="ceb" table:number-columns-repeated="19"/>
          <table:table-cell table:style-name="ce8" table:number-columns-spanned="4" table:number-rows-spanned="1" office:value-type="float" office:value="-6168858.89">
            <text:p>-6 168 858,89</text:p>
          </table:table-cell>
          <table:covered-table-cell table:style-name="ceb" table:number-columns-repeated="3"/>
          <table:table-cell table:style-name="ce8" table:number-columns-spanned="4" table:number-rows-spanned="1" office:value-type="float" office:value="-7301918.68">
            <text:p>-7 301 918,68</text:p>
          </table:table-cell>
          <table:covered-table-cell table:style-name="ceb" table:number-columns-repeated="3"/>
        </table:table-row>
        <table:table-row table:style-name="ro1.76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0">
          <table:table-cell/>
          <table:table-cell/>
          <table:table-cell/>
          <table:table-cell table:style-name="ce18" table:number-columns-spanned="8" table:number-rows-spanned="1" office:value-type="string">
            <text:p>...........................</text:p>
          </table:table-cell>
          <table:covered-table-cell table:style-name="ceb" table:number-columns-repeated="7"/>
          <table:table-cell/>
          <table:table-cell/>
          <table:table-cell/>
          <table:table-cell/>
          <table:table-cell table:style-name="ce18" table:number-columns-spanned="3" table:number-rows-spanned="1" office:value-type="string">
            <text:p>2024-04-05</text:p>
          </table:table-cell>
          <table:covered-table-cell table:style-name="ceb" table:number-columns-repeated="2"/>
          <table:table-cell/>
          <table:table-cell/>
          <table:table-cell/>
          <table:table-cell/>
          <table:table-cell table:style-name="ce18" table:number-columns-spanned="9" table:number-rows-spanned="1" office:value-type="string">
            <text:p>...........................</text:p>
          </table:table-cell>
          <table:covered-table-cell table:style-name="ceb" table:number-columns-repeated="8"/>
          <table:table-cell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0">
          <table:table-cell/>
          <table:table-cell/>
          <table:table-cell/>
          <table:table-cell/>
          <table:table-cell/>
          <table:table-cell/>
          <table:table-cell table:style-name="ce17" table:number-columns-spanned="3" table:number-rows-spanned="1" office:value-type="string">
            <text:p>(główny księgowy)</text:p>
          </table:table-cell>
          <table:covered-table-cell table:style-name="ceb" table:number-columns-repeated="2"/>
          <table:table-cell/>
          <table:table-cell/>
          <table:table-cell/>
          <table:table-cell/>
          <table:table-cell table:style-name="ce17" table:number-columns-spanned="6" table:number-rows-spanned="1" office:value-type="string">
            <text:p>(rok, miesiąc, dzień)</text:p>
          </table:table-cell>
          <table:covered-table-cell table:style-name="ceb" table:number-columns-repeated="5"/>
          <table:table-cell/>
          <table:table-cell/>
          <table:table-cell/>
          <table:table-cell/>
          <table:table-cell/>
          <table:table-cell/>
          <table:table-cell/>
          <table:table-cell table:style-name="ce17" table:number-columns-spanned="4" table:number-rows-spanned="1" office:value-type="string">
            <text:p>(kierownik jednostki)</text:p>
          </table:table-cell>
          <table:covered-table-cell table:style-name="ceb" table:number-columns-repeated="3"/>
          <table:table-cell/>
          <table:table-cell/>
          <table:table-cell/>
        </table:table-row>
        <table:table-row table:style-name="ro18.53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686">
          <table:table-cell/>
          <table:table-cell/>
          <table:table-cell table:style-name="ce15" table:number-columns-spanned="31" table:number-rows-spanned="1" office:value-type="string">
            <text:p>Progman Finanse Premium + 12.0.6.0, Wolters Kluwer Polska Sp. z o.o., tel. 801 04 45 45, 22 535 88 00 http://www.progman.wolterskluwer.pl</text:p>
          </table:table-cell>
          <table:covered-table-cell table:style-name="ceb" table:number-columns-repeated="30"/>
        </table:table-row>
        <table:table-row table:style-name="ro0.29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6" table:number-columns-spanned="3" table:number-rows-spanned="1" office:value-type="string">
            <text:p>&lt;Kopia robocza&gt;</text:p>
          </table:table-cell>
          <table:covered-table-cell table:style-name="ceb" table:number-columns-repeated="2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tyles>
    <style:default-style style:family="paragraph"/>
    <style:paragraph-properties style:text-autospace="ideograph-alpha" style:punctuation-wrap="hanging" style:line-break="strict" style:writing-mode="page"/>
    <style:text-properties fo:color="#000000" style:font-name="Times New Roman" fo:font-size="12pt" fo:language="en" fo:country="EN" style:font-name-asian="Arial Unicode MS" style:font-size-asian="12pt" style:language-asian="en" style:country-asian="EN" style:font-name-complex="Tahoma1" style:font-size-complex="12pt" style:language-complex="en" style:country-complex="EN"/>
  </office:styles>
  <office:automatic-styles>
    <style:page-layout style:name="pm0">
      <style:page-layout-properties fo:page-width="21.0cm" fo:page-height="29.7cm" fo:margin-top="1.000cm" fo:margin-bottom="1.000cm" fo:margin-left="1.000cm" fo:margin-right="1.000cm"/>
    </style:page-layout>
  </office:automatic-styles>
  <office:master-styles>
    <style:master-page style:name="PageDef0" style:page-layout-name="pm0"/>
  </office:master-styles>
  <office:automatic-styles>
    <style:page-layout style:name="pm1">
      <style:page-layout-properties fo:page-width="21.0cm" fo:page-height="29.7cm" fo:margin-top="0.700cm" fo:margin-bottom="0.700cm" fo:margin-left="0.700cm" fo:margin-right="1.300cm"/>
    </style:page-layout>
  </office:automatic-styles>
  <office:master-styles>
    <style:master-page style:name="PageDef1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/build:5.6.17</meta:generator>
    <meta:initial-creator>FinanseDDJ</meta:initial-creator>
    <meta:creation-date>2024-04-05T09:20:22</meta:creation-date>
  </office:meta>
</office:document-meta>
</file>