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P4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5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P19" style:parent-style-name="Normalny" style:family="paragraph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P23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24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P25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2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2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P38" style:parent-style-name="Normalny" style:family="paragraph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3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4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4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4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4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5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5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5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5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5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P55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5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5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6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6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P62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P63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6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6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6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6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7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7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7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7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7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7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7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8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8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82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8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P84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P85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8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8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88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P89" style:parent-style-name="Normalny" style:family="paragraph">
      <style:text-properties style:font-name="Times New Roman" fo:font-weight="bold" style:font-weight-asian="bold" fo:color="#444444" fo:font-size="10.5pt" style:font-size-asian="10.5pt" style:font-size-complex="10.5pt"/>
    </style:style>
    <style:style style:name="T90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/>
    </style:style>
    <style:style style:name="T91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9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9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9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9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9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98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P99" style:parent-style-name="Akapitzlistą" style:list-style-name="LFO1" style:family="paragraph"/>
    <style:style style:name="T10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P101" style:parent-style-name="Akapitzlistą" style:list-style-name="LFO1" style:family="paragraph"/>
    <style:style style:name="T10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0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04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05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06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0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0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0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1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1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1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2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2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2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2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2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2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2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2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28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29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3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3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3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3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3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3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3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3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3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3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4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4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4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4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4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4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4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4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4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4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5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5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5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5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5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5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5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5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5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5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6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6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6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6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64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65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16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6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6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6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7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7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7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7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7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7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7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7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7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7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8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8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8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8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8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P185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18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8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8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8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9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19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19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0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01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202" style:parent-style-name="Domyślnaczcionkaakapitu" style:family="text">
      <style:text-properties style:font-name="Times New Roman" fo:font-weight="bold" style:font-weight-asian="bold" fo:color="#444444" fo:font-size="10.5pt" style:font-size-asian="10.5pt" style:font-size-complex="10.5pt" fo:background-color="#FFFFFF"/>
    </style:style>
    <style:style style:name="T20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0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0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0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0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0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0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1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1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1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1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1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1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1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1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18" style:parent-style-name="Domyślnaczcionkaakapitu" style:family="text">
      <style:text-properties style:font-name="Times New Roman" fo:color="#444444" fo:font-size="9pt" style:font-size-asian="9pt" style:font-size-complex="9pt" fo:background-color="#FFFFFF"/>
    </style:style>
    <style:style style:name="T219" style:parent-style-name="Domyślnaczcionkaakapitu" style:family="text">
      <style:text-properties style:font-name="Times New Roman" fo:color="#444444" fo:font-size="9pt" style:font-size-asian="9pt" style:font-size-complex="9pt"/>
    </style:style>
    <style:style style:name="T220" style:parent-style-name="Domyślnaczcionkaakapitu" style:family="text">
      <style:text-properties style:font-name="Times New Roman" fo:color="#444444" fo:font-size="9pt" style:font-size-asian="9pt" style:font-size-complex="9pt"/>
    </style:style>
    <style:style style:name="T221" style:parent-style-name="Domyślnaczcionkaakapitu" style:family="text">
      <style:text-properties style:font-name="Times New Roman" fo:color="#444444" fo:font-size="9pt" style:font-size-asian="9pt" style:font-size-complex="9pt" fo:background-color="#FFFFFF"/>
    </style:style>
    <style:style style:name="T222" style:parent-style-name="Domyślnaczcionkaakapitu" style:family="text">
      <style:text-properties style:font-name="Times New Roman" fo:color="#444444" fo:font-size="9pt" style:font-size-asian="9pt" style:font-size-complex="9pt"/>
    </style:style>
    <style:style style:name="T223" style:parent-style-name="Domyślnaczcionkaakapitu" style:family="text">
      <style:text-properties style:font-name="Times New Roman" fo:color="#444444" fo:font-size="9pt" style:font-size-asian="9pt" style:font-size-complex="9pt"/>
    </style:style>
    <style:style style:name="T224" style:parent-style-name="Domyślnaczcionkaakapitu" style:family="text">
      <style:text-properties style:font-name="Times New Roman" fo:color="#444444" fo:font-size="9pt" style:font-size-asian="9pt" style:font-size-complex="9pt" fo:background-color="#FFFFFF"/>
    </style:style>
    <style:style style:name="T225" style:parent-style-name="Domyślnaczcionkaakapitu" style:family="text">
      <style:text-properties style:font-name="Times New Roman" fo:color="#444444" fo:font-size="9pt" style:font-size-asian="9pt" style:font-size-complex="9pt" fo:background-color="#FFFFFF"/>
    </style:style>
    <style:style style:name="T226" style:parent-style-name="Domyślnaczcionkaakapitu" style:family="text">
      <style:text-properties style:font-name="Times New Roman" fo:color="#444444" fo:font-size="9pt" style:font-size-asian="9pt" style:font-size-complex="9pt"/>
    </style:style>
    <style:style style:name="T227" style:parent-style-name="Domyślnaczcionkaakapitu" style:family="text">
      <style:text-properties style:font-name="Times New Roman" fo:color="#444444" fo:font-size="9pt" style:font-size-asian="9pt" style:font-size-complex="9pt"/>
    </style:style>
    <style:style style:name="T22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2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3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3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3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P233" style:parent-style-name="Normalny" style:family="paragraph">
      <style:text-properties style:font-name="Times New Roman" fo:font-weight="bold" style:font-weight-asian="bold" fo:color="#444444" fo:font-size="10.5pt" style:font-size-asian="10.5pt" style:font-size-complex="10.5pt"/>
    </style:style>
    <style:style style:name="P234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235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P236" style:parent-style-name="Normalny" style:family="paragraph">
      <style:text-properties style:font-name="Times New Roman" fo:color="#444444" fo:font-size="10.5pt" style:font-size-asian="10.5pt" style:font-size-complex="10.5pt" fo:background-color="#FFFFFF"/>
    </style:style>
    <style:style style:name="T23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3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3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4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4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4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4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4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4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4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4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4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4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5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5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5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53" style:parent-style-name="Hiperłącze" style:family="text"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5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5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5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5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6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6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6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6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6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6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6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6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6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6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7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7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7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7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7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7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7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7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7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7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8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8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8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8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8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9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9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9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9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9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9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9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29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9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299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0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01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0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03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0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0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0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0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0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0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1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1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15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7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1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1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20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2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22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2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24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2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26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2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28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29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30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31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32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33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34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35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36" style:parent-style-name="Domyślnaczcionkaakapitu" style:family="text">
      <style:text-properties style:font-name="Times New Roman" fo:color="#444444" fo:font-size="10.5pt" style:font-size-asian="10.5pt" style:font-size-complex="10.5pt" fo:background-color="#FFFFFF"/>
    </style:style>
    <style:style style:name="T337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T338" style:parent-style-name="Domyślnaczcionkaakapitu" style:family="text">
      <style:text-properties style:font-name="Times New Roman" fo:color="#444444" fo:font-size="10.5pt" style:font-size-asian="10.5pt" style:font-size-complex="10.5pt"/>
    </style:style>
    <style:style style:name="P339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0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1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2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3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4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5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6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7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48" style:parent-style-name="Normalny" style:family="paragraph">
      <style:paragraph-properties fo:text-align="center"/>
      <style:text-properties style:font-name="Times New Roman" fo:color="#444444" fo:font-size="10.5pt" style:font-size-asian="10.5pt" style:font-size-complex="10.5pt"/>
    </style:style>
    <style:style style:name="P349" style:parent-style-name="Normalny" style:family="paragraph">
      <style:text-properties style:font-name="Times New Roman" fo:color="#444444" fo:font-size="10.5pt" style:font-size-asian="10.5pt" style:font-size-complex="10.5pt"/>
    </style:style>
    <style:style style:name="P350" style:parent-style-name="Normalny" style:family="paragraph">
      <style:text-properties style:font-name="Times New Roman" fo:color="#444444" fo:font-size="10.5pt" style:font-size-asian="10.5pt" style:font-size-complex="10.5pt"/>
    </style:style>
  </office:automatic-styles>
  <office:body>
    <office:text text:use-soft-page-breaks="true">
      <text:p text:style-name="P1">Remont nawierzchni placu zabaw przy Szkole Podstawowej</text:p>
      <text:p text:style-name="P2">nr 59 im. gen. J. H. Dąbrowskiego w Poznaniu</text:p>
      <text:p text:style-name="P3">(nawierzchnia wylewana)</text:p>
      <text:p text:style-name="P4"/>
      <text:p text:style-name="Normalny"><text:span text:style-name="T5"><text:line-break/></text:span><text:span text:style-name="T6">ZAPYTANIE OFERTOWE</text:span></text:p>
      <text:p text:style-name="Normalny"><text:span text:style-name="T7"><text:line-break/></text:span><text:span text:style-name="T8">Szkoła Podstawowa nr 59 w Poznaniu,<text:s/></text:span><text:span text:style-name="T9">zwraca się z zapytaniem ofertowym na wykonanie zamówienia publicznego pn: <text:s/>„Remont nawierzchni placu zabaw przy Szkole Podstawowej nr 59 w Poznaniu. W niniejszym postępowaniu, którego wartość nie przekracza wyrażonej w złotych równowartości kwoty 130 000,0</text:span><text:span text:style-name="T10">0 <text:s/>netto <text:s/>nie stosuje się przepisów ustawy z dnia 29 stycznia 2004r. Prawo Zamówień Publicznych - ustawa z dnia 29 stycznia 2004 r. (tekst jedn.: Dz. U. z 2019r. poz. 1843, nazywana dalej ustawą pzp lub PZP).</text:span></text:p>
      <text:p text:style-name="Normalny"/>
      <text:p text:style-name="P11">Zamawiający:</text:p>
      <text:p text:style-name="P12">Szkoła Podstawowa nr 59 im. gen.<text:s/>Jana Henryka Dąbrowskiego w Poznaniu</text:p>
      <text:p text:style-name="P13">Ul. Baranowska 1</text:p>
      <text:p text:style-name="P14">61-353 Poznań</text:p>
      <text:p text:style-name="P15">Woj. Wielkopolskie</text:p>
      <text:p text:style-name="P16">Tel: 61 879 31 96</text:p>
      <text:p text:style-name="P17">Rodzaj zamawiającego: administracja samorządowa</text:p>
      <text:p text:style-name="P18"/>
      <text:p text:style-name="P19">1)<text:s/>Przedmiot <text:s/>i nazwa zamówienia</text:p>
      <text:p text:style-name="Normalny"><text:span text:style-name="T20">Przedmiotem zamówienia jest <text:s/>remont istniejącej nawierzchni placu</text:span><text:span text:style-name="T21"><text:s/>zabaw <text:s/>znajdującej się przy Szkole Podstawowej nr 59 w Poznania, nawierzchnia żwirowa nieutwardzona</text:span><text:span text:style-name="T22"><text:line-break/></text:span></text:p>
      <text:p text:style-name="P23">Przedmiot zamówienia i zakres robót wdg. CPV</text:p>
      <text:p text:style-name="P24">CPV: 45.11.12.13-4 roboty w zakresie oczyszczania terenu</text:p>
      <text:p text:style-name="P25">CPV: 45.23.32.00-1- roboty w zakresie różnych<text:s/>nawierzchni</text:p>
      <text:p text:style-name="Normalny"><text:span text:style-name="T26">CPV: 45.11.27.23-9- roboty w zakresie kształtowania placów zabaw</text:span></text:p>
      <text:p text:style-name="Normalny"><text:span text:style-name="T27"><text:line-break/></text:span><text:span text:style-name="T28">2) Stan istniejący:</text:span><text:span text:style-name="T29"><text:line-break/></text:span><text:span text:style-name="T30"><text:line-break/></text:span><text:span text:style-name="T31">Przy Szkole Podstawowej nr 59 zlokalizowany jest plac zabaw wybudowany w 2012 roku w ramach programu ,,RADOSNA SZKOLA". Plac zabaw pokryty <text:s/>był bezpieczną<text:s/></text:span><text:span text:style-name="T32">nawierzchnią składającą się z płyt gumowych. W skutek intensywnego użytkowania nawierzchnia była zużyta technicznie i została zdemontowana.<text:s/></text:span></text:p>
      <text:p text:style-name="Normalny"><text:span text:style-name="T33">Na placu zabaw zamontowane są następujące urządzenia zabawowe: zestaw wieżowy ze zjeżdżalnią, i ścianką wspinaczkow</text:span><text:span text:style-name="T34">ą, kładka linowa wol</text:span><text:span text:style-name="T35">n</text:span><text:span text:style-name="T36">ostojąca , huśtawka dwuelementowa, bujak sprężynowy, ławka wolnostojąca, kosz parkowy</text:span><text:span text:style-name="T37"><text:line-break/></text:span></text:p>
      <text:soft-page-break/>
      <text:p text:style-name="P38">3) Zakres prac:</text:p>
      <text:p text:style-name="Normalny"><text:span text:style-name="T39">Oprócz samego wykonania robót składających się <text:s/>na wymianę nawierzchni na wykonawcy spoczywać będzie odpowiedzialność merytoryczna, f</text:span><text:span text:style-name="T40">ormalna i finansowa za wykonywanie prac towarzyszących w zakresie: zabezpieczenia terenu, usuwania z terenu budowy wszelkich zanieczyszczeń wynikających z robót realizowanych przez wykonawcę, zabezpieczenia robót do chwili ich odbioru, zabezpieczenia robót</text:span><text:span text:style-name="T41"><text:s/>przed opadami (materiały, sprzęt)</text:span><text:span text:style-name="T42"><text:line-break/></text:span><text:span text:style-name="T43"><text:line-break/></text:span><text:span text:style-name="T44"><text:s/>1. Ewentualna niwelacja podbudowy wynikająca z uszkodzeń podczas demontażu istniejącej <text:s/>nawierzchni, oczyszczenie <text:s/>terenu</text:span></text:p>
      <text:p text:style-name="Normalny"><text:span text:style-name="T45"><text:s/>2. Przygotowanie nawierzchni po nawierzchnię bezpieczną w otoczeniu urządzeń zabawowych</text:span><text:span text:style-name="T46"><text:line-break/></text:span></text:p>
      <text:p text:style-name="Normalny"><text:span text:style-name="T47"><text:s/>3. W za</text:span><text:span text:style-name="T48">leżności od przyjętej technologii ewentualny demontaż i ponowny montaż istniejących na placu urządzeń zabawowych.</text:span><text:span text:style-name="T49"><text:line-break/></text:span><text:span text:style-name="T50"><text:line-break/></text:span><text:span text:style-name="T51">4.Wykonanie nowej nawierzchni bezpiecznej, wylewanej<text:s/></text:span><text:span text:style-name="T52">bez spoinowo</text:span><text:span text:style-name="T53">, przepuszczalnej dla wody. Nawierzchnia wykonana z dwóch warstw, dolnej zbud</text:span><text:span text:style-name="T54">owanej z granulatu SBR i górnej z granulatu EPDM (minimalna grubość warstwy wierzchniej 10mm lub większa, w zależności od przyjętej technologii wybranego producenta).</text:span></text:p>
      <text:p text:style-name="P55">Ogólne wymagania dotyczące robót:</text:p>
      <text:p text:style-name="Normalny"><text:span text:style-name="T56">Wykonawca robót jest odpowiedzialny za jakość ich wykon</text:span><text:span text:style-name="T57">ania zgodnie z poleceniami zamawiającego</text:span><text:span text:style-name="T58"><text:line-break/></text:span><text:span text:style-name="T59"><text:line-break/></text:span><text:span text:style-name="T60">5</text:span><text:span text:style-name="T61">. Plac zabaw – wymiary <text:s/>nawierzchni całkowitej placu zabaw <text:s/>250m2 ,<text:s/></text:span></text:p>
      <text:p text:style-name="P62">wymiary powierzchni bezpiecznej będącej przedmiotem zamówienia 160 m2, zamawiający może w porozumieniu z <text:s/>wykonawcą dokonać zmian w <text:s/>wymiarach proponowanej nawierzchni, zlecając wykonanie w otoczeniu <text:s/>urządzeń zabawowych (strefowo)</text:p>
      <text:p text:style-name="P63">Kolor nawierzchni bezpiecznej – z palety <text:s/>RAL <text:s/>(barwiony w masie) . <text:s/>Rozmieszczenie i kolorystyka nawierzchni dokonywana w porozumieniu z zamawiającym</text:p>
      <text:p text:style-name="Normalny"><text:span text:style-name="T64">Zastosowane nawie</text:span><text:span text:style-name="T65">rzchnie bezpieczne powinny spełniać co najmniej minimalne wymagania dotyczące amortyzacji w strefach upadku wyznaczonych dla istniejących urządzeń. W celu ułatwienia spływu wód opadowych należy zastosować odpowiednie spadki.</text:span><text:span text:style-name="T66"><text:line-break/></text:span></text:p>
      <text:p text:style-name="Normalny"><text:span text:style-name="T67">6</text:span><text:span text:style-name="T68">.</text:span><text:span text:style-name="T69"><text:s/>Uporządkowanie terenu po zak</text:span><text:span text:style-name="T70">ończeniu pracy.</text:span><text:span text:style-name="T71"><text:line-break/></text:span><text:span text:style-name="T72"><text:line-break/></text:span><text:span text:style-name="T73">7</text:span><text:span text:style-name="T74">.Z uwagi na lokalizację placu zabaw na terenie szkoły, miejsce wykonywanych robót należy zabezpieczyć przed dostępem osób postronnych, a w szczególności przed dostępem dzieci i młodzieży szkolnej.</text:span><text:span text:style-name="T75"><text:line-break/></text:span><text:span text:style-name="T76"><text:line-break/></text:span><text:span text:style-name="T77">8</text:span><text:span text:style-name="T78">.Zastosowane nawierzchnie winny<text:s/></text:span><text:span text:style-name="T79">odpowiadać wymaganiom PN-EN 1176-1:2009 i PN-EN 1177:2009 oraz posiadać wymagane certyfikaty, atesty i deklaracje właściwości użytkowych wymaganych obowiązującymi przepisami prawa.</text:span><text:span text:style-name="T80"><text:line-break/></text:span><text:span text:style-name="T81"><text:line-break/></text:span><text:span text:style-name="T82">4) Informacje i materiały pomocnicze:</text:span><text:span text:style-name="T83"><text:line-break/></text:span></text:p>
      <text:p text:style-name="P84">Lokalizacja placu zabaw: Szkoła Podstawowa Sp59, Baranowska 1, 61-353 Poznań</text:p>
      <text:p text:style-name="P85">Przed złożeniem ofert możliwa jest wizja lokalna obecnego placu zabaw</text:p>
      <text:p text:style-name="Normalny"><text:span text:style-name="T86">Informacja <text:s/>na temat wadium: Zamawiający nie wymaga wniesienia wadium</text:span><text:span text:style-name="T87"><text:line-break/></text:span></text:p>
      <text:p text:style-name="Normalny"><text:span text:style-name="T88">5) Okres gwarancji co najmniej 3 lata.</text:span></text:p>
      <text:p text:style-name="P89"/>
      <text:p text:style-name="Normalny"><text:span text:style-name="T90">6)<text:s/></text:span><text:span text:style-name="T91">Składanie ofert:</text:span></text:p>
      <text:p text:style-name="Normalny"><text:span text:style-name="T92">Miejsce, term</text:span><text:span text:style-name="T93">in i sposób składania ofert</text:span><text:span text:style-name="T94"><text:line-break/></text:span><text:span text:style-name="T95">1) ofertę należy złożyć w formie pisemnej (na załączonym formularzu) lub elektronicznie do dnia 15.03.21 do godz. 10:00 w <text:s/>sekretariacie SP59 , ul. Baranowska 1, 61-353 Poznań lub n a adres szk59@wp.pl</text:span><text:span text:style-name="T96"><text:line-break/></text:span></text:p>
      <text:p text:style-name="Normalny"><text:span text:style-name="T97">6)</text:span><text:span text:style-name="T98">. Umowa i termin realizacji zamówienia</text:span></text:p>
      <text:list text:style-name="LFO1" text:continue-numbering="true">
        <text:list-item>
          <text:p text:style-name="P99"><text:span text:style-name="T100">Rozpoczęcie realizacji przedmiotu umowy nastąpi w dniu zawarcia umowy</text:span></text:p>
        </text:list-item>
        <text:list-item>
          <text:p text:style-name="P101"><text:span text:style-name="T102">Zakończenie przedmiotu umowy i zgłoszenie przez wykonawcę gotowości do odbioru końcowego nastąpi w terminie do 30 maja 2021.</text:span></text:p>
        </text:list-item>
      </text:list>
      <text:p text:style-name="Normalny"><text:span text:style-name="T103"><text:line-break/></text:span><text:span text:style-name="T104">7)</text:span><text:span text:style-name="T105"><text:s/></text:span><text:span text:style-name="T106">Warunki udziału w postępowaniu i sposób potwierdzania ich spełniania</text:span><text:span text:style-name="T107"><text:line-break/></text:span><text:span text:style-name="T108"><text:line-break/></text:span><text:span text:style-name="T109">1.</text:span><text:span text:style-name="T110"><text:s/>o udzielenie zamówienia mogą ubiegać się Wykonawcy, którzy dysponują odpowiednią zdolnością techniczną lub zawodową:</text:span><text:span text:style-name="T111"><text:line-break/></text:span><text:span text:style-name="T112"><text:line-break/></text:span><text:span text:style-name="T113">W celu wykazania spełnienia warunku udziału w postępowaniu Wykona</text:span><text:span text:style-name="T114">wca jest zobowiązany przedstawić wykaz usług i dowody określające, czy usługi te zostały wykonane lub są wykonywane należycie, przy czym dowodami, o których mowa są referencje bądź inne dokumenty wystawione przez podmiot na rzecz, którego te usługi były wy</text:span><text:span text:style-name="T115">konywane, a w przypadku świadczeń okresowych lub ciągłych są wykonywane. Wyżej wymieniony wykaz stanowi załącznik nr 3 do niniejszego zapytania ofertowego. Jeżeli Wykonawca z uzasadnionych przyczyn o obiektywnym charakterze nie jest w stanie uzyskać tych d</text:span><text:span text:style-name="T116">okumentów sporządza - Oświadczenie Wykonawcy</text:span></text:p>
      <text:p text:style-name="Normalny"><text:span text:style-name="T117">2.<text:s/></text:span><text:span text:style-name="T118">posiadają uprawnienia do wykonywania określonej działalności lub czynności , informacja zaświadczenia o posiadanych uprawnieniach , certyfikatach</text:span><text:span text:style-name="T119"><text:line-break/></text:span><text:span text:style-name="T120"><text:line-break/></text:span><text:span text:style-name="T121">3</text:span><text:span text:style-name="T122">. Wyjaśnienie treści zapytania ofertowego</text:span><text:span text:style-name="T123"><text:line-break/></text:span><text:span text:style-name="T124"><text:line-break/></text:span><text:span text:style-name="T125">Wykonawca może zwr</text:span><text:span text:style-name="T126">ócić się do Zamawiającego o wyjaśnienie treści zapytania ofertowego. Zamawiający udzieli wyjaśnień niezwłocznie pod warunkiem, że wniosek o wyjaśnienie treści zapytania ofertowego wpłynie do Zamawiającego nie później niż na 3 dni przed upływem terminu skła</text:span><text:span text:style-name="T127">dania ofert. Jeżeli wniosek o wyjaśnienie treści zapytania ofertowego wpłynął później niż na 3 dni przed upływem terminu składania ofert, Zamawiający może udzielić wyjaśnień albo pozostawić wniosek bez rozpoznania.<text:s/></text:span></text:p>
      <text:p text:style-name="Normalny"><text:span text:style-name="T128">8)<text:s/></text:span><text:span text:style-name="T129">Odrzucenie oferty</text:span><text:span text:style-name="T130"><text:line-break/></text:span><text:span text:style-name="T131"><text:line-break/></text:span><text:span text:style-name="T132">Zamawiający odrzu</text:span><text:span text:style-name="T133">ca ofertę, jeżeli:</text:span><text:span text:style-name="T134"><text:line-break/></text:span><text:span text:style-name="T135"><text:line-break/></text:span><text:span text:style-name="T136">1.<text:s/></text:span><text:span text:style-name="T137"><text:s/>jej treść nie odpowiada treści zapytania ofertowego;</text:span><text:span text:style-name="T138"><text:line-break/></text:span><text:span text:style-name="T139"><text:line-break/></text:span><text:span text:style-name="T140">2.<text:s/></text:span><text:span text:style-name="T141"><text:s/>zawiera błędy w obliczeniu ceny;</text:span><text:span text:style-name="T142"><text:line-break/></text:span><text:span text:style-name="T143"><text:line-break/></text:span><text:span text:style-name="T144">3.<text:s/></text:span><text:span text:style-name="T145"><text:s/>zawiera rażąco niską cenę w stosunku do przedmiotu zamówienia;</text:span><text:span text:style-name="T146"><text:line-break/></text:span><text:span text:style-name="T147"><text:line-break/></text:span><text:span text:style-name="T148">4.<text:s/></text:span><text:span text:style-name="T149"><text:s/>Wykonawca nie spełnia warunków udziału w postępowaniu w tym nie ma wymag</text:span><text:span text:style-name="T150">anych ustawowo certyfikatów</text:span><text:span text:style-name="T151"><text:line-break/></text:span><text:span text:style-name="T152"><text:line-break/></text:span><text:span text:style-name="T153">5.<text:s/></text:span><text:span text:style-name="T154"><text:s/>Wykonawca nie dostarczył wraz z ofertą dokumentów potwierdzających spełnianie warunków udziału w postępowaniu.</text:span><text:span text:style-name="T155"><text:line-break/></text:span><text:span text:style-name="T156"><text:line-break/></text:span><text:span text:style-name="T157">6. Unieważnienie postępowania w sprawie udzielenia zamówienia</text:span><text:span text:style-name="T158"><text:line-break/></text:span><text:soft-page-break/><text:span text:style-name="T159"><text:line-break/></text:span><text:span text:style-name="T160">Zamawiający zastrzega sobie prawo do unieważnieni</text:span><text:span text:style-name="T161">a postępowania bez podawania przyczyny, w szczególności gdy wartość najkorzystniejszej oferty przekracza kwotę jaką przeznaczono na realizację zamówienia zaplanowaną <text:s/>w budżecie placówki.</text:span><text:span text:style-name="T162"><text:line-break/></text:span><text:span text:style-name="T163"><text:line-break/></text:span><text:span text:style-name="T164">9)<text:s/></text:span><text:span text:style-name="T165"><text:s/>Sposób przygotowania oferty</text:span><text:span text:style-name="T166"><text:line-break/></text:span><text:span text:style-name="T167"><text:line-break/></text:span><text:span text:style-name="T168">1.</text:span><text:span text:style-name="T169"><text:s/>każdy Wykonawca może złożyć<text:s/></text:span><text:span text:style-name="T170">tylko jedną ofertę;</text:span><text:span text:style-name="T171"><text:line-break/></text:span><text:span text:style-name="T172"><text:line-break/></text:span><text:span text:style-name="T173">2.</text:span><text:span text:style-name="T174"><text:s/>ofertę należy sporządzić w języku polskim, w sposób czytelny na komputerze, maszynie do pisania lub pismem odręcznym;</text:span><text:span text:style-name="T175"><text:line-break/></text:span><text:span text:style-name="T176"><text:line-break/></text:span><text:span text:style-name="T177">3.</text:span><text:span text:style-name="T178"><text:s/>do wypełnionego formularza ofertowego należy dołączyć wypełniony wykaz usług i i kwalifikacji zawodowych Wykon</text:span><text:span text:style-name="T179">awcy. W przypadku składania oferty przez przedstawiciela Wykonawcy, do oferty powinno być dołączone stosowne pełnomocnictwo w formie oryginału lub kserokopii potwierdzonej za zgodność z oryginałem;</text:span><text:span text:style-name="T180"><text:line-break/></text:span><text:span text:style-name="T181"><text:line-break/></text:span><text:span text:style-name="T182">4.</text:span><text:span text:style-name="T183"><text:s/>cena ofertowa musi uwzględniać maksymalny koszt realiz</text:span><text:span text:style-name="T184">acji zadania wraz z przedmiarem robót</text:span></text:p>
      <text:p text:style-name="P185">a) koszt jednostkowy za m2 wykonania nawierzchni</text:p>
      <text:p text:style-name="Normalny"><text:span text:style-name="T186">b) koszt całkowity wymiany nawierzchni <text:s/>bezpiecznej 160m2</text:span><text:span text:style-name="T187"><text:line-break/></text:span><text:span text:style-name="T188"><text:line-break/></text:span><text:span text:style-name="T189">5.</text:span><text:span text:style-name="T190"><text:s/>cena oferty podana w formularzu ofertowym musi być wyrażona w złotych polskich;</text:span><text:span text:style-name="T191"><text:line-break/></text:span><text:span text:style-name="T192"><text:line-break/></text:span><text:span text:style-name="T193">6.</text:span><text:span text:style-name="T194"><text:s/>składając ofertę pise</text:span><text:span text:style-name="T195">mnie prosimy ją zaadresować na adres Zamawiającego i opatrzyć informacją: Oferta na zadanie pn.: ,,Wymiana nawierzchni placu zabaw przy SP59 w Poznaniu<text:s/></text:span></text:p>
      <text:p text:style-name="Normalny"><text:span text:style-name="T196">7.</text:span><text:span text:style-name="T197"><text:s/>decydujące znaczenie dla oceny zachowania terminu składania ofert ma data i godzina wpływu oferty do</text:span><text:span text:style-name="T198"><text:s/>Zamawiającego, a nie data jej wysłania przesyłką pocztową czy kurierską.</text:span><text:span text:style-name="T199"><text:line-break/></text:span><text:span text:style-name="T200"><text:line-break/></text:span><text:span text:style-name="T201">10)<text:s/></text:span><text:span text:style-name="T202">Sposób oceny ofert i wybór najkorzystniejszej oferty</text:span><text:span text:style-name="T203"><text:line-break/></text:span><text:span text:style-name="T204"><text:line-break/></text:span><text:span text:style-name="T205">1.</text:span><text:span text:style-name="T206"><text:s/>kryterium decydującym o wyborze oferty jest cena (100%);</text:span><text:span text:style-name="T207"><text:line-break/></text:span><text:span text:style-name="T208"><text:line-break/></text:span><text:span text:style-name="T209">2.</text:span><text:span text:style-name="T210"><text:s/>za najkorzystniejszą zostanie uznana oferta, która uzyska na</text:span><text:span text:style-name="T211">jwiększą ilość punktów;</text:span><text:span text:style-name="T212"><text:line-break/></text:span><text:span text:style-name="T213"><text:line-break/></text:span><text:span text:style-name="T214">3.</text:span><text:span text:style-name="T215"><text:s/>sposób obliczania kryterium - według wzoru:</text:span><text:span text:style-name="T216"><text:line-break/></text:span><text:span text:style-name="T217"><text:line-break/></text:span><text:span text:style-name="T218"><text:s text:c="24"/>najniższa cena z rozpatrywanych ofert</text:span><text:span text:style-name="T219"><text:line-break/></text:span><text:span text:style-name="T220"><text:line-break/></text:span><text:span text:style-name="T221">Ilość punktów = ----------------------------------------------------- x 100%</text:span><text:span text:style-name="T222"><text:line-break/></text:span><text:span text:style-name="T223"><text:line-break/></text:span><text:span text:style-name="T224"><text:s text:c="35"/>cena ba</text:span><text:span text:style-name="T225">danej oferty</text:span><text:span text:style-name="T226"><text:line-break/></text:span><text:span text:style-name="T227"><text:line-break/></text:span><text:span text:style-name="T228">4.</text:span><text:span text:style-name="T229"><text:s/>Wykonawca może uzyskać maksymalnie 100 punktów.</text:span><text:span text:style-name="T230"><text:line-break/></text:span><text:span text:style-name="T231">5.</text:span><text:span text:style-name="T232"><text:s/>Wykonawca który złoży najkorzystniejszą ofertę będzie zobowiązany do podpisania umowy w terminie do 14 dni od dnia przesłania informacji o wyborze oferty najkorzystniejszej;</text:span></text:p>
      <text:p text:style-name="Normalny"/>
      <text:p text:style-name="P233">11)<text:s/>Podstawa<text:s/>płatności:<text:s/></text:p>
      <text:p text:style-name="P234">faktura <text:s/>płatna <text:s/>w terminie 14 dni od odbioru końcowego robót</text:p>
      <text:p text:style-name="P235"/>
      <text:p text:style-name="P236"/>
      <text:p text:style-name="Normalny"><text:soft-page-break/><text:span text:style-name="T237">Uwagi:</text:span><text:span text:style-name="T238"><text:line-break/></text:span><text:span text:style-name="T239">11. OBOWIĄZEK INFORMACYJNY dotyczący przetwarzania danych osobowych w związku z udzielaniem zamówień publicznych o wartości nieprzekraczającej kwoty wskazanej w art. 4 pkt 8<text:s/></text:span><text:span text:style-name="T240">ustawy z dnia 29 stycznia 2004 r. Prawo zamówień publicznych (tekst jedn.: Dz. U. z 2019 r. poz. 1843 z późn. zm.)</text:span><text:span text:style-name="T241"><text:line-break/></text:span><text:span text:style-name="T242"><text:line-break/></text:span><text:span text:style-name="T243">Na podstawie art. 13 ust. 1 i 2 Rozporządzenia Parlamentu Europejskiego i Rady (UE) 2016/679 z 27 kwietnia 2016 r. w sprawie ochrony osób<text:s/></text:span><text:span text:style-name="T244">fizycznych w związku z przetwarzaniem danych osobowych i w sprawie swobodnego przepływu takich danych oraz uchylenia dyrektywy 95/46/WE (Dz. U. UE. L. 2016, nr 119, s. 1), zwanego dalej ,,RODO", informuję, że:</text:span><text:span text:style-name="T245"><text:line-break/></text:span><text:span text:style-name="T246"><text:line-break/></text:span><text:span text:style-name="T247">1) Administratorem Pani/Pana danych osobowych</text:span><text:span text:style-name="T248"><text:s/>jest SP59 z siedzibą mieszczącą się pod adresem: Baranowska 1, 61-353 Poznań.- reprezentowany przez Dyrektora szkoły, zwanego dalej ,,Administratorem".</text:span><text:span text:style-name="T249"><text:line-break/></text:span><text:span text:style-name="T250"><text:line-break/></text:span><text:span text:style-name="T251">2) Administrator wyznaczył Inspektora Ochrony Danych, z którym może Pani/Pan skontaktować się pod adre</text:span><text:span text:style-name="T252">sem e-mali: </text:span><text:a xlink:href="mailto:iodo5_oswiata@poznan.pl" office:target-frame-name="_top" xlink:show="replace"><text:span text:style-name="T253">iodo5_oswiata@poznan.pl</text:span></text:a><text:span text:style-name="T254"><text:s/></text:span><text:span text:style-name="T255"><text:s/>lub pisemnie, kierując korespondencję pod adres siedziby Administratora.</text:span><text:span text:style-name="T256"><text:line-break/></text:span><text:span text:style-name="T257"><text:line-break/></text:span><text:span text:style-name="T258">3) Pani/Pana dane osobowe będą przetwarzane w celu przeprowadzenia postępowania o udzielenie zamó</text:span><text:span text:style-name="T259">wienia lub konkursu, którego wartość nie przekracza wyrażonej w złotych równowartości kwoty 130 000,00, zwanego dalej ,,zamówieniem".</text:span><text:span text:style-name="T260"><text:line-break/></text:span><text:span text:style-name="T261"><text:line-break/></text:span><text:span text:style-name="T262">4) Pani/Pana dane osobowe będą przetwarzane na podstawie art. 6 ust. 1 lit. b) RODO - jako niezbędne do wykonania umowy,<text:s/></text:span><text:span text:style-name="T263">której jest Pani/Pan stroną lub do podjęcia działań na Pani/Pana żądanie przed zawarciem umowy, a także na podstawie art. 6 ust. 1 lit c) RODO - jako niezbędne do wypełnienia obowiązku prawnego ciążącego na Administratorze na mocy przepisów ustawy z dnia 2</text:span><text:span text:style-name="T264">7 sierpnia 2009 r. o finansach publicznych (t. j. Dz. U. z 2017 r. poz. 2077 ze zm.) oraz innych przepisów prawa.</text:span><text:span text:style-name="T265"><text:line-break/></text:span><text:span text:style-name="T266"><text:line-break/></text:span><text:span text:style-name="T267">5) w związku z przetwarzaniem danych w celu, o którym mowa w ust. 3, odbiorcami Pani/Pana danych osobowych mogą być:</text:span><text:span text:style-name="T268"><text:line-break/></text:span><text:span text:style-name="T269"><text:line-break/></text:span><text:span text:style-name="T270">a) podmioty uprawnione<text:s/></text:span><text:span text:style-name="T271">do tego na podstawie przepisów prawa,</text:span><text:span text:style-name="T272"><text:line-break/></text:span><text:span text:style-name="T273"><text:line-break/></text:span><text:span text:style-name="T274">b) podmioty, które na podstawie stosownych umów podpisanych z Administratorem są współadministratorami danych osobowych lub przetwarzają w imieniu Administratora dane osobowe, jako podmioty przetwarzające.</text:span><text:span text:style-name="T275"><text:line-break/></text:span><text:span text:style-name="T276"><text:line-break/></text:span><text:span text:style-name="T277">6) Adminis</text:span><text:span text:style-name="T278">trator nie ma zamiaru przekazywać Pani/Pana danych osobowych do państwa trzeciego lub organizacji międzynarodowych.</text:span><text:span text:style-name="T279"><text:line-break/></text:span><text:span text:style-name="T280"><text:line-break/></text:span><text:span text:style-name="T281">7) Pani/Pana dane osobowe będą przechowywane przez okres niezbędny do realizacji celu określonego w ust. 3, jak również przez okres w zakre</text:span><text:span text:style-name="T282">sie wymaganym przez ustawę z dnia 14 lipca 1983 r. o narodowym zasobie archiwalnym i archiwach (t. j. Dz. U. z 2019 r. poz. 553 ze zm.), akty wykonawcze do tej ustawy oraz inne przepisy prawa.</text:span><text:span text:style-name="T283"><text:line-break/></text:span><text:span text:style-name="T284"><text:line-break/></text:span><text:span text:style-name="T285">8) w związku z przetwarzaniem przez Administratora Pani/Pana d</text:span><text:span text:style-name="T286">anych osobowych przysługuje Pani/Panu:</text:span><text:span text:style-name="T287"><text:line-break/></text:span><text:span text:style-name="T288"><text:line-break/></text:span><text:span text:style-name="T289">a) prawo dostępu do danych osobowych, w tym prawo do otrzymania kopii danych podlegających przetwarzaniu,</text:span><text:span text:style-name="T290"><text:line-break/></text:span><text:span text:style-name="T291"><text:line-break/></text:span><text:span text:style-name="T292">b) prawo żądania sprostowania danych osobowych które są nieprawidłowe, a także prawo żądania uzupełnienia nie</text:span><text:span text:style-name="T293">kompletnych danych osobowych[1],</text:span><text:span text:style-name="T294"><text:line-break/></text:span><text:span text:style-name="T295"><text:line-break/></text:span><text:span text:style-name="T296">c) prawo do żądania ograniczenia przetwarzania danych osobowych, w następujących przypadkach:</text:span><text:span text:style-name="T297"><text:line-break/></text:span><text:span text:style-name="T298"><text:line-break/></text:span><text:soft-page-break/><text:span text:style-name="T299">- gdy kwestionuje Pani/Pan prawidłowość danych osobowych - na okres pozwalający Administratorowi sprawdzić prawidłowość tych da</text:span><text:span text:style-name="T300">nych,</text:span><text:span text:style-name="T301"><text:line-break/></text:span><text:span text:style-name="T302"><text:line-break/></text:span><text:span text:style-name="T303">- jeżeli przetwarzanie jest niezgodne z prawem, a Pani/Pan sprzeciwia się usunięciu danych osobowych, żądając w zamian ograniczenia ich wykorzystania,</text:span><text:span text:style-name="T304"><text:line-break/></text:span><text:span text:style-name="T305"><text:line-break/></text:span><text:span text:style-name="T306">- Administrator nie potrzebuje już danych do celów przetwarzania, ale są one potrzebne Pani/Panu<text:s/></text:span><text:span text:style-name="T307">do ustalenia, dochodzenia lub obrony roszczeń,</text:span><text:span text:style-name="T308"><text:line-break/></text:span><text:span text:style-name="T309"><text:line-break/></text:span><text:span text:style-name="T310">- Jeżeli wniosła/wniósł Pani/Pan sprzeciw na mocy art. 21 ust. 1 RODO wobec przetwarzania - do czasu stwierdzenia, czy prawnie uzasadnione podstawy po stronie Administratora są nadrzędne wobec podstaw sprzeci</text:span><text:span text:style-name="T311">wu.</text:span><text:span text:style-name="T312"><text:line-break/></text:span><text:span text:style-name="T313"><text:line-break/></text:span><text:span text:style-name="T314">d) prawo do przenoszenia danych na zasadach określonych w art. 20 RODO.</text:span><text:span text:style-name="T315"><text:line-break/></text:span><text:span text:style-name="T316"><text:line-break/></text:span><text:span text:style-name="T317">9) w związku z przetwarzaniem przez Administratora Pani/Pana danych osobowych nie przysługuje Pani/Panu:</text:span><text:span text:style-name="T318"><text:line-break/></text:span><text:span text:style-name="T319"><text:line-break/></text:span><text:span text:style-name="T320">a) prawo do usunięcia danych osobowych, gdyż na podstawie art. 17 ust. 3</text:span><text:span text:style-name="T321"><text:s/>lit. b), d) oraz e) RODO - prawo to nie ma zastosowania w związku z przetwarzaniem danych w celu wskazanym w ust. 3,</text:span><text:span text:style-name="T322"><text:line-break/></text:span><text:span text:style-name="T323"><text:line-break/></text:span><text:span text:style-name="T324">b) prawo do sprzeciwu wobec przetwarzania danych osobowych na podstawie art. 21 RODO, gdyż nie ma ono zastosowania, jeżeli podstawę prawn</text:span><text:span text:style-name="T325">ą przetwarzania tych danych stanowi art. 6 ust. 1 lit. b) lub c) RODO.</text:span><text:span text:style-name="T326"><text:line-break/></text:span><text:span text:style-name="T327"><text:line-break/></text:span><text:span text:style-name="T328">10) przysługuje Pani/Panu prawo wniesienia skargi do organu nadzorczego - Prezesa Urzędu Ochrony Danych Osobowych, pod adres: ul. Stawki 2, 00-193 Warszawa.</text:span><text:span text:style-name="T329"><text:line-break/></text:span><text:span text:style-name="T330"><text:line-break/></text:span><text:span text:style-name="T331">11) podanie przez Panią/Pa</text:span><text:span text:style-name="T332">na danych osobowych jest warunkiem zawarcia umowy. Niepodanie danych osobowych wyklucza możliwość udzielenia zamówienia.</text:span><text:span text:style-name="T333"><text:line-break/></text:span><text:span text:style-name="T334"><text:line-break/></text:span><text:span text:style-name="T335">12) nie podlega Pani/Pan decyzjom, które opierają się wyłącznie na zautomatyzowanym przetwarzaniu, w tym profilowaniu, o którym mowa w</text:span><text:span text:style-name="T336"><text:s/>art. 22 RODO.</text:span><text:span text:style-name="T337"><text:line-break/></text:span><text:span text:style-name="T338"><text:line-break/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elg</meta:initial-creator>
    <dc:creator>Admin</dc:creator>
    <meta:creation-date>2021-02-26T13:22:00Z</meta:creation-date>
    <dc:date>2021-02-26T13:22:00Z</dc:date>
    <meta:print-date>2021-02-26T12:21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1997" meta:character-count="13952" meta:row-count="99" meta:non-whitespace-character-count="11982"/>
  </office:meta>
</office:document-meta>
</file>