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24.746cm" fo:margin-left="-0.199cm" fo:margin-top="0cm" fo:margin-bottom="0cm" table:align="left" style:writing-mode="lr-tb"/>
    </style:style>
    <style:style style:name="Tabela1.A" style:family="table-column">
      <style:table-column-properties style:column-width="5.322cm"/>
    </style:style>
    <style:style style:name="Tabela1.B" style:family="table-column">
      <style:table-column-properties style:column-width="4.54cm"/>
    </style:style>
    <style:style style:name="Tabela1.C" style:family="table-column">
      <style:table-column-properties style:column-width="3.706cm"/>
    </style:style>
    <style:style style:name="Tabela1.D" style:family="table-column">
      <style:table-column-properties style:column-width="2.249cm"/>
    </style:style>
    <style:style style:name="Tabela1.E" style:family="table-column">
      <style:table-column-properties style:column-width="6.585cm"/>
    </style:style>
    <style:style style:name="Tabela1.F" style:family="table-column">
      <style:table-column-properties style:column-width="2.34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bfbfbf"/>
    </style:style>
    <style:style style:name="Tabela1.3" style:family="table-row">
      <style:table-row-properties style:min-row-height="0.407cm" fo:keep-together="auto"/>
    </style:style>
    <style:style style:name="Tabela1.4" style:family="table-row">
      <style:table-row-properties style:min-row-height="0.744cm" fo:keep-together="auto"/>
    </style:style>
    <style:style style:name="Tabela1.5" style:family="table-row">
      <style:table-row-properties style:min-row-height="0.732cm" fo:keep-together="auto"/>
    </style:style>
    <style:style style:name="Tabela1.6" style:family="table-row">
      <style:table-row-properties style:min-row-height="0.242cm" fo:keep-together="auto"/>
    </style:style>
    <style:style style:name="Tabela1.7" style:family="table-row">
      <style:table-row-properties style:min-row-height="1.323cm" fo:keep-together="auto"/>
    </style:style>
    <style:style style:name="Tabela1.8" style:family="table-row">
      <style:table-row-properties style:min-row-height="0.942cm" fo:keep-together="auto"/>
    </style:style>
    <style:style style:name="Tabela1.11" style:family="table-row">
      <style:table-row-properties style:min-row-height="6.16cm" fo:keep-together="auto"/>
    </style:style>
    <style:style style:name="Tabela1.14" style:family="table-row">
      <style:table-row-properties style:min-row-height="0.404cm" fo:keep-together="auto"/>
    </style:style>
    <style:style style:name="Tabela1.15" style:family="table-row">
      <style:table-row-properties style:min-row-height="1.535cm" fo:keep-together="auto"/>
    </style:style>
    <style:style style:name="Tabela1.19" style:family="table-row">
      <style:table-row-properties style:min-row-height="1.669cm" fo:keep-together="auto"/>
    </style:style>
    <style:style style:name="Tabela1.22" style:family="table-row">
      <style:table-row-properties style:min-row-height="0.385cm" fo:keep-together="auto"/>
    </style:style>
    <style:style style:name="Tabela1.23" style:family="table-row">
      <style:table-row-properties style:min-row-height="0.94cm" fo:keep-together="auto"/>
    </style:style>
    <style:style style:name="Tabela1.24" style:family="table-row">
      <style:table-row-properties style:min-row-height="0.806cm" fo:keep-together="auto"/>
    </style:style>
    <style:style style:name="Tabela1.25" style:family="table-row">
      <style:table-row-properties style:min-row-height="0.418cm" fo:keep-together="auto"/>
    </style:style>
    <style:style style:name="Tabela1.28" style:family="table-row">
      <style:table-row-properties style:min-row-height="0.106cm" fo:keep-together="auto"/>
    </style:style>
    <style:style style:name="Tabela1.29" style:family="table-row">
      <style:table-row-properties style:min-row-height="0.446cm" fo:keep-together="auto"/>
    </style:style>
    <style:style style:name="Tabela1.36" style:family="table-row">
      <style:table-row-properties style:min-row-height="0.4cm" fo:keep-together="auto"/>
    </style:style>
    <style:style style:name="Tabela1.37" style:family="table-row">
      <style:table-row-properties style:min-row-height="0.337cm" fo:keep-together="auto"/>
    </style:style>
    <style:style style:name="Tabela1.39" style:family="table-row">
      <style:table-row-properties style:min-row-height="2.187cm" fo:keep-together="auto"/>
    </style:style>
    <style:style style:name="Tabela1.40" style:family="table-row">
      <style:table-row-properties style:min-row-height="0.81cm" fo:keep-together="auto"/>
    </style:style>
    <style:style style:name="Tabela1.41" style:family="table-row">
      <style:table-row-properties style:min-row-height="0.808cm" fo:keep-together="auto"/>
    </style:style>
    <style:style style:name="Tabela1.42" style:family="table-row">
      <style:table-row-properties style:min-row-height="1.014cm" fo:keep-together="auto"/>
    </style:style>
    <style:style style:name="Tabela1.45" style:family="table-row">
      <style:table-row-properties style:min-row-height="0.108cm" fo:keep-together="auto"/>
    </style:style>
    <style:style style:name="Tabela1.46" style:family="table-row">
      <style:table-row-properties style:min-row-height="1.446cm" fo:keep-together="auto"/>
    </style:style>
    <style:style style:name="Tabela1.47" style:family="table-row">
      <style:table-row-properties style:min-row-height="1.485cm" fo:keep-together="auto"/>
    </style:style>
    <style:style style:name="Tabela1.49" style:family="table-row">
      <style:table-row-properties style:min-row-height="0.275cm" fo:keep-together="auto"/>
    </style:style>
    <style:style style:name="Tabela1.50" style:family="table-row">
      <style:table-row-properties style:min-row-height="1.252cm" fo:keep-together="auto"/>
    </style:style>
    <style:style style:name="Tabela1.51" style:family="table-row">
      <style:table-row-properties style:min-row-height="0.268cm" fo:keep-together="auto"/>
    </style:style>
    <style:style style:name="Tabela1.52" style:family="table-row">
      <style:table-row-properties style:min-row-height="0.986cm" fo:keep-together="auto"/>
    </style:style>
    <style:style style:name="Tabela1.53" style:family="table-row">
      <style:table-row-properties style:min-row-height="0.998cm" fo:keep-together="auto"/>
    </style:style>
    <style:style style:name="Tabela1.54" style:family="table-row">
      <style:table-row-properties style:min-row-height="1.441cm" fo:keep-together="auto"/>
    </style:style>
    <style:style style:name="Tabela1.59" style:family="table-row">
      <style:table-row-properties style:min-row-height="0.298cm" fo:keep-together="auto"/>
    </style:style>
    <style:style style:name="Tabela1.60" style:family="table-row">
      <style:table-row-properties style:min-row-height="0.658cm" fo:keep-together="auto"/>
    </style:style>
    <style:style style:name="Tabela1.61" style:family="table-row">
      <style:table-row-properties style:min-row-height="0.718cm" fo:keep-together="auto"/>
    </style:style>
    <style:style style:name="Tabela1.62" style:family="table-row">
      <style:table-row-properties style:min-row-height="0.651cm" fo:keep-together="auto"/>
    </style:style>
    <style:style style:name="Tabela1.63" style:family="table-row">
      <style:table-row-properties style:min-row-height="0.279cm" fo:keep-together="auto"/>
    </style:style>
    <style:style style:name="Tabela1.64" style:family="table-row">
      <style:table-row-properties style:min-row-height="0.496cm" fo:keep-together="auto"/>
    </style:style>
    <style:style style:name="Tabela1.66" style:family="table-row">
      <style:table-row-properties style:min-row-height="0.66cm" fo:keep-together="auto"/>
    </style:style>
    <style:style style:name="Tabela1.68" style:family="table-row">
      <style:table-row-properties style:min-row-height="0.885cm" fo:keep-together="auto"/>
    </style:style>
    <style:style style:name="Tabela1.70" style:family="table-row">
      <style:table-row-properties style:min-row-height="0.669cm" fo:keep-together="auto"/>
    </style:style>
    <style:style style:name="Tabela1.71" style:family="table-row">
      <style:table-row-properties style:min-row-height="0.753cm" fo:keep-together="auto"/>
    </style:style>
    <style:style style:name="Tabela2" style:family="table">
      <style:table-properties style:width="24.728cm" fo:margin-left="-0.199cm" fo:margin-top="0cm" fo:margin-bottom="0cm" table:align="left" style:writing-mode="lr-tb"/>
    </style:style>
    <style:style style:name="Tabela2.A" style:family="table-column">
      <style:table-column-properties style:column-width="5.073cm"/>
    </style:style>
    <style:style style:name="Tabela2.B" style:family="table-column">
      <style:table-column-properties style:column-width="2.147cm"/>
    </style:style>
    <style:style style:name="Tabela2.C" style:family="table-column">
      <style:table-column-properties style:column-width="0.501cm"/>
    </style:style>
    <style:style style:name="Tabela2.D" style:family="table-column">
      <style:table-column-properties style:column-width="2.252cm"/>
    </style:style>
    <style:style style:name="Tabela2.E" style:family="table-column">
      <style:table-column-properties style:column-width="0.252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10.495cm"/>
    </style:style>
    <style:style style:name="Tabela2.H" style:family="table-column">
      <style:table-column-properties style:column-width="2.25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bfbfbf"/>
    </style:style>
    <style:style style:name="Tabela2.3" style:family="table-row">
      <style:table-row-properties style:min-row-height="0.884cm" fo:keep-together="auto"/>
    </style:style>
    <style:style style:name="Tabela2.4" style:family="table-row">
      <style:table-row-properties style:min-row-height="1.33cm" fo:keep-together="auto"/>
    </style:style>
    <style:style style:name="Tabela2.5" style:family="table-row">
      <style:table-row-properties style:min-row-height="0.66cm" fo:keep-together="auto"/>
    </style:style>
    <style:style style:name="Tabela2.6" style:family="table-row">
      <style:table-row-properties style:min-row-height="0.445cm" fo:keep-together="auto"/>
    </style:style>
    <style:style style:name="Tabela2.7" style:family="table-row">
      <style:table-row-properties style:min-row-height="0.43cm" fo:keep-together="auto"/>
    </style:style>
    <style:style style:name="Tabela2.20" style:family="table-row">
      <style:table-row-properties style:min-row-height="0.213cm" fo:keep-together="auto"/>
    </style:style>
    <style:style style:name="Tabela2.22" style:family="table-row">
      <style:table-row-properties style:min-row-height="2.212cm" fo:keep-together="auto"/>
    </style:style>
    <style:style style:name="Tabela2.23" style:family="table-row">
      <style:table-row-properties style:min-row-height="2.115cm" fo:keep-together="auto"/>
    </style:style>
    <style:style style:name="Tabela2.24" style:family="table-row">
      <style:table-row-properties style:min-row-height="0.404cm" fo:keep-together="auto"/>
    </style:style>
    <style:style style:name="Tabela2.25" style:family="table-row">
      <style:table-row-properties style:min-row-height="0.402cm" fo:keep-together="auto"/>
    </style:style>
    <style:style style:name="Tabela2.28" style:family="table-row">
      <style:table-row-properties style:min-row-height="0.333cm" fo:keep-together="auto"/>
    </style:style>
    <style:style style:name="Tabela2.32" style:family="table-row">
      <style:table-row-properties style:min-row-height="3.33cm" fo:keep-together="auto"/>
    </style:style>
    <style:style style:name="Tabela2.33" style:family="table-row">
      <style:table-row-properties style:min-row-height="2.231cm" fo:keep-together="auto"/>
    </style:style>
    <style:style style:name="Tabela2.34" style:family="table-row">
      <style:table-row-properties style:min-row-height="1.552cm" fo:keep-together="auto"/>
    </style:style>
    <style:style style:name="Tabela2.36" style:family="table-row">
      <style:table-row-properties style:min-row-height="1.106cm" fo:keep-together="auto"/>
    </style:style>
    <style:style style:name="Tabela2.37" style:family="table-row">
      <style:table-row-properties style:min-row-height="0.166cm" fo:keep-together="auto"/>
    </style:style>
    <style:style style:name="Tabela2.38" style:family="table-row">
      <style:table-row-properties style:min-row-height="0.487cm" fo:keep-together="auto"/>
    </style:style>
    <style:style style:name="Tabela2.39" style:family="table-row">
      <style:table-row-properties style:min-row-height="0.483cm" fo:keep-together="auto"/>
    </style:style>
    <style:style style:name="Tabela2.46" style:family="table-row">
      <style:table-row-properties style:min-row-height="1.81cm" fo:keep-together="auto"/>
    </style:style>
    <style:style style:name="Tabela2.51" style:family="table-row">
      <style:table-row-properties style:min-row-height="2.635cm" fo:keep-together="auto"/>
    </style:style>
    <style:style style:name="Tabela2.52" style:family="table-row">
      <style:table-row-properties style:min-row-height="0.252cm" fo:keep-together="auto"/>
    </style:style>
    <style:style style:name="Tabela2.55" style:family="table-row">
      <style:table-row-properties style:min-row-height="2.007cm" fo:keep-together="auto"/>
    </style:style>
    <style:style style:name="Tabela2.56" style:family="table-row">
      <style:table-row-properties style:min-row-height="1.776cm" fo:keep-together="auto"/>
    </style:style>
    <style:style style:name="Tabela2.59" style:family="table-row">
      <style:table-row-properties style:min-row-height="0.679cm" fo:keep-together="auto"/>
    </style:style>
    <style:style style:name="Tabela2.60" style:family="table-row">
      <style:table-row-properties style:min-row-height="0.714cm" fo:keep-together="auto"/>
    </style:style>
    <style:style style:name="Tabela2.61" style:family="table-row">
      <style:table-row-properties style:min-row-height="0.175cm" fo:keep-together="auto"/>
    </style:style>
    <style:style style:name="Tabela2.62" style:family="table-row">
      <style:table-row-properties style:min-row-height="2.193cm" fo:keep-together="auto"/>
    </style:style>
    <style:style style:name="Tabela2.63" style:family="table-row">
      <style:table-row-properties style:min-row-height="1.476cm" fo:keep-together="auto"/>
    </style:style>
    <style:style style:name="Tabela2.64" style:family="table-row">
      <style:table-row-properties style:min-row-height="1.998cm" fo:keep-together="auto"/>
    </style:style>
    <style:style style:name="Tabela2.68" style:family="table-row">
      <style:table-row-properties style:min-row-height="1.887cm" fo:keep-together="auto"/>
    </style:style>
    <style:style style:name="Tabela2.72" style:family="table-row">
      <style:table-row-properties style:min-row-height="1.508cm" fo:keep-together="auto"/>
    </style:style>
    <style:style style:name="Tabela2.74" style:family="table-row">
      <style:table-row-properties style:min-row-height="2.782cm" fo:keep-together="auto"/>
    </style:style>
    <style:style style:name="Tabela2.76" style:family="table-row">
      <style:table-row-properties style:min-row-height="1.997cm" fo:keep-together="auto"/>
    </style:style>
    <style:style style:name="Tabela2.77" style:family="table-row">
      <style:table-row-properties style:min-row-height="2.669cm" fo:keep-together="auto"/>
    </style:style>
    <style:style style:name="Tabela2.78" style:family="table-row">
      <style:table-row-properties style:min-row-height="1.496cm" fo:keep-together="auto"/>
    </style:style>
    <style:style style:name="Tabela2.80" style:family="table-row">
      <style:table-row-properties style:min-row-height="2.06cm" fo:keep-together="auto"/>
    </style:style>
    <style:style style:name="Tabela2.84" style:family="table-row">
      <style:table-row-properties style:min-row-height="0.534cm" fo:keep-together="auto"/>
    </style:style>
    <style:style style:name="Tabela2.86" style:family="table-row">
      <style:table-row-properties style:min-row-height="0.113cm" fo:keep-together="auto"/>
    </style:style>
    <style:style style:name="Tabela2.87" style:family="table-row">
      <style:table-row-properties style:min-row-height="0.728cm" fo:keep-together="auto"/>
    </style:style>
    <style:style style:name="Tabela2.91" style:family="table-row">
      <style:table-row-properties style:min-row-height="2.942cm" fo:keep-together="auto"/>
    </style:style>
    <style:style style:name="Tabela2.92" style:family="table-row">
      <style:table-row-properties style:min-row-height="1.028cm" fo:keep-together="auto"/>
    </style:style>
    <style:style style:name="Tabela2.94" style:family="table-row">
      <style:table-row-properties style:min-row-height="4.129cm" fo:keep-together="auto"/>
    </style:style>
    <style:style style:name="Tabela2.95" style:family="table-row">
      <style:table-row-properties style:min-row-height="3.805cm" fo:keep-together="auto"/>
    </style:style>
    <style:style style:name="Tabela2.96" style:family="table-row">
      <style:table-row-properties style:min-row-height="0.998cm" fo:keep-together="auto"/>
    </style:style>
    <style:style style:name="Tabela2.97" style:family="table-row">
      <style:table-row-properties style:min-row-height="0.473cm" fo:keep-together="auto"/>
    </style:style>
    <style:style style:name="Tabela2.108" style:family="table-row">
      <style:table-row-properties style:min-row-height="3.879cm" fo:keep-together="auto"/>
    </style:style>
    <style:style style:name="Tabela2.109" style:family="table-row">
      <style:table-row-properties style:min-row-height="0.997cm" fo:keep-together="auto"/>
    </style:style>
    <style:style style:name="Tabela2.112" style:family="table-row">
      <style:table-row-properties style:min-row-height="3.115cm" fo:keep-together="auto"/>
    </style:style>
    <style:style style:name="Tabela2.116" style:family="table-row">
      <style:table-row-properties style:min-row-height="3.385cm" fo:keep-together="auto"/>
    </style:style>
    <style:style style:name="Tabela2.117" style:family="table-row">
      <style:table-row-properties style:min-row-height="2.004cm" fo:keep-together="auto"/>
    </style:style>
    <style:style style:name="Tabela3" style:family="table">
      <style:table-properties style:width="24.746cm" fo:margin-left="-0.199cm" fo:margin-top="0cm" fo:margin-bottom="0cm" table:align="left" style:writing-mode="lr-tb"/>
    </style:style>
    <style:style style:name="Tabela3.A" style:family="table-column">
      <style:table-column-properties style:column-width="5.997cm"/>
    </style:style>
    <style:style style:name="Tabela3.B" style:family="table-column">
      <style:table-column-properties style:column-width="4.9cm"/>
    </style:style>
    <style:style style:name="Tabela3.C" style:family="table-column">
      <style:table-column-properties style:column-width="1.849cm"/>
    </style:style>
    <style:style style:name="Tabela3.D" style:family="table-column">
      <style:table-column-properties style:column-width="0.15cm"/>
    </style:style>
    <style:style style:name="Tabela3.E" style:family="table-column">
      <style:table-column-properties style:column-width="9.35cm"/>
    </style:style>
    <style:style style:name="Tabela3.F" style:family="table-column">
      <style:table-column-properties style:column-width="2.49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bfbfbf"/>
    </style:style>
    <style:style style:name="Tabela3.3" style:family="table-row">
      <style:table-row-properties style:min-row-height="0.215cm" fo:keep-together="auto"/>
    </style:style>
    <style:style style:name="Tabela3.4" style:family="table-row">
      <style:table-row-properties style:min-row-height="0.73cm" fo:keep-together="auto"/>
    </style:style>
    <style:style style:name="Tabela3.15" style:family="table-row">
      <style:table-row-properties style:min-row-height="0.376cm" fo:keep-together="auto"/>
    </style:style>
    <style:style style:name="Tabela3.16" style:family="table-row">
      <style:table-row-properties style:min-row-height="1.147cm" fo:keep-together="auto"/>
    </style:style>
    <style:style style:name="Tabela3.21" style:family="table-row">
      <style:table-row-properties style:min-row-height="0.377cm" fo:keep-together="auto"/>
    </style:style>
    <style:style style:name="Tabela3.22" style:family="table-row">
      <style:table-row-properties style:min-row-height="0.513cm" fo:keep-together="auto"/>
    </style:style>
    <style:style style:name="Tabela3.33" style:family="table-row">
      <style:table-row-properties style:min-row-height="0.443cm" fo:keep-together="auto"/>
    </style:style>
    <style:style style:name="Tabela3.34" style:family="table-row">
      <style:table-row-properties style:min-row-height="0.808cm" fo:keep-together="auto"/>
    </style:style>
    <style:style style:name="Tabela3.38" style:family="table-row">
      <style:table-row-properties style:min-row-height="0.372cm" fo:keep-together="auto"/>
    </style:style>
    <style:style style:name="Tabela3.39" style:family="table-row">
      <style:table-row-properties style:min-row-height="0.857cm" fo:keep-together="auto"/>
    </style:style>
    <style:style style:name="Tabela3.40" style:family="table-row">
      <style:table-row-properties style:min-row-height="0.743cm" fo:keep-together="auto"/>
    </style:style>
    <style:style style:name="Tabela3.42" style:family="table-row">
      <style:table-row-properties style:min-row-height="0.473cm" fo:keep-together="auto"/>
    </style:style>
    <style:style style:name="Tabela3.43" style:family="table-row">
      <style:table-row-properties style:min-row-height="1.804cm" fo:keep-together="auto"/>
    </style:style>
    <style:style style:name="Tabela3.44" style:family="table-row">
      <style:table-row-properties style:min-row-height="1.732cm" fo:keep-together="auto"/>
    </style:style>
    <style:style style:name="Tabela3.45" style:family="table-row">
      <style:table-row-properties style:min-row-height="1.983cm" fo:keep-together="auto"/>
    </style:style>
    <style:style style:name="Tabela3.46" style:family="table-row">
      <style:table-row-properties style:min-row-height="1.986cm" fo:keep-together="auto"/>
    </style:style>
    <style:style style:name="Tabela3.47" style:family="table-row">
      <style:table-row-properties style:min-row-height="0.47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0.559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background-color="#ffffff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style:font-size-asian="14pt" style:language-asian="pl" style:country-asian="PL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.053cm" style:auto-text-indent="false">
        <style:tab-stops>
          <style:tab-stop style:position="0.552cm"/>
        </style:tab-stops>
      </style:paragraph-properties>
      <style:text-properties officeooo:paragraph-rsid="0020709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.053cm" style:auto-text-indent="false">
        <style:tab-stops>
          <style:tab-stop style:position="0.552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2.498cm" fo:margin-right="0cm" fo:margin-top="0cm" fo:margin-bottom="0cm" loext:contextual-spacing="false" fo:line-height="100%" fo:text-indent="-2.498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4" style:family="paragraph" style:parent-style-name="Standard">
      <style:paragraph-properties fo:margin-left="1.249cm" fo:margin-right="0cm" fo:margin-top="0cm" fo:margin-bottom="0cm" loext:contextual-spacing="false" fo:line-height="100%" fo:text-align="center" style:justify-single-word="false" fo:text-indent="-1.249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5" style:family="paragraph" style:parent-style-name="Header">
      <style:paragraph-properties fo:margin-left="9.001cm" fo:margin-right="0cm" fo:text-align="end" style:justify-single-word="false" fo:text-indent="0cm" style:auto-text-indent="false">
        <style:tab-stops/>
      </style:paragraph-properties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6" style:family="paragraph" style:parent-style-name="Standard">
      <style:paragraph-properties fo:margin-left="0.065cm" fo:margin-right="0cm" fo:margin-top="0cm" fo:margin-bottom="0cm" loext:contextual-spacing="false" fo:line-height="100%" fo:text-indent="0cm" style:auto-text-indent="false">
        <style:tab-stops>
          <style:tab-stop style:position="0.314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8" style:family="paragraph" style:parent-style-name="List_20_Paragraph" style:list-style-name="WWNum9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9" style:family="paragraph" style:parent-style-name="List_20_Paragraph" style:list-style-name="WWNum10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0" style:family="paragraph" style:parent-style-name="Header" style:master-page-name="Standard">
      <style:paragraph-properties fo:margin-left="7.502cm" fo:margin-right="0cm" fo:text-align="end" style:justify-single-word="false" fo:text-indent="2.503cm" style:auto-text-indent="false" style:page-number="auto">
        <style:tab-stops/>
      </style:paragraph-properties>
    </style:style>
    <style:style style:name="P31" style:family="paragraph" style:parent-style-name="Header">
      <style:paragraph-properties fo:margin-left="7.502cm" fo:margin-right="0cm" fo:text-align="end" style:justify-single-word="false" fo:text-indent="2.503cm" style:auto-text-indent="false">
        <style:tab-stops/>
      </style:paragraph-properties>
      <style:text-properties fo:color="#000000" style:font-name="Times New Roman" fo:font-size="10pt" fo:font-weight="bold" officeooo:rsid="002783b7" style:font-size-asian="10pt" style:font-weight-asian="bold" style:font-name-complex="Times New Roman1" style:font-size-complex="10pt" style:font-weight-complex="bold"/>
    </style:style>
    <style:style style:name="P32" style:family="paragraph" style:parent-style-name="footnote_20_text" style:master-page-name="Converted6">
      <style:paragraph-properties style:page-number="auto"/>
      <style:text-properties style:font-name="Times New Roman" style:font-name-complex="Times New Roman1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officeooo:rsid="0024a1ee" style:font-size-asian="10pt" style:font-name-complex="Times New Roman1" style:font-size-complex="10pt"/>
    </style:style>
    <style:style style:name="T3" style:family="text">
      <style:text-properties style:font-name="Times New Roman" fo:font-size="10pt" officeooo:rsid="0020709d" style:font-size-asian="10pt" style:font-name-complex="Times New Roman1" style:font-size-complex="10pt"/>
    </style:style>
    <style:style style:name="T4" style:family="text">
      <style:text-properties style:font-name="Times New Roman" fo:font-size="10pt" officeooo:rsid="0020f4e1" style:font-size-asian="10pt" style:font-name-complex="Times New Roman1" style:font-size-complex="10pt"/>
    </style:style>
    <style:style style:name="T5" style:family="text">
      <style:text-properties style:font-name="Times New Roman" fo:font-size="10pt" officeooo:rsid="0020b6de" style:font-size-asian="10pt" style:font-name-complex="Times New Roman1" style:font-size-complex="10pt"/>
    </style:style>
    <style:style style:name="T6" style:family="text">
      <style:text-properties style:font-name="Times New Roman" fo:font-size="10pt" officeooo:rsid="00224f06" style:font-size-asian="10pt" style:font-name-complex="Times New Roman1" style:font-size-complex="10pt"/>
    </style:style>
    <style:style style:name="T7" style:family="text">
      <style:text-properties style:font-name="Times New Roman" fo:font-size="10pt" officeooo:rsid="00259278" style:font-size-asian="10pt" style:font-name-complex="Times New Roman1" style:font-size-complex="10pt"/>
    </style:style>
    <style:style style:name="T8" style:family="text">
      <style:text-properties style:font-name="Times New Roman" fo:font-size="10pt" style:font-size-asian="10pt" style:language-asian="en" style:country-asian="US" style:font-name-complex="Times New Roman1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0" style:family="text">
      <style:text-properties style:font-name="Times New Roman" fo:font-size="10pt" fo:font-weight="bold" officeooo:rsid="00224f06" style:font-size-asian="10pt" style:font-weight-asian="bold" style:font-name-complex="Times New Roman1" style:font-size-complex="10pt" style:font-weight-complex="bold"/>
    </style:style>
    <style:style style:name="T11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12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13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3">Załącznik do uchwały</text:span><text:bookmark text:name="_GoBack"/><text:span text:style-name="T13"> Nr..... /2019 </text:span></text:p>
      <text:p text:style-name="P31">RADY MIASTA POZNANIA</text:p>
      <text:p text:style-name="P25">z dnia ..........................2019 r.</text:p>
      <text:p text:style-name="P13"/>
      <text:p text:style-name="P14">Karta Równości Kobiet i Mężczyzn w Życiu Lokalnym</text:p>
      <text:p text:style-name="P14">Formularz do diagnozy</text:p>
      <text:p text:style-name="P14"/>
      <text:p text:style-name="P13"/>
      <text:p text:style-name="P13"/>
      <text:p text:style-name="P9"/>
      <text:list xml:id="list2304154354" text:style-name="WWNum9">
        <text:list-item>
          <text:p text:style-name="P28">Wskaźniki statystyczne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Wskaźnik</text:p>
          </table:table-cell>
          <table:table-cell table:style-name="Tabela1.A1" table:number-columns-spanned="3" office:value-type="string">
            <text:p text:style-name="P6">Odpowiedź</text:p>
          </table:table-cell>
          <table:covered-table-cell/>
          <table:covered-table-cell/>
          <table:table-cell table:style-name="Tabela1.A1" office:value-type="string">
            <text:p text:style-name="P5">Uwagi</text:p>
          </table:table-cell>
          <table:table-cell table:style-name="Tabela1.A1" office:value-type="string">
            <text:p text:style-name="P5">Rodzaj</text:p>
          </table:table-cell>
        </table:table-row>
        <table:table-row table:style-name="Tabela1.1">
          <table:table-cell table:style-name="Tabela1.A1" table:number-columns-spanned="6" office:value-type="string">
            <text:p text:style-name="P15">Artykuł 2. Rola polityczna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3" office:value-type="string">
            <text:p text:style-name="P5">2.3. Udział kobiet i mężczyzn na stanowiskach wybieralnych w samorządzie lokalnym </text:p>
            <text:p text:style-name="P5">(radni miejscy)</text:p>
          </table:table-cell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A1" office:value-type="string">
            <text:p text:style-name="P10">2019</text:p>
          </table:table-cell>
          <table:table-cell table:style-name="Tabela1.A1" table:number-rows-spanned="3" office:value-type="string">
            <text:p text:style-name="P5">Rady osiedli: </text:p>
            <text:p text:style-name="P5">kobiety – 38,46% </text:p>
            <text:p text:style-name="P5">mężczyźni – 61,54%</text:p>
          </table:table-cell>
          <table:table-cell table:style-name="Tabela1.A1" table:number-rows-spanned="3" office:value-type="string">
            <text:p text:style-name="P5">Wskaźnik podstawowy</text:p>
          </table:table-cell>
        </table:table-row>
        <table:table-row table:style-name="Tabela1.4">
          <table:covered-table-cell/>
          <table:table-cell table:style-name="Tabela1.A1" table:number-columns-spanned="2" office:value-type="string">
            <text:p text:style-name="P5">% kobiet</text:p>
          </table:table-cell>
          <table:covered-table-cell/>
          <table:table-cell table:style-name="Tabela1.A1" office:value-type="string">
            <text:p text:style-name="P5">41,17%</text:p>
          </table:table-cell>
          <table:covered-table-cell/>
          <table:covered-table-cell/>
        </table:table-row>
        <table:table-row table:style-name="Tabela1.5">
          <table:covered-table-cell/>
          <table:table-cell table:style-name="Tabela1.A1" table:number-columns-spanned="2" office:value-type="string">
            <text:p text:style-name="P5">% mężczyzn</text:p>
          </table:table-cell>
          <table:covered-table-cell/>
          <table:table-cell table:style-name="Tabela1.A1" office:value-type="string">
            <text:p text:style-name="P5">58,83%</text:p>
          </table:table-cell>
          <table:covered-table-cell/>
          <table:covered-table-cell/>
        </table:table-row>
        <table:table-row table:style-name="Tabela1.6">
          <table:table-cell table:style-name="Tabela1.A1" table:number-rows-spanned="3" office:value-type="string">
            <text:p text:style-name="P5">2.4. Udział kobiet i mężczyzn na politycznych stanowiskach w samorządzie lokalnym, obsadzanych w drodze mianowania (zastępcy prezydenta, Sekretarz i Skarbnik, prezesi spółek)</text:p>
          </table:table-cell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A1" office:value-type="string">
            <text:p text:style-name="P10">2019 </text:p>
          </table:table-cell>
          <table:table-cell table:style-name="Tabela1.A1" table:number-rows-spanned="3" office:value-type="string">
            <text:p text:style-name="P2"><text:span text:style-name="T11">Mianowani</text:span><text:span text:style-name="T1"> (zastępcy prezydenta, skarbnik, sekretarz): </text:span></text:p>
            <text:p text:style-name="P5">kobiety – 33,3%</text:p>
            <text:p text:style-name="P5">mężczyźni – 66,7%</text:p>
            <text:p text:style-name="P2"><text:span text:style-name="T11">Spółki</text:span><text:span text:style-name="T1"> (zarządy, prokurenci, rady nadzorcze):</text:span></text:p>
            <text:p text:style-name="P5">kobiety – 27,97%<text:tab/></text:p>
            <text:p text:style-name="P5">mężczyźni – 72,03%</text:p>
          </table:table-cell>
          <table:table-cell table:style-name="Tabela1.A1" table:number-rows-spanned="3" office:value-type="string">
            <text:p text:style-name="P5">Wskaźnik podstawowy</text:p>
          </table:table-cell>
        </table:table-row>
        <table:table-row table:style-name="Tabela1.7">
          <table:covered-table-cell/>
          <table:table-cell table:style-name="Tabela1.A1" table:number-columns-spanned="2" office:value-type="string">
            <text:p text:style-name="P5">% kobiet</text:p>
          </table:table-cell>
          <table:covered-table-cell/>
          <table:table-cell table:style-name="Tabela1.A1" office:value-type="string">
            <text:p text:style-name="P5"/>
          </table:table-cell>
          <table:covered-table-cell/>
          <table:covered-table-cell/>
        </table:table-row>
        <table:table-row table:style-name="Tabela1.8">
          <table:covered-table-cell/>
          <table:table-cell table:style-name="Tabela1.A1" table:number-columns-spanned="2" office:value-type="string">
            <text:p text:style-name="P5">% mężczyzn</text:p>
          </table:table-cell>
          <table:covered-table-cell/>
          <table:table-cell table:style-name="Tabela1.A1" office:value-type="string"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5">Artykuł 3. Udział w życiu politycznym i działaniach obywatelskich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3" office:value-type="string">
            <text:p text:style-name="P2"><text:span text:style-name="T1">3.2. Udział kobiet i mężczyzn </text:span><text:soft-page-break/><text:span text:style-name="T1">w organach doradczych utworzonych przez samorząd lokalny</text:span></text:p>
          </table:table-cell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A1" office:value-type="string">
            <text:p text:style-name="P10">2019 </text:p>
          </table:table-cell>
          <table:table-cell table:style-name="Tabela1.A1" table:number-rows-spanned="3" office:value-type="string">
            <text:p text:style-name="P2"><text:span text:style-name="T1">Organ doradczy rozumiany jako aktualnie </text:span><text:soft-page-break/><text:span text:style-name="T1">funkcjonujący organ powoływany kadencyjnie zarządzeniem Prezydenta Miasta Poznania lub uchwałą Rady Miasta Poznania. Wskaźnik uwzględnia następujące organy doradcze:</text:span></text:p>
            <text:p text:style-name="P26">–<text:tab/>Poznańska Rada Działalności Pożytku Publicznego</text:p>
            <text:p text:style-name="P26">–<text:tab/>Miejska Społeczna Rada ds. Osób Niepełnosprawnych</text:p>
            <text:p text:style-name="P26">–<text:tab/>Miejska Rada Seniorów</text:p>
            <text:p text:style-name="P26">–<text:tab/>Młodzieżowa Rada Miasta Poznania</text:p>
            <text:p text:style-name="P26">–<text:tab/>Rady Rodziny Dużej III kadencji</text:p>
            <text:p text:style-name="P26">–<text:tab/>Rada Wielkopolskiego Muzeum Niepodległości w Poznaniu</text:p>
            <text:p text:style-name="P26">–<text:tab/>Rady Poznańskiego Chóru Chłopięcego</text:p>
            <text:p text:style-name="P26">–<text:tab/>Rada Galerii Miejskiej Arsenał w Poznaniu</text:p>
            <text:p text:style-name="P26">–<text:tab/>Rady Estrady Poznańskiej</text:p>
            <text:p text:style-name="P26">–<text:tab/>Komisje Dialogu Obywatelskiego (KDO przy Wydziale Kultury, KDO przy Pełnomocniku Prezydenta Miasta ds. Osób z Niepełnosprawnościami, KDO przy Wydziale Oświaty, KDO przy Wydziale Kształtowania i Ochrony Środowiska, KDO przy Wydziale Zdrowia i Spraw Społecznych – skład osobowy każdej KDO jest zmienny, dlatego do obliczenia wskaźnika uwzględniono skład prezydium)</text:p>
          </table:table-cell>
          <table:table-cell table:style-name="Tabela1.A1" table:number-rows-spanned="3" office:value-type="string">
            <text:p text:style-name="P2"><text:span text:style-name="T1">Wskaźnik </text:span><text:soft-page-break/><text:span text:style-name="T1">opcjonalny</text:span></text:p>
          </table:table-cell>
        </table:table-row>
        <table:table-row table:style-name="Tabela1.11">
          <table:covered-table-cell/>
          <table:table-cell table:style-name="Tabela1.A1" table:number-columns-spanned="2" office:value-type="string">
            <text:p text:style-name="P5">% kobiet</text:p>
          </table:table-cell>
          <table:covered-table-cell/>
          <table:table-cell table:style-name="Tabela1.A1" office:value-type="string">
            <text:p text:style-name="P5">44% </text:p>
            <text:p text:style-name="P5"/>
          </table:table-cell>
          <table:covered-table-cell/>
          <table:covered-table-cell/>
        </table:table-row>
        <table:table-row table:style-name="Tabela1.3">
          <table:covered-table-cell/>
          <table:table-cell table:style-name="Tabela1.A1" table:number-columns-spanned="2" office:value-type="string">
            <text:p text:style-name="P5">% mężczyzn</text:p>
          </table:table-cell>
          <table:covered-table-cell/>
          <table:table-cell table:style-name="Tabela1.A1" office:value-type="string">
            <text:p text:style-name="P5">56% 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5">Artykuł 6. Przeciwstawianie się stereotypom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" table:number-rows-spanned="7" office:value-type="string">
            <text:p text:style-name="P5">6.1. Udział kobiet i mężczyzn (tylko wykwalifikowany personel zatrudniony przez samorząd lokalny) w następujących sektorach zawodowych zdominowanych przez jedną płeć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10">2019</text:p>
          </table:table-cell>
          <table:table-cell table:style-name="Tabela1.A1" office:value-type="string">
            <text:p text:style-name="P5"/>
          </table:table-cell>
          <table:table-cell table:style-name="Tabela1.A1" table:number-rows-spanned="7" office:value-type="string">
            <text:p text:style-name="P5">Wskaźnik podstawowy</text:p>
          </table:table-cell>
        </table:table-row>
        <table:table-row table:style-name="Tabela1.15">
          <table:covered-table-cell/>
          <table:table-cell table:style-name="Tabela1.A1" table:number-rows-spanned="2" office:value-type="string">
            <text:p text:style-name="P5">Policja</text:p>
          </table:table-cell>
          <table:table-cell table:style-name="Tabela1.A1" office:value-type="string">
            <text:p text:style-name="P5">% kobiet</text:p>
          </table:table-cell>
          <table:table-cell table:style-name="Tabela1.A1" office:value-type="string">
            <text:p text:style-name="P5">25,3%</text:p>
          </table:table-cell>
          <table:table-cell table:style-name="Tabela1.A1" table:number-rows-spanned="2" office:value-type="string">
            <text:p text:style-name="P2"><text:span text:style-name="T1">Liczba policjantów pełniących służbę w Komendzie Miejskiej Policji w Poznaniu na dzień 30 sie</text:span><text:span text:style-name="T7">rp</text:span><text:span text:style-name="T1">nia 2019 r. – 1771, w tym 448 kobiet, 1323 mężczyzn.</text:span></text:p>
            <text:p text:style-name="P2"><text:span text:style-name="T1">Liczba pracowników cywilnych zatrudnionych w KMP w Poznaniu na dzień 30 sierpnia 2019 r. – 248, w tym </text:span><text:soft-page-break/><text:span text:style-name="T1">178 kobiet (71,8 ℅), 70 mężczyzn (28,2℅)</text:span></text:p>
          </table:table-cell>
          <table:covered-table-cell/>
        </table:table-row>
        <table:table-row table:style-name="Tabela1.14">
          <table:covered-table-cell/>
          <table:covered-table-cell/>
          <table:table-cell table:style-name="Tabela1.A1" office:value-type="string">
            <text:p text:style-name="P5">% mężczyzn</text:p>
          </table:table-cell>
          <table:table-cell table:style-name="Tabela1.A1" office:value-type="string">
            <text:p text:style-name="P5">74,7%</text:p>
          </table:table-cell>
          <table:covered-table-cell/>
          <table:covered-table-cell/>
        </table:table-row>
        <table:table-row table:style-name="Tabela1.14">
          <table:covered-table-cell/>
          <table:table-cell table:style-name="Tabela1.A1" table:number-rows-spanned="2" office:value-type="string">
            <text:p text:style-name="P5">Publiczna służba zdrowia</text:p>
          </table:table-cell>
          <table:table-cell table:style-name="Tabela1.A1" office:value-type="string">
            <text:p text:style-name="P5">% kobiet</text:p>
          </table:table-cell>
          <table:table-cell table:style-name="Tabela1.A1" office:value-type="string">
            <text:p text:style-name="P5">83,2% </text:p>
          </table:table-cell>
          <table:table-cell table:style-name="Tabela1.A1" table:number-rows-spanned="2" office:value-type="string">
            <text:p text:style-name="P5">Kobiety – 1237</text:p>
            <text:p text:style-name="P5">Mężczyźni – 250 </text:p>
          </table:table-cell>
          <table:covered-table-cell/>
        </table:table-row>
        <table:table-row table:style-name="Tabela1.14">
          <table:covered-table-cell/>
          <table:covered-table-cell/>
          <table:table-cell table:style-name="Tabela1.A1" office:value-type="string">
            <text:p text:style-name="P5">% mężczyzn</text:p>
          </table:table-cell>
          <table:table-cell table:style-name="Tabela1.A1" office:value-type="string">
            <text:p text:style-name="P5">16,8%</text:p>
          </table:table-cell>
          <table:covered-table-cell/>
          <table:covered-table-cell/>
        </table:table-row>
        <table:table-row table:style-name="Tabela1.19">
          <table:covered-table-cell/>
          <table:table-cell table:style-name="Tabela1.A1" table:number-rows-spanned="2" office:value-type="string">
            <text:p text:style-name="P5">Opieka nad dziećmi poniżej wieku szkolnego</text:p>
          </table:table-cell>
          <table:table-cell table:style-name="Tabela1.A1" office:value-type="string">
            <text:p text:style-name="P5">% kobiet</text:p>
          </table:table-cell>
          <table:table-cell table:style-name="Tabela1.A1" office:value-type="string">
            <text:p text:style-name="P5">99,64%</text:p>
          </table:table-cell>
          <table:table-cell table:style-name="Tabela1.A1" table:number-rows-spanned="2" office:value-type="string">
            <text:p text:style-name="P2"><text:span text:style-name="T1">Łączna liczba etatów w </text:span><text:span text:style-name="T2">z</text:span><text:span text:style-name="T1">espołach </text:span><text:span text:style-name="T2">ż</text:span><text:span text:style-name="T1">łobków wynosi 331,5. W skład wykwalifikowanego personelu wchodzą: w ZZ1 – 69 kobiet i 1 mężczyzna, w ZZ2 – 76 kobiet, w ZZ3 – 44 kobiety, a w ZZ4 – 83 kobiety. Liczba etatów nie jest równa liczbie zatrudnionych, która wynosi 273 osoby.</text:span></text:p>
          </table:table-cell>
          <table:covered-table-cell/>
        </table:table-row>
        <table:table-row table:style-name="Tabela1.14">
          <table:covered-table-cell/>
          <table:covered-table-cell/>
          <table:table-cell table:style-name="Tabela1.A1" office:value-type="string">
            <text:p text:style-name="P5">% mężczyzn</text:p>
          </table:table-cell>
          <table:table-cell table:style-name="Tabela1.A1" office:value-type="string">
            <text:p text:style-name="P5">0,36%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5">Artykuł 11. Rola pracodawcy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1" table:number-rows-spanned="3" office:value-type="string">
            <text:p text:style-name="P5">11.3. Udział kobiet i mężczyzn zatrudnionych w samorządzie lokalnym na stanowiskach urzędników pierwszego szczebla (najwyższe stanowiska administracyjne, nie polityczne)</text:p>
          </table:table-cell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A1" office:value-type="string">
            <text:p text:style-name="P10">2019 </text:p>
          </table:table-cell>
          <table:table-cell table:style-name="Tabela1.A1" office:value-type="string">
            <text:p text:style-name="P5"/>
          </table:table-cell>
          <table:table-cell table:style-name="Tabela1.A1" table:number-rows-spanned="3" office:value-type="string">
            <text:p text:style-name="P5">Wskaźnik podstawowy</text:p>
          </table:table-cell>
        </table:table-row>
        <table:table-row table:style-name="Tabela1.23">
          <table:covered-table-cell/>
          <table:table-cell table:style-name="Tabela1.A1" table:number-columns-spanned="2" office:value-type="string">
            <text:p text:style-name="P5">% kobiet</text:p>
          </table:table-cell>
          <table:covered-table-cell/>
          <table:table-cell table:style-name="Tabela1.A1" office:value-type="string">
            <text:p text:style-name="P5">78,6%</text:p>
          </table:table-cell>
          <table:table-cell table:style-name="Tabela1.A1" table:number-rows-spanned="2" office:value-type="string">
            <text:p text:style-name="P5">Dyrektorzy wydziałów i kierownicy oddziałów:</text:p>
            <text:p text:style-name="P5">kobiety – 173</text:p>
            <text:p text:style-name="P5">mężczyźni – 47 </text:p>
          </table:table-cell>
          <table:covered-table-cell/>
        </table:table-row>
        <table:table-row table:style-name="Tabela1.24">
          <table:covered-table-cell/>
          <table:table-cell table:style-name="Tabela1.A1" table:number-columns-spanned="2" office:value-type="string">
            <text:p text:style-name="P5">% mężczyzn</text:p>
          </table:table-cell>
          <table:covered-table-cell/>
          <table:table-cell table:style-name="Tabela1.A1" office:value-type="string">
            <text:p text:style-name="P5">21,4%</text:p>
          </table:table-cell>
          <table:covered-table-cell/>
          <table:covered-table-cell/>
        </table:table-row>
        <table:table-row table:style-name="Tabela1.25">
          <table:table-cell table:style-name="Tabela1.A1" table:number-rows-spanned="3" office:value-type="string">
            <text:p text:style-name="P5">11.4. Udział kobiet i mężczyzn zatrudnionych jako urzędnicy (na wszystkich szczeblach) w samorządzie lokalnym<text:tab/></text:p>
          </table:table-cell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A1" office:value-type="string">
            <text:p text:style-name="P10">2019</text:p>
          </table:table-cell>
          <table:table-cell table:style-name="Tabela1.A1" table:number-rows-spanned="3" office:value-type="string">
            <text:p text:style-name="P5">Kobiety – 1327</text:p>
            <text:p text:style-name="P5">Mężczyźni – 473 </text:p>
          </table:table-cell>
          <table:table-cell table:style-name="Tabela1.A1" table:number-rows-spanned="3" office:value-type="string">
            <text:p text:style-name="P5">Wskaźnik podstawowy<text:tab/></text:p>
          </table:table-cell>
        </table:table-row>
        <table:table-row table:style-name="Tabela1.24">
          <table:covered-table-cell/>
          <table:table-cell table:style-name="Tabela1.A1" table:number-columns-spanned="2" office:value-type="string">
            <text:p text:style-name="P5">% kobiet</text:p>
          </table:table-cell>
          <table:covered-table-cell/>
          <table:table-cell table:style-name="Tabela1.A1" office:value-type="string">
            <text:p text:style-name="P5">74%</text:p>
          </table:table-cell>
          <table:covered-table-cell/>
          <table:covered-table-cell/>
        </table:table-row>
        <table:table-row table:style-name="Tabela1.24">
          <table:covered-table-cell/>
          <table:table-cell table:style-name="Tabela1.A1" table:number-columns-spanned="2" office:value-type="string">
            <text:p text:style-name="P5">% mężczyzn</text:p>
          </table:table-cell>
          <table:covered-table-cell/>
          <table:table-cell table:style-name="Tabela1.A1" office:value-type="string">
            <text:p text:style-name="P5">26%</text:p>
          </table:table-cell>
          <table:covered-table-cell/>
          <table:covered-table-cell/>
        </table:table-row>
        <table:table-row table:style-name="Tabela1.28">
          <table:table-cell table:style-name="Tabela1.A1" table:number-rows-spanned="7" office:value-type="string">
            <text:p text:style-name="P5">11.8. Udział kobiet i mężczyzn będących pracownikami samorządu lokalnego korzystających z urlopu rodzicielskiego, ruchomego czasu pracy, pracy w niepełnym wymiarze czasu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10">2018</text:p>
          </table:table-cell>
          <table:table-cell table:style-name="Tabela1.A1" office:value-type="string">
            <text:p text:style-name="P5"/>
          </table:table-cell>
          <table:table-cell table:style-name="Tabela1.A1" table:number-rows-spanned="7" office:value-type="string">
            <text:p text:style-name="P5">Wskaźnik opcjonalny</text:p>
          </table:table-cell>
        </table:table-row>
        <table:table-row table:style-name="Tabela1.29">
          <table:covered-table-cell/>
          <table:table-cell table:style-name="Tabela1.A1" table:number-rows-spanned="2" office:value-type="string">
            <text:p text:style-name="P5">Urlop rodzicielski</text:p>
          </table:table-cell>
          <table:table-cell table:style-name="Tabela1.A1" office:value-type="string">
            <text:p text:style-name="P5">% kobiet</text:p>
          </table:table-cell>
          <table:table-cell table:style-name="Tabela1.A1" office:value-type="string">
            <text:p text:style-name="P5">4,3%</text:p>
          </table:table-cell>
          <table:table-cell table:style-name="Tabela1.A1" table:number-rows-spanned="6" office:value-type="string">
            <text:p text:style-name="P5"/>
          </table:table-cell>
          <table:covered-table-cell/>
        </table:table-row>
        <table:table-row table:style-name="Tabela1.29">
          <table:covered-table-cell/>
          <table:covered-table-cell/>
          <table:table-cell table:style-name="Tabela1.A1" office:value-type="string">
            <text:p text:style-name="P5">% mężczyzn</text:p>
          </table:table-cell>
          <table:table-cell table:style-name="Tabela1.A1" office:value-type="string">
            <text:p text:style-name="P5">0,1%</text:p>
          </table:table-cell>
          <table:covered-table-cell/>
          <table:covered-table-cell/>
        </table:table-row>
        <table:table-row table:style-name="Tabela1.29">
          <table:covered-table-cell/>
          <table:table-cell table:style-name="Tabela1.A1" table:number-rows-spanned="2" office:value-type="string">
            <text:p text:style-name="P5">Ruchomy czas pracy</text:p>
          </table:table-cell>
          <table:table-cell table:style-name="Tabela1.A1" office:value-type="string">
            <text:p text:style-name="P5">% kobiet</text:p>
          </table:table-cell>
          <table:table-cell table:style-name="Tabela1.A1" office:value-type="string">
            <text:p text:style-name="P5">0%</text:p>
          </table:table-cell>
          <table:covered-table-cell/>
          <table:covered-table-cell/>
        </table:table-row>
        <table:table-row table:style-name="Tabela1.29">
          <table:covered-table-cell/>
          <table:covered-table-cell/>
          <table:table-cell table:style-name="Tabela1.A1" office:value-type="string">
            <text:p text:style-name="P5">% mężczyzn</text:p>
          </table:table-cell>
          <table:table-cell table:style-name="Tabela1.A1" office:value-type="string">
            <text:p text:style-name="P5">0%</text:p>
          </table:table-cell>
          <table:covered-table-cell/>
          <table:covered-table-cell/>
        </table:table-row>
        <table:table-row table:style-name="Tabela1.29">
          <table:covered-table-cell/>
          <table:table-cell table:style-name="Tabela1.A1" table:number-rows-spanned="2" office:value-type="string">
            <text:p text:style-name="P5">Praca w niepełnym wymiarze czasu</text:p>
          </table:table-cell>
          <table:table-cell table:style-name="Tabela1.A1" office:value-type="string">
            <text:p text:style-name="P5">% kobiet</text:p>
          </table:table-cell>
          <table:table-cell table:style-name="Tabela1.A1" office:value-type="string">
            <text:p text:style-name="P5">2,5%</text:p>
          </table:table-cell>
          <table:covered-table-cell/>
          <table:covered-table-cell/>
        </table:table-row>
        <table:table-row table:style-name="Tabela1.29">
          <table:covered-table-cell/>
          <table:covered-table-cell/>
          <table:table-cell table:style-name="Tabela1.A1" office:value-type="string">
            <text:p text:style-name="P5">% mężczyzn</text:p>
          </table:table-cell>
          <table:table-cell table:style-name="Tabela1.A1" office:value-type="string">
            <text:p text:style-name="P5">1,4%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5">Artykuł 16. Opieka nad dziećmi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1" table:number-rows-spanned="5" office:value-type="string">
            <text:p text:style-name="P2"><text:span text:style-name="T1">16.1. Odsetek dzieci pozostających pod opieką w formalnie zorganizowanej placówce według grupy wiekowej </text:span><text:soft-page-break/><text:span text:style-name="T1">i według czasu spędzonego tygodniowo w placówce opiekuńczej</text:span>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10">2018</text:p>
          </table:table-cell>
          <table:table-cell table:style-name="Tabela1.A1" office:value-type="string">
            <text:p text:style-name="P5"/>
          </table:table-cell>
          <table:table-cell table:style-name="Tabela1.A1" table:number-rows-spanned="5" office:value-type="string">
            <text:p text:style-name="P5">Wskaźnik podstawowy</text:p>
          </table:table-cell>
        </table:table-row>
        <table:table-row table:style-name="Tabela1.37">
          <table:covered-table-cell/>
          <table:table-cell table:style-name="Tabela1.A1" table:number-rows-spanned="2" office:value-type="string">
            <text:p text:style-name="P5">Poniżej 3 roku życia</text:p>
          </table:table-cell>
          <table:table-cell table:style-name="Tabela1.A1" office:value-type="string">
            <text:p text:style-name="P5">Od 1 godziny do 29 godzin</text:p>
          </table:table-cell>
          <table:table-cell table:style-name="Tabela1.A1" office:value-type="string">
            <text:p text:style-name="P5">0</text:p>
          </table:table-cell>
          <table:table-cell table:style-name="Tabela1.A1" table:number-rows-spanned="2" office:value-type="string">
            <text:p text:style-name="P5"/>
          </table:table-cell>
          <table:covered-table-cell/>
        </table:table-row>
        <table:table-row table:style-name="Tabela1.25">
          <table:covered-table-cell/>
          <table:covered-table-cell/>
          <table:table-cell table:style-name="Tabela1.A1" office:value-type="string">
            <text:p text:style-name="P5">30 godzin lub więcej</text:p>
          </table:table-cell>
          <table:table-cell table:style-name="Tabela1.A1" office:value-type="string">
            <text:p text:style-name="P5">1262</text:p>
          </table:table-cell>
          <table:covered-table-cell/>
          <table:covered-table-cell/>
        </table:table-row>
        <table:table-row table:style-name="Tabela1.39">
          <table:covered-table-cell/>
          <table:table-cell table:style-name="Tabela1.A1" table:number-rows-spanned="2" office:value-type="string">
            <text:p text:style-name="P5">Od 3 roku życia do momentu objęcia obowiązkiem szkolnym</text:p>
          </table:table-cell>
          <table:table-cell table:style-name="Tabela1.A1" office:value-type="string">
            <text:p text:style-name="P5">Od 1 godziny do 29 godzin</text:p>
          </table:table-cell>
          <table:table-cell table:style-name="Tabela1.A1" office:value-type="string">
            <text:p text:style-name="P5">10%</text:p>
          </table:table-cell>
          <table:table-cell table:style-name="Tabela1.A1" table:number-rows-spanned="2" office:value-type="string">
            <text:p text:style-name="P5">Opieka przedszkolna w każdej placówce przebiega różnie, zależy to od specyfiki placówki, a także potrzeb zgłaszanych przez rodziców dzieci uczęszczających do placówek przedszkolnych. Na podstawie analizy arkusza organizacyjnego placówek przedszkolnych można stwierdzić, iż dzieci w wieku przedszkolnym spędzają tygodniowo powyżej 30 godzin w placówkach opiekuńczych</text:p>
          </table:table-cell>
          <table:covered-table-cell/>
        </table:table-row>
        <table:table-row table:style-name="Tabela1.40">
          <table:covered-table-cell/>
          <table:covered-table-cell/>
          <table:table-cell table:style-name="Tabela1.A1" office:value-type="string">
            <text:p text:style-name="P5">30 godzin lub więcej</text:p>
          </table:table-cell>
          <table:table-cell table:style-name="Tabela1.A1" office:value-type="string">
            <text:p text:style-name="P5">90%</text:p>
          </table:table-cell>
          <table:covered-table-cell/>
          <table:covered-table-cell/>
        </table:table-row>
        <table:table-row table:style-name="Tabela1.41">
          <table:table-cell table:style-name="Tabela1.A1" table:number-rows-spanned="3" office:value-type="string">
            <text:p text:style-name="P5">16.2. Godziny otwarcia (od godz. do godz.) placówek opieki nad dziećmi w rozbiciu na grupy wiekowe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10">Godziny otwarcia w 2019 r.</text:p>
          </table:table-cell>
          <table:table-cell table:style-name="Tabela1.A1" office:value-type="string">
            <text:p text:style-name="P5"/>
          </table:table-cell>
          <table:table-cell table:style-name="Tabela1.A1" table:number-rows-spanned="3" office:value-type="string">
            <text:p text:style-name="P5">Wskaźnik opcjonalny</text:p>
          </table:table-cell>
        </table:table-row>
        <table:table-row table:style-name="Tabela1.42">
          <table:covered-table-cell/>
          <table:table-cell table:style-name="Tabela1.A1" table:number-columns-spanned="2" office:value-type="string">
            <text:p text:style-name="P5">Poniżej 3 roku życia</text:p>
          </table:table-cell>
          <table:covered-table-cell/>
          <table:table-cell table:style-name="Tabela1.A1" office:value-type="string">
            <text:p text:style-name="P5">6:00-17:00</text:p>
          </table:table-cell>
          <table:table-cell table:style-name="Tabela1.A1" office:value-type="string">
            <text:p text:style-name="P5"/>
          </table:table-cell>
          <table:covered-table-cell/>
        </table:table-row>
        <table:table-row table:style-name="Tabela1.24">
          <table:covered-table-cell/>
          <table:table-cell table:style-name="Tabela1.A1" table:number-columns-spanned="2" office:value-type="string">
            <text:p text:style-name="P5">Od 3 roku życia do momentu objęcia obowiązkiem szkolnym</text:p>
          </table:table-cell>
          <table:covered-table-cell/>
          <table:table-cell table:style-name="Tabela1.A1" office:value-type="string">
            <text:p text:style-name="P5">6:00-17:00</text:p>
          </table:table-cell>
          <table:table-cell table:style-name="Tabela1.A1" office:value-type="string">
            <text:p text:style-name="P5">Godziny otwarcia różnią się w zależności od placówki dla wszystkich grup wiekowych</text:p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5">Artykuł 18. Włączenie społeczne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table-cell table:style-name="Tabela1.A1" table:number-rows-spanned="3" office:value-type="string">
            <text:p text:style-name="P5">18.1. Udział kobiet i mężczyzn korzystających z programów prowadzonych przez samorząd lokalny, ukierunkowanych na ochronę przed ubóstwem i wykluczeniem społecznym (także programy porad prawnych, dla osób bezrobotnych)</text:p>
          </table:table-cell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A1" office:value-type="string">
            <text:p text:style-name="P10">2018 </text:p>
          </table:table-cell>
          <table:table-cell table:style-name="Tabela1.A1" table:number-rows-spanned="3" office:value-type="string">
            <text:p text:style-name="P5">Brak klasyfikacji ze względu na płeć</text:p>
          </table:table-cell>
          <table:table-cell table:style-name="Tabela1.A1" table:number-rows-spanned="3" office:value-type="string">
            <text:p text:style-name="P5">Wskaźnik podstawowy</text:p>
          </table:table-cell>
        </table:table-row>
        <table:table-row table:style-name="Tabela1.46">
          <table:covered-table-cell/>
          <table:table-cell table:style-name="Tabela1.A1" table:number-columns-spanned="2" office:value-type="string">
            <text:p text:style-name="P5">% kobiet</text:p>
          </table:table-cell>
          <table:covered-table-cell/>
          <table:table-cell table:style-name="Tabela1.A1" office:value-type="string">
            <text:p text:style-name="P5"/>
          </table:table-cell>
          <table:covered-table-cell/>
          <table:covered-table-cell/>
        </table:table-row>
        <table:table-row table:style-name="Tabela1.47">
          <table:covered-table-cell/>
          <table:table-cell table:style-name="Tabela1.A1" table:number-columns-spanned="2" office:value-type="string">
            <text:p text:style-name="P5">% mężczyzn</text:p>
          </table:table-cell>
          <table:covered-table-cell/>
          <table:table-cell table:style-name="Tabela1.A1" office:value-type="string"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5">Artykuł 20. Kultura, sport i rekreacja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9">
          <table:table-cell table:style-name="Tabela1.A1" table:number-rows-spanned="9" office:value-type="string">
            <text:p text:style-name="P5">20.2. Udział kobiet i mężczyzn pełniących funkcje zarządcze w dwóch największych organizacjach kulturalnych i sportowych zarządzanych przez samorząd lokalny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10">2019</text:p>
          </table:table-cell>
          <table:table-cell table:style-name="Tabela1.A1" office:value-type="string">
            <text:p text:style-name="P5"/>
          </table:table-cell>
          <table:table-cell table:style-name="Tabela1.A1" table:number-rows-spanned="9" office:value-type="string">
            <text:p text:style-name="P5">Wskaźnik opcjonalny</text:p>
          </table:table-cell>
        </table:table-row>
        <table:table-row table:style-name="Tabela1.50">
          <table:covered-table-cell/>
          <table:table-cell table:style-name="Tabela1.A1" table:number-rows-spanned="2" office:value-type="string">
            <text:p text:style-name="P5">Biblioteka Raczyńskich</text:p>
          </table:table-cell>
          <table:table-cell table:style-name="Tabela1.A1" office:value-type="string">
            <text:p text:style-name="P5">% kobiet</text:p>
          </table:table-cell>
          <table:table-cell table:style-name="Tabela1.A1" office:value-type="string">
            <text:p text:style-name="P5">66,7% <text:s/></text:p>
            <text:p text:style-name="P5"/>
          </table:table-cell>
          <table:table-cell table:style-name="Tabela1.A1" table:number-rows-spanned="2" office:value-type="string">
            <text:p text:style-name="P2"><text:span text:style-name="T1">Na dzień 28 sierpnia 2019 r. w Bibliotece Raczyńskich zatrudnionych jest 239 osób, z czego 201 to kobiety, a 38 to mężczyźni. </text:span><text:span text:style-name="T11">Kolegium zarządcze liczy 21 osób, w tym 14 to kobiety, a 7 to mężczyźni</text:span></text:p>
          </table:table-cell>
          <table:covered-table-cell/>
        </table:table-row>
        <table:table-row table:style-name="Tabela1.51">
          <table:covered-table-cell/>
          <table:covered-table-cell/>
          <table:table-cell table:style-name="Tabela1.A1" office:value-type="string">
            <text:p text:style-name="P5">% mężczyzn</text:p>
          </table:table-cell>
          <table:table-cell table:style-name="Tabela1.A1" office:value-type="string">
            <text:p text:style-name="P5">33,3% </text:p>
            <text:p text:style-name="P5"/>
          </table:table-cell>
          <table:covered-table-cell/>
          <table:covered-table-cell/>
        </table:table-row>
        <table:table-row table:style-name="Tabela1.52">
          <table:covered-table-cell/>
          <table:table-cell table:style-name="Tabela1.A1" table:number-rows-spanned="2" office:value-type="string">
            <text:p text:style-name="P5">Centrum Kultury „Zamek”</text:p>
          </table:table-cell>
          <table:table-cell table:style-name="Tabela1.A1" office:value-type="string">
            <text:p text:style-name="P5">% kobiet</text:p>
          </table:table-cell>
          <table:table-cell table:style-name="Tabela1.A1" office:value-type="string">
            <text:p text:style-name="P5">80% <text:s/></text:p>
            <text:p text:style-name="P5"/>
          </table:table-cell>
          <table:table-cell table:style-name="Tabela1.A1" table:number-rows-spanned="2" office:value-type="string">
            <text:p text:style-name="P5">Na dzień 2 września 2019 r. w skład czteroosobowej dyrekcji CK „Zamek” wchodzą 3 kobiety i 1 mężczyzna. Natomiast wśród kadry kierowniczej zatrudnionych jest 9 kobiet i 2 mężczyzn</text:p>
          </table:table-cell>
          <table:covered-table-cell/>
        </table:table-row>
        <table:table-row table:style-name="Tabela1.53">
          <table:covered-table-cell/>
          <table:covered-table-cell/>
          <table:table-cell table:style-name="Tabela1.A1" office:value-type="string">
            <text:p text:style-name="P5">% mężczyzn</text:p>
          </table:table-cell>
          <table:table-cell table:style-name="Tabela1.A1" office:value-type="string">
            <text:p text:style-name="P5">20% <text:s/></text:p>
          </table:table-cell>
          <table:covered-table-cell/>
          <table:covered-table-cell/>
        </table:table-row>
        <table:table-row table:style-name="Tabela1.54">
          <table:covered-table-cell/>
          <table:table-cell table:style-name="Tabela1.A1" table:number-rows-spanned="2" office:value-type="string">
            <text:p text:style-name="P5">POSiR</text:p>
          </table:table-cell>
          <table:table-cell table:style-name="Tabela1.A1" office:value-type="string">
            <text:p text:style-name="P5">% kobiet</text:p>
          </table:table-cell>
          <table:table-cell table:style-name="Tabela1.A1" office:value-type="string">
            <text:p text:style-name="P5"/>
          </table:table-cell>
          <table:table-cell table:style-name="Tabela1.A1" table:number-rows-spanned="2" office:value-type="string">
            <text:p text:style-name="P5">Dyrektorzy:</text:p>
            <text:p text:style-name="P27">– kobiety – 0%</text:p>
            <text:p text:style-name="P27">– mężczyźni – 100%</text:p>
            <text:p text:style-name="P5">Kadra zarządzająca średniego szczebla</text:p>
            <text:p text:style-name="P27">– kobiety – 50%</text:p>
            <text:p text:style-name="P27">– mężczyźni – 50% </text:p>
          </table:table-cell>
          <table:covered-table-cell/>
        </table:table-row>
        <table:table-row table:style-name="Tabela1.51">
          <table:covered-table-cell/>
          <table:covered-table-cell/>
          <table:table-cell table:style-name="Tabela1.A1" office:value-type="string">
            <text:p text:style-name="P5">% mężczyzn</text:p>
          </table:table-cell>
          <table:table-cell table:style-name="Tabela1.A1" office:value-type="string">
            <text:p text:style-name="P5"/>
          </table:table-cell>
          <table:covered-table-cell/>
          <table:covered-table-cell/>
        </table:table-row>
        <table:table-row table:style-name="Tabela1.51">
          <table:covered-table-cell/>
          <table:table-cell table:style-name="Tabela1.A1" table:number-rows-spanned="2" office:value-type="string">
            <text:p text:style-name="P5">Pływalnia Miejska Atlantis</text:p>
          </table:table-cell>
          <table:table-cell table:style-name="Tabela1.A1" office:value-type="string">
            <text:p text:style-name="P5">% kobiet</text:p>
          </table:table-cell>
          <table:table-cell table:style-name="Tabela1.A1" office:value-type="string">
            <text:p text:style-name="P5">77%</text:p>
          </table:table-cell>
          <table:table-cell table:style-name="Tabela1.A1" table:number-rows-spanned="2" office:value-type="string">
            <text:p text:style-name="P5">Stanowiska kierownicze</text:p>
          </table:table-cell>
          <table:covered-table-cell/>
        </table:table-row>
        <table:table-row table:style-name="Tabela1.51">
          <table:covered-table-cell/>
          <table:covered-table-cell/>
          <table:table-cell table:style-name="Tabela1.A1" office:value-type="string">
            <text:p text:style-name="P5">% mężczyzn</text:p>
          </table:table-cell>
          <table:table-cell table:style-name="Tabela1.A1" office:value-type="string">
            <text:p text:style-name="P5">33%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5">Artykuł 21. Bezpieczeństwo i ochrona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9">
          <table:table-cell table:style-name="Tabela1.A1" table:number-rows-spanned="13" office:value-type="string">
            <text:p text:style-name="P5">21.1. Liczba kobiet i mężczyzn będących ofiarami przestępstw, według rodzaju przestępstwa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10">2018</text:p>
          </table:table-cell>
          <table:table-cell table:style-name="Tabela1.A1" office:value-type="string">
            <text:p text:style-name="P5"/>
          </table:table-cell>
          <table:table-cell table:style-name="Tabela1.A1" table:number-rows-spanned="13" office:value-type="string">
            <text:p text:style-name="P5">Wskaźnik opcjonalny</text:p>
          </table:table-cell>
        </table:table-row>
        <table:table-row table:style-name="Tabela1.60">
          <table:covered-table-cell/>
          <table:table-cell table:style-name="Tabela1.A1" table:number-rows-spanned="2" office:value-type="string">
            <text:p text:style-name="P5">Całkowita liczba odnotowanych przestępstw</text:p>
          </table:table-cell>
          <table:table-cell table:style-name="Tabela1.A1" office:value-type="string">
            <text:p text:style-name="P5">liczba kobiet</text:p>
          </table:table-cell>
          <table:table-cell table:style-name="Tabela1.A1" office:value-type="string">
            <text:p text:style-name="P5">834</text:p>
          </table:table-cell>
          <table:table-cell table:style-name="Tabela1.A1" table:number-rows-spanned="2" office:value-type="string">
            <text:p text:style-name="P5">Liczba zdarzeń, na podstawie których zostały wszczęte postępowania przygotowawcze</text:p>
          </table:table-cell>
          <table:covered-table-cell/>
        </table:table-row>
        <table:table-row table:style-name="Tabela1.61">
          <table:covered-table-cell/>
          <table:covered-table-cell/>
          <table:table-cell table:style-name="Tabela1.A1" office:value-type="string">
            <text:p text:style-name="P5">liczba mężczyzn</text:p>
          </table:table-cell>
          <table:table-cell table:style-name="Tabela1.A1" office:value-type="string">
            <text:p text:style-name="P5">838</text:p>
          </table:table-cell>
          <table:covered-table-cell/>
          <table:covered-table-cell/>
        </table:table-row>
        <table:table-row table:style-name="Tabela1.62">
          <table:covered-table-cell/>
          <table:table-cell table:style-name="Tabela1.A1" table:number-rows-spanned="2" office:value-type="string">
            <text:p text:style-name="P5">Zabójstwo</text:p>
          </table:table-cell>
          <table:table-cell table:style-name="Tabela1.A1" office:value-type="string">
            <text:p text:style-name="P5">liczba kobiet</text:p>
          </table:table-cell>
          <table:table-cell table:style-name="Tabela1.A1" office:value-type="string">
            <text:p text:style-name="P5">0</text:p>
          </table:table-cell>
          <table:table-cell table:style-name="Tabela1.A1" table:number-rows-spanned="2" office:value-type="string">
            <text:p text:style-name="P5">Liczba zdarzeń, na podstawie których zostały wszczęte postępowania przygotowawcze</text:p>
          </table:table-cell>
          <table:covered-table-cell/>
        </table:table-row>
        <table:table-row table:style-name="Tabela1.63">
          <table:covered-table-cell/>
          <table:covered-table-cell/>
          <table:table-cell table:style-name="Tabela1.A1" office:value-type="string">
            <text:p text:style-name="P5">liczba mężczyzn</text:p>
          </table:table-cell>
          <table:table-cell table:style-name="Tabela1.A1" office:value-type="string">
            <text:p text:style-name="P5">2</text:p>
          </table:table-cell>
          <table:covered-table-cell/>
          <table:covered-table-cell/>
        </table:table-row>
        <table:table-row table:style-name="Tabela1.64">
          <table:covered-table-cell/>
          <table:table-cell table:style-name="Tabela1.A1" table:number-rows-spanned="2" office:value-type="string">
            <text:p text:style-name="P5">Gwałt</text:p>
          </table:table-cell>
          <table:table-cell table:style-name="Tabela1.A1" office:value-type="string">
            <text:p text:style-name="P5">liczba kobiet</text:p>
          </table:table-cell>
          <table:table-cell table:style-name="Tabela1.A1" office:value-type="string">
            <text:p text:style-name="P5">7</text:p>
          </table:table-cell>
          <table:table-cell table:style-name="Tabela1.A1" table:number-rows-spanned="2" office:value-type="string">
            <text:p text:style-name="P5">Liczba zdarzeń, na podstawie których zostały wszczęte postępowania przygotowawcze</text:p>
          </table:table-cell>
          <table:covered-table-cell/>
        </table:table-row>
        <table:table-row table:style-name="Tabela1.63">
          <table:covered-table-cell/>
          <table:covered-table-cell/>
          <table:table-cell table:style-name="Tabela1.A1" office:value-type="string">
            <text:p text:style-name="P5">liczba mężczyzn</text:p>
          </table:table-cell>
          <table:table-cell table:style-name="Tabela1.A1" office:value-type="string">
            <text:p text:style-name="P5">0</text:p>
          </table:table-cell>
          <table:covered-table-cell/>
          <table:covered-table-cell/>
        </table:table-row>
        <table:table-row table:style-name="Tabela1.66">
          <table:covered-table-cell/>
          <table:table-cell table:style-name="Tabela1.A1" table:number-rows-spanned="2" office:value-type="string">
            <text:p text:style-name="P5">Inna napaść na tle seksualnym lub akt przemocy o charakterze seksualnym</text:p>
          </table:table-cell>
          <table:table-cell table:style-name="Tabela1.A1" office:value-type="string">
            <text:p text:style-name="P5">liczba kobiet</text:p>
          </table:table-cell>
          <table:table-cell table:style-name="Tabela1.A1" office:value-type="string">
            <text:p text:style-name="P5">Brak danych</text:p>
          </table:table-cell>
          <table:table-cell table:style-name="Tabela1.A1" table:number-rows-spanned="2" office:value-type="string">
            <text:p text:style-name="P5"/>
          </table:table-cell>
          <table:covered-table-cell/>
        </table:table-row>
        <table:table-row table:style-name="Tabela1.63">
          <table:covered-table-cell/>
          <table:covered-table-cell/>
          <table:table-cell table:style-name="Tabela1.A1" office:value-type="string">
            <text:p text:style-name="P5">liczba mężczyzn</text:p>
          </table:table-cell>
          <table:table-cell table:style-name="Tabela1.A1" office:value-type="string">
            <text:p text:style-name="P5">Brak danych</text:p>
          </table:table-cell>
          <table:covered-table-cell/>
          <table:covered-table-cell/>
        </table:table-row>
        <table:table-row table:style-name="Tabela1.68">
          <table:covered-table-cell/>
          <table:table-cell table:style-name="Tabela1.A1" table:number-rows-spanned="2" office:value-type="string">
            <text:p text:style-name="P5">Używanie/rozprowadzanie środków odurzających</text:p>
          </table:table-cell>
          <table:table-cell table:style-name="Tabela1.A1" office:value-type="string">
            <text:p text:style-name="P5">liczba kobiet</text:p>
          </table:table-cell>
          <table:table-cell table:style-name="Tabela1.A1" office:value-type="string">
            <text:p text:style-name="P6">–</text:p>
          </table:table-cell>
          <table:table-cell table:style-name="Tabela1.A1" table:number-rows-spanned="2" office:value-type="string">
            <text:p text:style-name="P5">W przypadku wprowadzania środków odurzających do obiegu (handel) nie ma osób pokrzywdzonych. Używanie/zażywanie środków odurzających nie jest karane</text:p>
          </table:table-cell>
          <table:covered-table-cell/>
        </table:table-row>
        <table:table-row table:style-name="Tabela1.63">
          <table:covered-table-cell/>
          <table:covered-table-cell/>
          <table:table-cell table:style-name="Tabela1.A1" office:value-type="string">
            <text:p text:style-name="P5">liczba mężczyzn</text:p>
          </table:table-cell>
          <table:table-cell table:style-name="Tabela1.A1" office:value-type="string">
            <text:p text:style-name="P6">–</text:p>
          </table:table-cell>
          <table:covered-table-cell/>
          <table:covered-table-cell/>
        </table:table-row>
        <table:table-row table:style-name="Tabela1.70">
          <table:covered-table-cell/>
          <table:table-cell table:style-name="Tabela1.A1" table:number-rows-spanned="2" office:value-type="string">
            <text:p text:style-name="P5">Inne</text:p>
          </table:table-cell>
          <table:table-cell table:style-name="Tabela1.A1" office:value-type="string">
            <text:p text:style-name="P5">liczba kobiet</text:p>
          </table:table-cell>
          <table:table-cell table:style-name="Tabela1.A1" office:value-type="string">
            <text:p text:style-name="P6">827</text:p>
          </table:table-cell>
          <table:table-cell table:style-name="Tabela1.A1" table:number-rows-spanned="2" office:value-type="string">
            <text:p text:style-name="P5">Liczba zdarzeń, na podstawie których zostały wszczęte postępowania przygotowawcze</text:p>
          </table:table-cell>
          <table:covered-table-cell/>
        </table:table-row>
        <table:table-row table:style-name="Tabela1.71">
          <table:covered-table-cell/>
          <table:covered-table-cell/>
          <table:table-cell table:style-name="Tabela1.A1" office:value-type="string">
            <text:p text:style-name="P5">liczba mężczyzn</text:p>
          </table:table-cell>
          <table:table-cell table:style-name="Tabela1.A1" office:value-type="string">
            <text:p text:style-name="P6">836</text:p>
          </table:table-cell>
          <table:covered-table-cell/>
          <table:covered-table-cell/>
        </table:table-row>
        <text:soft-page-break/>
        <table:table-row table:style-name="Tabela1.1">
          <table:table-cell table:style-name="Tabela1.A1" table:number-columns-spanned="6" office:value-type="string">
            <text:p text:style-name="P15">Artykuł 27. Rozwój gospodarczy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3" office:value-type="string">
            <text:p text:style-name="P5">27.1. Udział kobiet i mężczyzn w ogólnej liczbie zarejestrowanych przedsiębiorców</text:p>
          </table:table-cell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A1" office:value-type="string">
            <text:p text:style-name="P10">2018 </text:p>
          </table:table-cell>
          <table:table-cell table:style-name="Tabela1.A1" table:number-rows-spanned="3" office:value-type="string">
            <text:p text:style-name="P2"><text:span text:style-name="T1">Dane z Centralnej Ewidencji Działalności Gospodarczej – wskaźniki szacunkowe, ponieważ ok. 30% zarejestrowanych przedsiębiorców nie podało informacji o płci (tzw. </text:span><text:span text:style-name="T6">s</text:span><text:span text:style-name="T1">tare wpisy)</text:span></text:p>
          </table:table-cell>
          <table:table-cell table:style-name="Tabela1.A1" table:number-rows-spanned="3" office:value-type="string">
            <text:p text:style-name="P5">Wskaźnik podstawowy</text:p>
          </table:table-cell>
        </table:table-row>
        <table:table-row table:style-name="Tabela1.40">
          <table:covered-table-cell/>
          <table:table-cell table:style-name="Tabela1.A1" table:number-columns-spanned="2" office:value-type="string">
            <text:p text:style-name="P5">% kobiet</text:p>
          </table:table-cell>
          <table:covered-table-cell/>
          <table:table-cell table:style-name="Tabela1.A1" office:value-type="string">
            <text:p text:style-name="P5">38% </text:p>
          </table:table-cell>
          <table:covered-table-cell/>
          <table:covered-table-cell/>
        </table:table-row>
        <table:table-row table:style-name="Tabela1.3">
          <table:covered-table-cell/>
          <table:table-cell table:style-name="Tabela1.A1" table:number-columns-spanned="2" office:value-type="string">
            <text:p text:style-name="P5">% mężczyzn</text:p>
          </table:table-cell>
          <table:covered-table-cell/>
          <table:table-cell table:style-name="Tabela1.A1" office:value-type="string">
            <text:p text:style-name="P5">62%</text:p>
          </table:table-cell>
          <table:covered-table-cell/>
          <table:covered-table-cell/>
        </table:table-row>
      </table:table>
      <text:p text:style-name="P20"/>
      <text:p text:style-name="P20"/>
      <text:list xml:id="list103220734264477" text:continue-numbering="true" text:style-name="WWNum9">
        <text:list-item>
          <text:p text:style-name="P28">Wskaźniki określające istnienie danej polityki, instrumentu, narzędzia lub projektu/działania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5">Wskaźnik</text:p>
          </table:table-cell>
          <table:table-cell table:style-name="Tabela2.A1" office:value-type="string">
            <text:p text:style-name="P5">Odpowiedź</text:p>
          </table:table-cell>
          <table:table-cell table:style-name="Tabela2.A1" table:number-columns-spanned="5" office:value-type="string">
            <text:p text:style-name="P5">Uzasadnienie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5">Rodzaj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5">Artykuł 1. Demokratyczna odpowiedzialność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5">1.1. Wyznaczenie celów (w różnych obszarach polityki) związanych konkretnie z promowaniem równości płci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5">1) Zarządzeniem Nr 891/2018/P Prezydent Miasta Poznania powołał Zespół ds. Polityki Równości i Różnorodności. Celem Zespołu jest określanie kierunków miejskich polityk sektorowych w zakresie równego traktowania, w tym przeciwdziałania dyskryminacji, w szczególności ze względu na płeć, pochodzenie etniczne i narodowe, wiek, orientację seksualną, wyznanie albo bezwyznaniowość, stopień sprawności, status społeczno-ekonomiczny, a także stymulowanie działań zmierzających do eliminacji lub ograniczenia skutków powstałych w wyniku naruszenia zasady równego traktowania lub wykluczeń społecznych.</text:p>
            <text:p text:style-name="P5">2) W 2016 r. Prezydent Miasta Poznania podpisał Kartę Różnorodności, zobowiązując się do wdrożenia rozwiązań na rzecz równego traktowania, w tym przeciwdziałania mobbingowi i dyskryminacji w miejscu pracy, zapewnienia równości wynagrodzeń, dostępu do pracy, awansów i szkoleń, prowadzenia wśród pracowników i współpracujących z nim podmiotów promocji i edukacji w zakresie różnorodności. W 2017 r. Kartę podpisali dyrektorzy ZDM i PCŚ.</text:p>
            <text:p text:style-name="P5">3) W ramach przeprowadzanego w latach 2017/2018 procesu opracowywania Poznańskiego Programu dla Kultury 2019-2023 jednakowy udział kobiet i mężczyzn poprzez różnorodność potrzeb i oczekiwań wpłynął na dywersyfikację działań zaplanowanych do realizacji na najbliższe 5 lat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4">
          <table:table-cell table:style-name="Tabela2.A1" office:value-type="string">
            <text:p text:style-name="P5">1.2. Istnienie specjalnego organu w samorządzie lokalnym, odpowiedzialnego w szczególności za polityki równości płci (w aspekcie przekrojowym)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5">16 czerwca 2019 r. powołano stanowisko Pełnomocniczki ds. polityki równościowej, wcześniej w okresie od lipca 2016 r. do października 2018 r. funkcjonowało stanowisko Pełnomocniczki ds. przeciwdziałania wykluczeniom. Stanowisko Pełnomocniczki ds. polityki równościowej pełni pani Stella Gołębiewska. 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5">
          <table:table-cell table:style-name="Tabela2.A1" office:value-type="string">
            <text:p text:style-name="P2"><text:span text:style-name="T1">1.3. Istnienie specjalnej pozycji w budżecie na cele związane </text:span><text:soft-page-break/><text:span text:style-name="T1">z równością płci</text:span>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5">W ramach zadań budżetowych wydziału ZSS występuje zadanie pn. „Realizacja zadań z zakresu równości i różnorodności”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6">
          <table:table-cell table:style-name="Tabela2.A1" table:number-rows-spanned="15" office:value-type="string">
            <text:p text:style-name="P5">1.4. Istnienie wyznaczonej osoby kontaktowej, odpowiedzialnej za propagowanie równości płci w odniesieniu do świadczenia usług w jednym lub więcej obszarów polityki miejskiej</text:p>
          </table:table-cell>
          <table:table-cell table:style-name="Tabela2.A1" table:number-columns-spanned="6" office:value-type="string">
            <text:p text:style-name="P23">Obszar polity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rows-spanned="15" office:value-type="string">
            <text:p text:style-name="P5">Wskaźnik opcjonalny</text:p>
          </table:table-cell>
        </table:table-row>
        <table:table-row table:style-name="Tabela2.7">
          <table:covered-table-cell/>
          <table:table-cell table:style-name="Tabela2.A1" table:number-columns-spanned="4" office:value-type="string">
            <text:p text:style-name="P5">Edukacja i kształcenie ustawiczne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Tak</text:p>
          </table:table-cell>
          <table:table-cell table:style-name="Tabela2.A1" table:number-rows-spanned="14" office:value-type="string">
            <text:p text:style-name="P5">Od 16 czerwca br. powołano stanowisko Pełnomocniczki ds. polityki równościowej, wcześniej w okresie od lipca 2016 r. do października 2018 r. funkcjonowało stanowisko Pełnomocniczki ds. przeciwdziałania wykluczeniom</text:p>
          </table:table-cell>
          <table:covered-table-cell/>
        </table:table-row>
        <table:table-row table:style-name="Tabela2.7">
          <table:covered-table-cell/>
          <table:table-cell table:style-name="Tabela2.A1" table:number-columns-spanned="4" office:value-type="string">
            <text:p text:style-name="P5">Opieka zdrowotna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Tak</text:p>
          </table:table-cell>
          <table:covered-table-cell/>
          <table:covered-table-cell/>
        </table:table-row>
        <table:table-row table:style-name="Tabela2.7">
          <table:covered-table-cell/>
          <table:table-cell table:style-name="Tabela2.A1" table:number-columns-spanned="4" office:value-type="string">
            <text:p text:style-name="P5">Opieka społeczna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Tak</text:p>
          </table:table-cell>
          <table:covered-table-cell/>
          <table:covered-table-cell/>
        </table:table-row>
        <table:table-row table:style-name="Tabela2.7">
          <table:covered-table-cell/>
          <table:table-cell table:style-name="Tabela2.A1" table:number-columns-spanned="4" office:value-type="string">
            <text:p text:style-name="P5">Opieka nad dziećmi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Tak</text:p>
          </table:table-cell>
          <table:covered-table-cell/>
          <table:covered-table-cell/>
        </table:table-row>
        <table:table-row table:style-name="Tabela2.7">
          <table:covered-table-cell/>
          <table:table-cell table:style-name="Tabela2.A1" table:number-columns-spanned="4" office:value-type="string">
            <text:p text:style-name="P5">Opieka nad innymi niesamodzielnymi osobami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Tak</text:p>
          </table:table-cell>
          <table:covered-table-cell/>
          <table:covered-table-cell/>
        </table:table-row>
        <table:table-row table:style-name="Tabela2.7">
          <table:covered-table-cell/>
          <table:table-cell table:style-name="Tabela2.A1" table:number-columns-spanned="4" office:value-type="string">
            <text:p text:style-name="P5">Włączenie społeczne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Tak</text:p>
          </table:table-cell>
          <table:covered-table-cell/>
          <table:covered-table-cell/>
        </table:table-row>
        <table:table-row table:style-name="Tabela2.7">
          <table:covered-table-cell/>
          <table:table-cell table:style-name="Tabela2.A1" table:number-columns-spanned="4" office:value-type="string">
            <text:p text:style-name="P5">Mieszkalnictwo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Tak</text:p>
          </table:table-cell>
          <table:covered-table-cell/>
          <table:covered-table-cell/>
        </table:table-row>
        <table:table-row table:style-name="Tabela2.7">
          <table:covered-table-cell/>
          <table:table-cell table:style-name="Tabela2.A1" table:number-columns-spanned="4" office:value-type="string">
            <text:p text:style-name="P5">Kultura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Tak</text:p>
          </table:table-cell>
          <table:covered-table-cell/>
          <table:covered-table-cell/>
        </table:table-row>
        <table:table-row table:style-name="Tabela2.7">
          <table:covered-table-cell/>
          <table:table-cell table:style-name="Tabela2.A1" table:number-columns-spanned="4" office:value-type="string">
            <text:p text:style-name="P5">Sport i rekreacja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Tak</text:p>
          </table:table-cell>
          <table:covered-table-cell/>
          <table:covered-table-cell/>
        </table:table-row>
        <table:table-row table:style-name="Tabela2.7">
          <table:covered-table-cell/>
          <table:table-cell table:style-name="Tabela2.A1" table:number-columns-spanned="4" office:value-type="string">
            <text:p text:style-name="P5">Bezpieczeństwo publiczne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Tak</text:p>
          </table:table-cell>
          <table:covered-table-cell/>
          <table:covered-table-cell/>
        </table:table-row>
        <table:table-row table:style-name="Tabela2.7">
          <table:covered-table-cell/>
          <table:table-cell table:style-name="Tabela2.A1" table:number-columns-spanned="4" office:value-type="string">
            <text:p text:style-name="P5">Mobilność i transport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Tak</text:p>
          </table:table-cell>
          <table:covered-table-cell/>
          <table:covered-table-cell/>
        </table:table-row>
        <table:table-row table:style-name="Tabela2.7">
          <table:covered-table-cell/>
          <table:table-cell table:style-name="Tabela2.A1" table:number-columns-spanned="4" office:value-type="string">
            <text:p text:style-name="P5">Planowanie miejskie i lokalne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Tak</text:p>
          </table:table-cell>
          <table:covered-table-cell/>
          <table:covered-table-cell/>
        </table:table-row>
        <table:table-row table:style-name="Tabela2.7">
          <table:covered-table-cell/>
          <table:table-cell table:style-name="Tabela2.A1" table:number-columns-spanned="4" office:value-type="string">
            <text:p text:style-name="P5">Zrównoważony rozwój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Tak</text:p>
          </table:table-cell>
          <table:covered-table-cell/>
          <table:covered-table-cell/>
        </table:table-row>
        <table:table-row table:style-name="Tabela2.20">
          <table:covered-table-cell/>
          <table:table-cell table:style-name="Tabela2.A1" table:number-columns-spanned="4" office:value-type="string">
            <text:p text:style-name="P5">Środowisko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Tak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8" office:value-type="string">
            <text:p text:style-name="P15">Artykuł 2. Rola polityczna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2">
          <table:table-cell table:style-name="Tabela2.A1" table:number-rows-spanned="2" office:value-type="string">
            <text:p text:style-name="P5">2.1. Istnienie ustalonego limitu lub innej miary w celu zwiększenia liczby osób niedostatecznie reprezentowanej płci na stanowiskach w samorządzie lokalnym, obsadzanych w drodze mianowania lub wyborów (radni, prezydenci, Skarbnik, Sekretarz, dyrektorzy, prezesi)</text:p>
          </table:table-cell>
          <table:table-cell table:style-name="Tabela2.A1" table:number-columns-spanned="4" office:value-type="string">
            <text:p text:style-name="P5">Stanowiska obsadzone w drodze mianowania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Nie</text:p>
          </table:table-cell>
          <table:table-cell table:style-name="Tabela2.A1" table:number-rows-spanned="2" office:value-type="string">
            <text:p text:style-name="P5">Ustawa o pracownikach samorządowych określa zasady wyboru pracowników wyłącznie na podstawie kwalifikacji i nie można zastosować kryterium np. płci</text:p>
          </table:table-cell>
          <table:table-cell table:style-name="Tabela2.A1" table:number-rows-spanned="2" office:value-type="string">
            <text:p text:style-name="P5">Wskaźnik podstawowy</text:p>
          </table:table-cell>
        </table:table-row>
        <table:table-row table:style-name="Tabela2.23">
          <table:covered-table-cell/>
          <table:table-cell table:style-name="Tabela2.A1" table:number-columns-spanned="4" office:value-type="string">
            <text:p text:style-name="P2"><text:span text:style-name="T1">Stanowiska obsadzone w drodze wyborów</text:span><text:span text:style-name="T1"><text:note text:id="ftn1" text:note-class="footnote"><text:note-citation>1</text:note-citation><text:note-body><text:p text:style-name="P32">„Dążenie do zachowania równych proporcji przedstawicieli każdej z płci, nie mniejszej jednak niż 35% udziału danej płci w ogólnej liczbie przedstawicieli” – art. 211 § 3 Kodeksu wyborczego (Dz. U. z 2019 r. poz. 684 oraz 1504).</text:p></text:note-body></text:note>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Tak</text:p>
          </table:table-cell>
          <table:covered-table-cell/>
          <table:covered-table-cell/>
        </table:table-row>
        <table:table-row table:style-name="Tabela2.24">
          <table:table-cell table:style-name="Tabela2.A1" table:number-rows-spanned="5" office:value-type="string">
            <text:p text:style-name="P5">2.2. Istnienie szczególnych działań zachęcających kobiety do udziału w wyborach lokalnych (szkolenia, akcje <text:soft-page-break/>informacyjne, edukacja obywatelska w szkołach)</text:p>
          </table:table-cell>
          <table:table-cell table:style-name="Tabela2.A1" table:number-columns-spanned="6" office:value-type="string">
            <text:p text:style-name="P10">Dział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rows-spanned="5" office:value-type="string">
            <text:p text:style-name="P5">Wskaźnik opcjonalny</text:p>
          </table:table-cell>
        </table:table-row>
        <table:table-row table:style-name="Tabela2.25">
          <table:covered-table-cell/>
          <table:table-cell table:style-name="Tabela2.A1" table:number-columns-spanned="4" office:value-type="string">
            <text:p text:style-name="P5">Kampania podnosząca świadomość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Nie</text:p>
          </table:table-cell>
          <table:table-cell table:style-name="Tabela2.A1" table:number-rows-spanned="4" office:value-type="string">
            <text:p text:style-name="P5"/>
          </table:table-cell>
          <table:covered-table-cell/>
        </table:table-row>
        <table:table-row table:style-name="Tabela2.25">
          <table:covered-table-cell/>
          <table:table-cell table:style-name="Tabela2.A1" table:number-columns-spanned="4" office:value-type="string">
            <text:p text:style-name="P5">Szkolenia skierowane do <text:soft-page-break/>lokalnych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Nie</text:p>
          </table:table-cell>
          <table:covered-table-cell/>
          <table:covered-table-cell/>
        </table:table-row>
        <table:table-row table:style-name="Tabela2.25">
          <table:covered-table-cell/>
          <table:table-cell table:style-name="Tabela2.A1" table:number-columns-spanned="4" office:value-type="string">
            <text:p text:style-name="P5">Włączenie kwestii płci do zajęć w zakresie edukacji obywatelskiej w szkołach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Nie</text:p>
          </table:table-cell>
          <table:covered-table-cell/>
          <table:covered-table-cell/>
        </table:table-row>
        <table:table-row table:style-name="Tabela2.28">
          <table:covered-table-cell/>
          <table:table-cell table:style-name="Tabela2.A1" table:number-columns-spanned="4" office:value-type="string">
            <text:p text:style-name="P5">Inne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Nie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8" office:value-type="string">
            <text:p text:style-name="P15">Artykuł 3. Udział w życiu politycznym i działaniach obywatelskich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5">3.1. Istnienie formalnego zobowiązania do zapewnienia równowagi płci w składzie organów doradczych utworzonych przez samorząd lokalny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5">Artykuł 4. Publiczne zobowiązanie do zapewnienia równości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2">
          <table:table-cell table:style-name="Tabela2.A1" office:value-type="string">
            <text:p text:style-name="P5">4.1. Istnienie opublikowanej wersji planu działania samorządu lokalnego w zakresie równości płci i/lub wdrażania Europejskiej Karty Równości Kobiet i Mężczyzn w Życiu Lokalnym (także strategia rozwoju i polityki)</text:p>
          </table:table-cell>
          <table:table-cell table:style-name="Tabela2.A1" table:number-columns-spanned="6" office:value-type="string">
            <text:p text:style-name="P11">NIE DOTYCZ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33">
          <table:table-cell table:style-name="Tabela2.A1" office:value-type="string">
            <text:p text:style-name="P5">4.2. Istnienie strategii komunikacyjnej dot. realizacji Karty lub ogólnego zobowiązania samorządu lokalnego na rzecz równości płci</text:p>
          </table:table-cell>
          <table:table-cell table:style-name="Tabela2.A1" table:number-columns-spanned="6" office:value-type="string">
            <text:p text:style-name="P11">NIE DOTYCZ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34">
          <table:table-cell table:style-name="Tabela2.A1" office:value-type="string">
            <text:p text:style-name="P5">4.3. Istnienie wytycznych w sprawie używania inkluzywnego języka we wszystkich dokumentach przygotowywanych i publikowanych przez samorząd lokalny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5">Artykuł 5. Praca z partnerami w celu promowania równości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36">
          <table:table-cell table:style-name="Tabela2.A1" office:value-type="string">
            <text:p text:style-name="P5">5.1. Istnienie formalnego zobowiązania do współpracy i konsultacji z organami i organizacjami partnerskimi w sprawach dot. równości płci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37">
          <table:table-cell table:style-name="Tabela2.A1" office:value-type="string">
            <text:p text:style-name="P5">5.2. Zakres współpracy z partnerami w sprawach dot. równości płci</text:p>
          </table:table-cell>
          <table:table-cell table:style-name="Tabela2.A1" table:number-columns-spanned="2" office:value-type="string">
            <text:p text:style-name="P11">Czasami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38">
          <table:table-cell table:style-name="Tabela2.A1" table:number-rows-spanned="5" office:value-type="string">
            <text:p text:style-name="P5">5.3. Rodzaj specjalnego wsparcia udzielanego organizacjom propagującym równość płci </text:p>
          </table:table-cell>
          <table:table-cell table:style-name="Tabela2.A1" table:number-columns-spanned="6" office:value-type="string">
            <text:p text:style-name="P10">Rodzaje wspar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rows-spanned="5" office:value-type="string">
            <text:p text:style-name="P5">Wskaźnik opcjonalny</text:p>
          </table:table-cell>
        </table:table-row>
        <table:table-row table:style-name="Tabela2.39">
          <table:covered-table-cell/>
          <table:table-cell table:style-name="Tabela2.A1" table:number-columns-spanned="3" office:value-type="string">
            <text:p text:style-name="P5">Wsparcie techniczne</text:p>
          </table:table-cell>
          <table:covered-table-cell/>
          <table:covered-table-cell/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rows-spanned="4" office:value-type="string">
            <text:p text:style-name="P5">Do tej pory odbywało się wsparcie konsultacyjne dla organizacji propagujących równość płci odnośnie do możliwości współpracy z samorządem</text:p>
          </table:table-cell>
          <table:covered-table-cell/>
        </table:table-row>
        <table:table-row table:style-name="Tabela2.39">
          <table:covered-table-cell/>
          <table:table-cell table:style-name="Tabela2.A1" table:number-columns-spanned="3" office:value-type="string">
            <text:p text:style-name="P5">Wsparcie finansowe</text:p>
          </table:table-cell>
          <table:covered-table-cell/>
          <table:covered-table-cell/>
          <table:table-cell table:style-name="Tabela2.A1" table:number-columns-spanned="2" office:value-type="string">
            <text:p text:style-name="P11">Nie</text:p>
          </table:table-cell>
          <table:covered-table-cell/>
          <table:covered-table-cell/>
          <table:covered-table-cell/>
        </table:table-row>
        <table:table-row table:style-name="Tabela2.39">
          <table:covered-table-cell/>
          <table:table-cell table:style-name="Tabela2.A1" table:number-columns-spanned="3" office:value-type="string">
            <text:p text:style-name="P5">Wsparcie logistyczne</text:p>
          </table:table-cell>
          <table:covered-table-cell/>
          <table:covered-table-cell/>
          <table:table-cell table:style-name="Tabela2.A1" table:number-columns-spanned="2" office:value-type="string">
            <text:p text:style-name="P11">Nie</text:p>
          </table:table-cell>
          <table:covered-table-cell/>
          <table:covered-table-cell/>
          <table:covered-table-cell/>
        </table:table-row>
        <table:table-row table:style-name="Tabela2.39">
          <table:covered-table-cell/>
          <table:table-cell table:style-name="Tabela2.A1" table:number-columns-spanned="3" office:value-type="string">
            <text:p text:style-name="P5">Inne</text:p>
          </table:table-cell>
          <table:covered-table-cell/>
          <table:covered-table-cell/>
          <table:table-cell table:style-name="Tabela2.A1" table:number-columns-spanned="2" office:value-type="string">
            <text:p text:style-name="P11">Tak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8" office:value-type="string">
            <text:p text:style-name="P15">Artykuł 6. Przeciwstawienie się stereotypom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5">6.2. Istnienie polityk ukierunkowanych na osiągnięcie równowagi płci pomiędzy zawodami tradycyjnie zdominowanymi przez drugą płeć 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5">Artykuł 7. Odpowiednia administracja i konsultacje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1" office:value-type="string">
            <text:p text:style-name="P5">7.1. Istnienie formalnego zobowiązania do zwiększenia równowagi płci w procesach konsultacyjnych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36">
          <table:table-cell table:style-name="Tabela2.A1" office:value-type="string">
            <text:p text:style-name="P5">7.2. Wykorzystanie szczególnych środków w celu zwiększenia równowagi płci w ramach formalnych procesów konsultacji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5">Zasady prowadzenia konsultacji planistycznych w Poznaniu reguluje uchwała Nr XLVIII/844/VII/2017 Rady Miasta Poznania z dnia 16 maja 2017 roku w sprawie zasad i trybu przeprowadzania konsultacji społecznych na terenie miasta Poznania. Podkreślić tu także należy, iż Miejska Pracownia Urbanistyczna w Poznaniu stale rozwija poznański program konsultacji planistycznych, korzystając np. z nowoczesnych technologii (media społecznościowe, zaawansowane wizualizacje komputerowe itp.) czy szukając różnych sposobów na dotarcie z informacją o prowadzonych procesach konsultacyjnych do potencjalnie zainteresowanych osób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5">Artykuł 8. Ogólne zaangażowanie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36">
          <table:table-cell table:style-name="Tabela2.A1" office:value-type="string">
            <text:p text:style-name="P5">8.1. Istnienie systemu monitorowania postępów w zakresie planu działania lub w zakresie celów związanych z równowagą płci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5">Przyjęcie Europejskiej Karty Równości Kobiet i Mężczyzn w Życiu Lokalnym nakłada obowiązek wypracowania i wdrożenia w ciągu maksymalnie dwóch lat tzw. Równościowego Planu Działania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5">Artykuł 9. Ocena realizacji polityki równości płci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1">
          <table:table-cell table:style-name="Tabela2.A1" office:value-type="string">
            <text:p text:style-name="P5">9.1. Stosowanie oceny wpływu w aspekcie płci w celu oceny wpływu, jaki na kobiety i mężczyzn mogą mieć proponowane lub bieżące polityki i programy</text:p>
          </table:table-cell>
          <table:table-cell table:style-name="Tabela2.A1" table:number-columns-spanned="2" office:value-type="string">
            <text:p text:style-name="P3"><text:span text:style-name="T9">Nigdy nie prowadzi </text:span><text:span text:style-name="T10">się</text:span><text:span text:style-name="T9"> oceny wpływu w aspekcie płci</text:span>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52">
          <table:table-cell table:style-name="Tabela2.A1" office:value-type="string">
            <text:p text:style-name="P5">9.2. Sporządzanie budżetu z uwzględnieniem aspektu płci</text:p>
          </table:table-cell>
          <table:table-cell table:style-name="Tabela2.A1" table:number-columns-spanned="2" office:value-type="string">
            <text:p text:style-name="P17">Budżet nie jest sporządzany z uwzględnieniem aspektu płci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52">
          <table:table-cell table:style-name="Tabela2.A1" office:value-type="string">
            <text:p text:style-name="P5">9.3. Włączenie perspektywy płci do ocen ex post polityk i programów</text:p>
          </table:table-cell>
          <table:table-cell table:style-name="Tabela2.A1" table:number-columns-spanned="2" office:value-type="string">
            <text:p text:style-name="P17">Perspektywa płci nie jest włączana do oceny ex post polityk i programów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5">Artykuł 10. Wielokrotna dyskryminacja i nierówne traktowanie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5">
          <table:table-cell table:style-name="Tabela2.A1" office:value-type="string">
            <text:p text:style-name="P5">10.1. Zakres, w jakim wielorakie formy nierównego traktowania są włączone do polityki równości płci</text:p>
          </table:table-cell>
          <table:table-cell table:style-name="Tabela2.A1" table:number-columns-spanned="6" office:value-type="string">
            <text:p text:style-name="P11">NIE DOTYCZ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56">
          <table:table-cell table:style-name="Tabela2.A1" office:value-type="string">
            <text:p text:style-name="P5">10.2. Istnienie szczególnych środków na rzecz promocji i wspierania równości płci pośród mieszkańców należących do jakiejkolwiek grupy będącej obiektem dyskryminacji z wielorakich przyczyn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5">Artykuł 11. Rola pracodawcy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4">
          <table:table-cell table:style-name="Tabela2.A1" office:value-type="string">
            <text:p text:style-name="P5">11.1. Istnienie formalnego zobowiązania do zapewnienia równości płci w ramach obsady organów wykonawczych samorządu lokalnego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59">
          <table:table-cell table:style-name="Tabela2.A1" table:number-rows-spanned="3" office:value-type="string">
            <text:p text:style-name="P5">11.2. Istnienie wytycznych mających na celu promocję równości płci w odniesieniu do rekrutacji, awansów i utrzymania zatrudnienia w samorządzie lokalnym</text:p>
          </table:table-cell>
          <table:table-cell table:style-name="Tabela2.A1" table:number-columns-spanned="3" office:value-type="string">
            <text:p text:style-name="P5">Rekrutacja</text:p>
          </table:table-cell>
          <table:covered-table-cell/>
          <table:covered-table-cell/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office:value-type="string">
            <text:p text:style-name="P5">Zgodnie z zasadami zawartymi w ustawie o pracownikach samorządowych i zarządzeniu Prezydenta Miasta Poznania w sprawie procedury rekrutacji osób na stanowiska pracy w UMP. Stosowane metody rekrutacji są otwarte i konkurencyjne</text:p>
          </table:table-cell>
          <table:table-cell table:style-name="Tabela2.A1" table:number-rows-spanned="3" office:value-type="string">
            <text:p text:style-name="P5">Wskaźnik podstawowy</text:p>
          </table:table-cell>
        </table:table-row>
        <table:table-row table:style-name="Tabela2.60">
          <table:covered-table-cell/>
          <table:table-cell table:style-name="Tabela2.A1" table:number-columns-spanned="3" office:value-type="string">
            <text:p text:style-name="P5">Awans</text:p>
          </table:table-cell>
          <table:covered-table-cell/>
          <table:covered-table-cell/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office:value-type="string">
            <text:p text:style-name="P5">Zasady określające możliwości awansów są określone w Regulaminie wynagradzania pracowników UMP</text:p>
          </table:table-cell>
          <table:covered-table-cell/>
        </table:table-row>
        <table:table-row table:style-name="Tabela2.61">
          <table:covered-table-cell/>
          <table:table-cell table:style-name="Tabela2.A1" table:number-columns-spanned="3" office:value-type="string">
            <text:p text:style-name="P5">Utrzymanie zatrudnienia</text:p>
          </table:table-cell>
          <table:covered-table-cell/>
          <table:covered-table-cell/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office:value-type="string">
            <text:p text:style-name="P5">Zasady okresowych ocen pracowniczych i decyzji o dalszym zatrudnieniu są równe dla wszystkich pracowników</text:p>
          </table:table-cell>
          <table:covered-table-cell/>
        </table:table-row>
        <table:table-row table:style-name="Tabela2.62">
          <table:table-cell table:style-name="Tabela2.A1" office:value-type="string">
            <text:p text:style-name="P5">11.5. Istnienie środków służących do określenia różnicy w wynagrodzeniach kobiet i mężczyzn pośród pracowników w samorządzie lokalnym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63">
          <table:table-cell table:style-name="Tabela2.A1" office:value-type="string">
            <text:p text:style-name="P5">11.6. Istnienie polityki przeciwdziałającej molestowaniu seksualnemu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5">Ujęte w zarządzeniu Prezydenta Miasta Poznania jako Zasady przeciwdziałania zjawiskom mobbingu i dyskryminacji (w tym: molestowania i molestowania seksualnego) w UMP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64">
          <table:table-cell table:style-name="Tabela2.A1" office:value-type="string">
            <text:p text:style-name="P5">11.7. Istnienie polityki lub środków dodatkowych w stosunku do krajowych przepisów ustawowych na rzecz wsparcia/promocji godzenia życia społecznego, prywatnego i zawodowego przez pracowników samorządu lokalnego 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5">Artykuł 12. Zamówienia publiczne i umowy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2"><text:span text:style-name="T1">12.1. Zamieszczanie postanowień dot. równości płci w podpisywanych kontraktach/umowach o finansowanie w procedurach </text:span><text:soft-page-break/><text:span text:style-name="T1">zamówień publicznych</text:span>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2"><text:span text:style-name="T1">Wydział Zamówień i Obsługi Urzędu stosuje w Specyfikacji Istotnych Warunków Zamówienia (SIWZ) zapisy stanowiące wymóg zatrudnienia na umowę o pracę (art. 29 ust. 3a ustawy Prawo zamówień publicznych), w ramach których Zamawiający zobowiązuje Wykonawcę lub Podwykonawcę do zatrudnienia na podstawie umowy o pracę określonej liczby osób. Ponadto Zamawiający żąda od Wykonawcy przedstawienia oświadczenia o spełnieniu ww. warunku oraz </text:span><text:soft-page-break/><text:span text:style-name="T1">posiada on uprawnienie do przeprowadzenia czynności kontrolnych, a także żądania wyjaśnień w przypadku wątpliwości w potwierdzeniu spełnienia warunków zatrudnienia. Za każdorazowe niewywiązanie się z obowiązku przedłożenia ww. oświadczenia Wykonawca może zostać obciążony karą umowną zgodnie z zapisami umowy, a w przypadku uzasadnionych wątpliwości co do przestrzegania prawa pracy przez Wykonawcę, Zamawiający może zwrócić się o przeprowadzenie kontroli przez Państwową Inspekcję Pracy.</text:span></text:p>
            <text:p text:style-name="P5">Wydział Zamówień i Obsługi Urzędu stosuje również klauzulę społeczną mającą na celu promowanie zatrudnienia osób bezrobotnych/bezdomnych poprzez punktowanie kryterium oceny ofert zatrudnienia przez Wykonawcę ww. osób. Wykonawca jest zobowiązany wówczas do zatrudnienia na podstawie umowy o pracę w pełnym wymiarze czasu pracy podczas trwania zawartej umowy. W przypadku rozwiązania stosunku pracy przed zakończeniem realizacji zamówienia na rzecz Urzędu Miasta Poznania Wykonawca ma obowiązek w ciągu 3 dni, licząc od dnia rozwiązania stosunku pracy, na to miejsce zatrudnić inną osobę bezrobotną oraz przedstawić stosowne oświadczenie. <text:s text:c="2"/></text:p>
            <text:p text:style-name="P5">Ponadto zgodnie z artykułem 14 Konwencji o ochronie praw człowieka i podstawowych wolności (Dz. U. 1993 nr 61, poz. 284) „Korzystanie z praw i wolności wymienionych w niniejszej konwencji powinno być zapewnione bez dyskryminacji wynikającej z takich powodów, jak płeć, rasa, kolor skóry, język, religia, przekonania polityczne i inne, pochodzenie narodowe lub społeczne, przynależność do mniejszości narodowej, majątek, urodzenie bądź z jakichkolwiek innych przyczyn”. Zamawiający nie ma zatem prawa narzucenia Wykonawcy obowiązku zatrudnienia pracowników określonej płci, zwłaszcza w sytuacji braku podziału na zawody wyłącznie „męskie” oraz wyłącznie „damskie”, wymóg taki stanowiłby czyn dokładnie odwrotny, tj. dyskryminujący z powodu płci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5">Artykuł 13. Rola dostawcy usług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8">
          <table:table-cell table:style-name="Tabela2.A1" office:value-type="string">
            <text:p text:style-name="P5">13.1. Istnienie szczególnych środków mających na celu eliminację stereotypów płci we wszystkich formach edukacji 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5">Edukacja antydyskryminacyjna realizowana w szkołach poprzez inicjatywy artystyczne, publikacje, wydarzenia społeczne, współpracę z innymi instytucjami, warsztaty, projekty.</text:p>
            <text:p text:style-name="P4"><text:span text:style-name="T1">Wydział Oświaty UMP dofinansowuje projekty edukacyjne mające na celu promowanie równości płci. W 2018 roku odbyły się dwie edycje zajęć antydyskryminacyjnych w poznańskich szkołach, podczas których </text:span><text:span text:style-name="Strong"><text:span text:style-name="T12">poruszano tematykę wielokulturowości, tolerancji i przeciwdziałaniu dyskryminacji ze względu na orientację seksualną, narodowość lub kolor skóry. W edycji 2019 udział wzięło 59 szkół. </text:span></text:span></text:p>
            <text:p text:style-name="P5">Dodatkowo w założeniach projektu „Code for greek” uwzględniono procentowy udział dziewcząt – <text:s/>minimum 40% <text:s/>– w celu wyrównania szans oraz rozwoju kształcenia zawodowego wśród obu płci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5">Artykuł 14. Zdrowie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2"><text:span text:style-name="T1">14.1. Istnienie szczególnych środków mających na celu </text:span><text:soft-page-break/><text:span text:style-name="T1">zapewnienie najwyższego poziomu zdrowia kobiet i mężczyzn w samorządzie lokalnym</text:span>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2"><text:span text:style-name="T1">1) Program wspierania pracowników „Urzędnik w formie”. Aby wesprzeć swoich pracowników w poradzeniu sobie z życiowymi problemami, Urząd Miasta Poznania nawiązał współpracę </text:span><text:soft-page-break/><text:span text:style-name="T1">z placówką medyczną Enel-Med, w której pracownik może uzyskać profesjonalne wsparcie psychologa. Oprócz konsultacji odbędą się w Urzędzie wykłady psychologa mające na celu zwiększenie świadomości i poszerzenie wiedzy związanej z psychologiczną sferą funkcjonowania człowieka w sytuacjach problemów czy zaburzeń. </text:span></text:p>
            <text:p text:style-name="P5">2) Każdy z pracowników UMP co roku ma możliwość zaszczepić się przeciwko grypie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5">Artykuł 15. Pomoc społeczna i świadczenia socjalne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2">
          <table:table-cell table:style-name="Tabela2.A1" office:value-type="string">
            <text:p text:style-name="P5">15.1. Istnienie szczególnych środków uwzględniających kwestie płci na etapie planowania i przekazywania pomocy społecznej i świadczeń socjalnych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5">Zgodnie z przepisami ustawy z dnia 12 marca 2004 r. o pomocy społecznej (Dz. U. z 2004 r. Nr 64, poz. 593 ze zm.) zadania w obszarze pomocy społecznej, w szczególności rodzaj, forma i rozmiar świadczenia powinny być odpowiednie do okoliczności i potrzeb osób i rodzin wymagających pomocy. Art 7 ww. ustawy określa powody umożliwiające otrzymanie pomocy z tytułu m.in. ubóstwa, sieroctwa, bezdomności, bezrobocia. Przepisy nie poruszają kwestii płci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5">Artykuł 16. Opieka nad dziećmi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4">
          <table:table-cell table:style-name="Tabela2.A1" office:value-type="string">
            <text:p text:style-name="P5">16.3. Istnienie w danym samorządzie lokalnym publicznych placówek oferujących zajęcia pozaszkolne (świetlice, zajęcia muzyczne, językowe, sportowe)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5">1) W Poznaniu funkcjonuje 12 świetlic socjoterapeutycznych. Są one prowadzone przez organizacje pozarządowe, którym ich prowadzenie zlecane jest w trybie ustawy o działalności pożytku publicznego i o wolontariacie. Zadanie „Socjoterapia dla dzieci i młodzieży z rodzin z problemem alkoholowym w placówce wsparcia dziennego” zawierane jest każdorazowo w Miejskim Programie Profilaktyki i Rozwiązywania Problemów Alkoholowych oraz Rocznym Programie Współpracy Miasta Poznania z Organizacjami Pozarządowymi na dany rok.</text:p>
            <text:p text:style-name="P5">Ponadto na terenie miasta Poznania funkcjonuje: 7 placówek wsparcia dziennego realizujące zadania na zlecenie miasta Poznania zgodnie z ustawą o działalności pożytku publicznego i wolontariacie oraz ustawy o wspieraniu rodziny i systemie pieczy zastępczej, 1 placówka jednostka budżetowa Miasta Poznania, 5 placówek, które otrzymały zezwolenie na prowadzenie działalności zgodnie z ustawą o wspieraniu rodziny i systemie pieczy zastępczej. </text:p>
            <text:p text:style-name="P5">Funkcjonowanie placówek jest zgodne z przyjętą „Strategią rozwiązywania Problemów Społecznych dla Miasta Poznania na lata 2019 – 2025” oraz „Poznańskim Programem wspierania Rodziny i Rozwoju Pieczy Zastępczej na lata 2017-2019”.</text:p>
            <text:p text:style-name="P5">Wszystkie szkoły prowadzone przez Miasto Poznań otrzymują dodatkowe środki na realizację zajęć pozalekcyjnych. Szkoły mają w budżecie zaplanowane etaty i środki finansowe na realizację opieki świetlicowej.</text:p>
            <text:p text:style-name="P5">2) Młodzieżowy Ośrodek Sportu organizuje zajęcia pozaszkolne: półkolonie w czasie wakacji letnich oraz ferie zimowe (odpłatne), wycieczki oraz spływy kajakowe w czasie wakacji letnich (nieodpłatne, finansowane przez Miasto Poznań w ramach MPPiRPA i MPPN), udostępnia również obiekty podmiotom zewnętrznym, które organizują na nich zajęcia pozalekcyjne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5">Artykuł 17. Opieka nad innymi niesamodzielnymi osobami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76">
          <table:table-cell table:style-name="Tabela2.A1" office:value-type="string">
            <text:p text:style-name="P5">17.1. Zapewnienie przez samorząd lokalny placówek opiekuńczych (szpitale, zakłady pielęgnacyjne, domy opieki)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5">Placówka opiekuńcza zaspokajająca potrzeby wszystkich grup mieszkańców jest szeroko rozumiana jako: placówka ochrony zdrowia, placówka pomocy społecznej, placówka opiekuńczo-wychowawcza; jednocześnie funkcjonująca jako miejska placówka organizacyjna prowadzona przez Miasto Poznań, zgodnie z wykazem publikowanym na stronie internetowej: http://bip.poznan.pl/bip/miejskie-jednostki-organizacyjne/ lub dotowana przez Miasto Poznań.</text:p>
            <text:p text:style-name="P5">Zadanie jest realizowane na podstawie programu pt. „Kierunki działań i zadania Miasta Poznania na rzecz integracji społecznej osób niepełnosprawnych na lata 2012–2020”. </text:p>
            <text:p text:style-name="P5">W ramach priorytetu I Rozwój i wzmacnianie potencjałów rozwojowych osób niepełnosprawnych umożliwiających samodzielne pełnienie ról społecznych prowadzonych jest:</text:p>
            <text:p text:style-name="P5">– 9 warsztatów terapii zajęciowej,</text:p>
            <text:p text:style-name="P5">– 9 środowiskowych domów samopomocy,</text:p>
            <text:p text:style-name="P5">– 14 ośrodków wsparcia i rehabilitacji.</text:p>
            <text:p text:style-name="P5"/>
            <text:p text:style-name="P5">Ponadto w strukturze podmiotów, dla których Miasto Poznań jest podmiotem tworzącym, funkcjonują oddziały opiekuńczo-lecznicze:</text:p>
            <text:p text:style-name="P5">1) oddział opiekuńczo-leczniczy Zakładu Opiekuńczo-Leczniczego i Rehabilitacji Medycznej (45 łóżek), ul. Mogileńska 42, 61-044 Poznań;</text:p>
            <text:p text:style-name="P5">2) oddział opiekuńczo-leczniczy psychiatryczny Zakładu Opiekuńczo-Leczniczego i Rehabilitacji Medycznej (80 łóżek, lokalizacja oddziału Cysterek 5, 62-005 Owińska), ul. Mogileńska 42, 61-044 Poznań;</text:p>
            <text:p text:style-name="P5">3) zakład opiekuńczo-leczniczy Szpitala Miejskiego im. J. Strusia (35 łóżek, siedziba oddziału ul. Grunwaldzka 16/18, Poznań), ul. Szwajcarska 3, 61-285 Poznań.</text:p>
            <text:p text:style-name="P5">Powyższe świadczenia medyczne są działalnością statutową podmiotów.</text:p>
            <text:p text:style-name="P5"/>
            <text:p text:style-name="P5">Zadanie jest realizowane ze środków budżetu Miasta Poznania także w ramach zadania budżetowego:</text:p>
            <text:p text:style-name="P5">1) nr ZSS/B/004.06 „Zapewnienie opieki całodobowej w warunkach domu pomocy społecznej” – poprzez dofinansowanie działalności 3 domów pomocy społecznej (zlecenie).</text:p>
            <text:p text:style-name="P5">Ponadto funkcjonują 4 domy pomocy społecznej – miejskie jednostki organizacyjne.</text:p>
            <text:p text:style-name="P5">2) nr ZSS/B/004.08 „Zapewnienie wsparcia w warunkach dziennego domu pomocy” – poprzez dofinansowanie działalności 1 Dziennego Domu Pomocy.</text:p>
            <text:p text:style-name="P5">Funkcjonuje także Zespół Dziennych Domów Pomocy w Poznaniu (miejska jednostka organizacyjna) oraz ośrodek wsparcia Dzienny Ośrodek Adaptacyjny (miejska jednostka organizacyjna)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77">
          <table:table-cell table:style-name="Tabela2.A1" office:value-type="string">
            <text:p text:style-name="P2"><text:span text:style-name="T1">17.2. Istnienie mechanizmów dla opiekunów nieformalnych, mających na celu wsparcie ich w wykonywaniu obowiązków związanych z opieką w pełnym </text:span><text:soft-page-break/><text:span text:style-name="T1">i niepełnym wymiarze czasu (nad dorosłymi i dziećmi niepełnosprawnymi, przewlekle chorymi, seniorami)</text:span>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5">Zadanie jest realizowane na podstawie programu pt. „Kierunki działań i zadania Miasta Poznania na rzecz integracji społecznej osób niepełnosprawnych <text:s/>na lata 2012–2020”. </text:p>
            <text:p text:style-name="P5">W ramach priorytetu I Rozwój i wzmacnianie potencjałów rozwojowych osób niepełnosprawnych umożliwiających samodzielne odgrywanie ról społecznych:</text:p>
            <text:p text:style-name="P5">– dofinansowywana jest placówka zapewniająca opiekę wytchnieniową – DKP Poranek,</text:p>
            <text:p text:style-name="P5"><text:soft-page-break/>– prowadzone są 4 mieszkania (11 miejsc) wspomagane dla osób z niepełnosprawnością intelektualną,</text:p>
            <text:p text:style-name="P5">– finansowane są usługi asystenckie (ok. 40 osób miesięcznie).</text:p>
            <text:p text:style-name="P5"/>
            <text:p text:style-name="P5">Zadanie jest realizowane w roku 2019 ze środków budżetu Miasta Poznania także w ramach zadań budżetowych:</text:p>
            <text:p text:style-name="P19">1.<text:tab/>nr ZSS/B/004.01:</text:p>
            <text:p text:style-name="P19">1)<text:tab/>Zapewnienie świadczenia usługi teleopieki dla równolegle 640 osób niesamodzielnych lub z niepełnosprawnością w ramach trwałości projektu „Usługi społeczne dla mieszkańców Poznania”, który był realizowany w latach 2017-2018 i współfinansowany przez Unię Europejską z Europejskiego Funduszu Społecznego w ramach Wielkopolskiego Regionalnego Programu Operacyjnego na lata 2014-2020;</text:p>
            <text:p text:style-name="P19">2)<text:tab/>Zapewnienie wsparcia dla opiekunów faktycznych osób niesamodzielnych w ramach zachowania trwałości projektu „Usługi społeczne dla mieszkańców Poznania”, który był realizowany w latach 2017-2018 i współfinansowany przez Unię Europejską z Europejskiego Funduszu Społecznego w ramach Wielkopolskiego Regionalnego Programu Operacyjnego na lata 2014-2020;</text:p>
            <text:p text:style-name="P19">2.<text:tab/>nr ZSS/B/004.12:</text:p>
            <text:p text:style-name="P19">1)<text:tab/>Finansowanie działalności Domu Krótkiego Pobytu „Petra Senior” (Opieka wytchnieniowa dla opiekunów osób starszych poprzez zapewnienie dziennej opieki w senioralnym domu krótkiego pobytu);</text:p>
            <text:p text:style-name="P19">3.<text:tab/>nr ZSS/B/004/04:</text:p>
            <text:p text:style-name="P19">1)<text:tab/>świadczenie usług opiekuńczych dla osób niesamodzielnych:</text:p>
            <text:p text:style-name="P19">a)<text:tab/>świadczenie usług opiekuńczych: jako zadanie własne oraz jako zadanie zlecone,</text:p>
            <text:p text:style-name="P19">b)<text:tab/>świadczenie specjalistycznych usług opiekuńczych: jako zadanie własne oraz jako zadanie zlecone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78">
          <table:table-cell table:style-name="Tabela2.A1" office:value-type="string">
            <text:p text:style-name="P5">17.3. Istnienie kampanii podnoszących świadomość w zakresie walki ze stereotypami płci w odniesieniu do obowiązków związanych z opieką 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5">Nie przeprowadzono dotychczas takiej kampanii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5">Artykuł 18. Włączenie społeczne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0">
          <table:table-cell table:style-name="Tabela2.A1" office:value-type="string">
            <text:p text:style-name="P2"><text:span text:style-name="T1">18.2. Istnienie szczególnych programów skupiających się na szczególnych potrzebach kobiet i mężczyzn należących do grup znajdujących się </text:span><text:soft-page-break/><text:span text:style-name="T1">w niekorzystnej sytuacji społeczno-ekonomicznej (migranci, mniejszości, samotne osoby starsze)</text:span>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19">Realizacja usług skierowanych do osób starszych według kryterium m.in. wieku, finansowanych i dofinansowanych z budżetu Miasta Poznania w ramach zadania budżetowego ZSS/B/004.12. w roku 2019:</text:p>
            <text:p text:style-name="P19">1)<text:tab/>Prowadzenie dziennych ośrodków wsparcia dla seniorów (kluby seniora),</text:p>
            <text:p text:style-name="P19">2)<text:tab/>Zwiększenie poziomu poczucia bezpieczeństwa osobistego seniorów poprzez usługi <text:soft-page-break/>transportowe świadczone na rzecz osób mających trudności w samodzielnym poruszaniu się komunikacją publiczną (usługa taxi),</text:p>
            <text:p text:style-name="P19">3)<text:tab/>Zwiększenie poziomu poczucia bezpieczeństwa osobistego seniorów w ich miejscu zamieszkania poprzez udzielenie wsparcia w formie konsultacji i drobnych napraw technicznych, ograniczających wystąpienie zagrożeń dla zdrowia z powodu niesprawności instalacji, sprzętów i urządzeń domowych (usługa złota rączka),</text:p>
            <text:p text:style-name="P19">4)<text:tab/>Zapewnienie możliwości poprawy stanu zdrowia fizycznego i psychicznego seniorów poprzez realizację mobilnych usług kosmetycznych obejmujących wyłącznie paznokcie u stóp (usługi podologiczne),</text:p>
            <text:p text:style-name="P19">5)<text:tab/>Zapewnienie możliwości poprawy stanu zdrowia psychicznego seniorów poprzez udzielenie wsparcia obejmującego umycie okien w ich miejscu zamieszkania (usługa mycia okien),</text:p>
            <text:p text:style-name="P19">6)<text:tab/>Zapewnienie możliwości poprawy stanu zdrowia psychicznego seniorów poprzez udzielenie wsparcia w formie jednorazowego uporządkowania grobu/nagrobka osoby bliskiej na jednym z miejskich cmentarzy w Poznaniu.</text:p>
            <text:p text:style-name="P19"/>
            <text:p text:style-name="P19">Programy:</text:p>
            <text:p text:style-name="P18"><text:span text:style-name="T3">–<text:tab/> </text:span><text:span text:style-name="T1">„Polityka senioralna miasta Poznania na lata 2017-2021” przyjęta 17 października 2017 r. uchwałą Rady Miasta Poznania </text:span><text:span text:style-name="T3">N</text:span><text:span text:style-name="T1">r LV/1001/VII/2017</text:span></text:p>
            <text:p text:style-name="P18"><text:span text:style-name="T1">–<text:tab/></text:span><text:span text:style-name="T3">u</text:span><text:span text:style-name="T1">chwała Rady Miasta Poznania z dnia 5 grudnia 2017 r. </text:span><text:span text:style-name="T3">N</text:span><text:span text:style-name="T1">r LVIII/1100/VII/2017 w sprawie przyjęcia regulaminu Karty Seniora – Poznańskiej Złotej Karty.</text:span></text:p>
            <text:p text:style-name="P19"/>
            <text:p text:style-name="P19">Szkolenia i doradztwo dla migrantów z zakładania działalności gospodarczej we współpracy z Migrant Info Point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5">Artykuł 19. Mieszkalnictwo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4">
          <table:table-cell table:style-name="Tabela2.A1" office:value-type="string">
            <text:p text:style-name="P5">19.1. Istnienie środków uwzględniających aspekt płci, służących poprawie przydzielania mieszkań socjalnych (pierwszeństwo osobom samotnie wychowującym dzieci, osobom starszym, niepełnosprawnym)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2"><text:span text:style-name="T1">Miasto Poznań wprowadziło system kwalifikacji punktowej umożliwiający obiektywną ocenę sytuacji życiowej osób ubiegających się o pomoc mieszkaniową ze strony Miasta Poznania (załącznik do uchwały Nr XXX/443/VII/2016 RMP z dnia 07 </text:span><text:span text:style-name="T3">czerwca </text:span><text:span text:style-name="T1">2016 r. w sprawie zasad wynajmowania lokali wchodzących w skład mieszkaniowego zasobu Miasta Poznania). W drodze zarządzenia Prezydenta Miasta Poznania sporządzane są co roku listy osób spełniających kryteria do uzyskania pomocy mieszkaniowej od Miasta, tj. zamieszkujące w granicach administracyjnych Poznania oraz osiągające niskie dochody, z którymi następnie zawierane są umowy najmu socjalnego lokalu lub umowy najmu lokalu mieszkalnego. </text:span></text:p>
            <text:p text:style-name="P5">Punkty przyznawane są m.in. osobom niepełnosprawnym, osobom samotnie wychowującym dzieci, rodzinom wielodzietnym, bezdomnym, osobom przebywającym w lokalach o złym stanie technicznym, osobom dotkniętym przemocą w rodzinie, osobom, które ukończyły 70 rok życia.</text:p>
            <text:p text:style-name="P5">Kolejność osób umieszczonych na listach wynika z liczby uzyskanych punktów z uwzględnieniem pierwszeństwa, które zgodnie z § 2 ust. 3 uchwały, przysługuje:</text:p>
            <text:p text:style-name="P8"><text:soft-page-break/>1)<text:tab/>opuszczającym rodziny zastępcze, rodzinne domy dziecka oraz placówki opiekuńczo-wychowawcze na skutek uzyskania samodzielności i pełnoletności, w przypadku braku możliwości powrotu do domu rodzinnego, których poprzednim miejscem zamieszkania było miasto Poznań, pod warunkiem, że z wnioskiem o zawarcie umowy najmu lokalu wystąpią do ukończenia 25 roku życia;</text:p>
            <text:p text:style-name="P8">2)<text:tab/>osobom posiadającym orzeczenie o znacznym stopniu niepełnosprawności w rozumieniu przepisów ustawy z dnia 27 sierpnia 1997 r. o rehabilitacji zawodowej i społecznej oraz zatrudnianiu osób niepełnosprawnych;</text:p>
            <text:p text:style-name="P8">3)<text:tab/>osobom, które ukończyły 70 rok życia;</text:p>
            <text:p text:style-name="P8">4)<text:tab/>rodzinom wielodzietnym;</text:p>
            <text:p text:style-name="P8">5)<text:tab/>osobom dotkniętym przemocą w rodzinie.</text:p>
            <text:p text:style-name="P8">Przy czym pierwszeństwo dotyczy wyłącznie osób umieszczonych na liście w przypadku uzyskania przez te osoby takiej samej liczby punktów wyliczonych zgodnie z systemem kwalifikacji punktowej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5">Artykuł 20. Kultura, sport i rekreacja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4">
          <table:table-cell table:style-name="Tabela2.A1" table:number-rows-spanned="6" office:value-type="string">
            <text:p text:style-name="P5">20.1. Istnienie kampanii (i wydarzeń) podnoszących świadomość i działań skierowanych przeciwko stereotypom płci w kulturze i sporcie</text:p>
            <text:p text:style-name="P5"/>
            <text:p text:style-name="P5">20.3. Prowadzenie oceny korzystania z obiektów rekreacyjnych (zarządzanych przez samorząd lokalny) przez kobiety i mężczyzn, według rodzaju aktywności</text:p>
          </table:table-cell>
          <table:table-cell table:style-name="Tabela2.A1" table:number-columns-spanned="3" office:value-type="string">
            <text:p text:style-name="P5">Sport</text:p>
          </table:table-cell>
          <table:covered-table-cell/>
          <table:covered-table-cell/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office:value-type="string">
            <text:p text:style-name="P5">Pływalnia nie prowadzi specjalnych kampanii podnoszących świadomość równości płci – ale aktywnie podejmuje działania na rzecz zwalczania stereotypów związanych z profilem użytkownika zajęć (np. aquaaerobik = kobiety, <text:s/>siłownia = mężczyźni) i promuje zajęcia w grupach klientów zwyczajowo wykluczanych z danej formy ćwiczeń</text:p>
          </table:table-cell>
          <table:table-cell table:style-name="Tabela2.A1" table:number-rows-spanned="2" office:value-type="string">
            <text:p text:style-name="P7">Wskaźnik podstawowy</text:p>
          </table:table-cell>
        </table:table-row>
        <table:table-row table:style-name="Tabela2.84">
          <table:covered-table-cell/>
          <table:table-cell table:style-name="Tabela2.A1" table:number-columns-spanned="3" office:value-type="string">
            <text:p text:style-name="P5">Kultura</text:p>
          </table:table-cell>
          <table:covered-table-cell/>
          <table:covered-table-cell/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office:value-type="string">
            <text:p text:style-name="P5">Załącznik nr 2 do dokumentu</text:p>
          </table:table-cell>
          <table:covered-table-cell/>
        </table:table-row>
        <table:table-row table:style-name="Tabela2.86">
          <table:covered-table-cell/>
          <table:table-cell table:style-name="Tabela2.A1" table:number-columns-spanned="3" office:value-type="string">
            <text:p text:style-name="P5">Pływalnia publiczna</text:p>
          </table:table-cell>
          <table:covered-table-cell/>
          <table:covered-table-cell/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office:value-type="string">
            <text:p text:style-name="P5"/>
          </table:table-cell>
          <table:table-cell table:style-name="Tabela2.A1" table:number-rows-spanned="4" office:value-type="string">
            <text:p text:style-name="P7">Wskaźnik opcjonalny</text:p>
          </table:table-cell>
        </table:table-row>
        <table:table-row table:style-name="Tabela2.87">
          <table:covered-table-cell/>
          <table:table-cell table:style-name="Tabela2.A1" table:number-columns-spanned="3" office:value-type="string">
            <text:p text:style-name="P5">Biblioteka publiczna</text:p>
          </table:table-cell>
          <table:covered-table-cell/>
          <table:covered-table-cell/>
          <table:table-cell table:style-name="Tabela2.A1" table:number-columns-spanned="2" office:value-type="string">
            <text:p text:style-name="P11">Nie</text:p>
            <text:p text:style-name="P11"/>
          </table:table-cell>
          <table:covered-table-cell/>
          <table:table-cell table:style-name="Tabela2.A1" office:value-type="string">
            <text:p text:style-name="P2"><text:span text:style-name="T1">Biblioteka Raczyńskich systematycznie przeprowadza analizę Badania Satysfakcji Klienta dotyczącą usług bibliotecznych. Ankiety są dostępne we wszystkich oddziałach Instytucji. Czytelnicy mają możliwość zgłaszania swoich uwag/potencjałów do doskonalenia również w zakresie oceny obiektów, w których zlokalizowane są filie. </text:span><text:span text:style-name="T11">W kwestionariuszu nie występuje rozróżnienie ze względu na płeć</text:span></text:p>
          </table:table-cell>
          <table:covered-table-cell/>
        </table:table-row>
        <table:table-row table:style-name="Tabela2.87">
          <table:covered-table-cell/>
          <table:table-cell table:style-name="Tabela2.A1" table:number-columns-spanned="3" office:value-type="string">
            <text:p text:style-name="P5">Stadion publiczny</text:p>
          </table:table-cell>
          <table:covered-table-cell/>
          <table:covered-table-cell/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office:value-type="string">
            <text:p text:style-name="P5"/>
          </table:table-cell>
          <table:covered-table-cell/>
        </table:table-row>
        <table:table-row table:style-name="Tabela2.87">
          <table:covered-table-cell/>
          <table:table-cell table:style-name="Tabela2.A1" table:number-columns-spanned="3" office:value-type="string">
            <text:p text:style-name="P5">Publiczny sprzęt sportowy o wielorakim przeznaczeniu</text:p>
          </table:table-cell>
          <table:covered-table-cell/>
          <table:covered-table-cell/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office:value-type="string">
            <text:p text:style-name="P5"/>
          </table:table-cell>
          <table:covered-table-cell/>
        </table:table-row>
        <table:table-row table:style-name="Tabela2.1">
          <table:table-cell table:style-name="Tabela2.A1" table:number-columns-spanned="8" office:value-type="string">
            <text:p text:style-name="P15">Artykuł 21. Bezpieczeństwo i ochrona 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91">
          <table:table-cell table:style-name="Tabela2.A1" office:value-type="string">
            <text:p text:style-name="P5">21.2. Istnienie działań uwzględniających aspekt płci, służących poprawie bezpieczeństwa publicznego kobiet i mężczyzn w środkach transportu publicznego (także przystanki), szczególnie w nocy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92">
          <table:table-cell table:style-name="Tabela2.A1" office:value-type="string">
            <text:p text:style-name="P5">21.3. Istnienie działań uwzględniających aspekt płci, służących poprawie bezpieczeństwa kobiet i mężczyzn w przestrzeni publicznej (oświetlenie, umożliwienie omijania ustronnych miejsc nocą) 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2"><text:span text:style-name="T1">Policjanci Komendy Miejskiej Policji w Poznaniu pełnią systematycznie dyżury w Miejskim Centrum Interwencji Kryzysowej w Poznaniu przy ul. Niedziałkowskiego 30. Podczas dyżurów udzielają porad i informacji na temat możliwości uzyskania pomocy i wsparcia, </text:span><text:span text:style-name="T3">a także</text:span><text:span text:style-name="T1"> wskazują sposoby, jak postępować w przypadku, gdy osoba zostanie pokrzywdzona przestępstwem lub wykroczeniem. </text:span></text:p>
            <text:p text:style-name="P5">Od kilku lat policjanci KMP w Poznaniu współpracują w różnymi instytucjami, prowadząc zajęcia z kobietami w ramach projektu „Akademia Bezpiecznej Kobiety”. Zajęcia obejmują tematykę: bezpieczeństwa osobistego, bezpieczeństwa w ruchu drogowym oraz podstaw samoobrony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5">Artykuł 22. Przemoc uwarunkowana płcią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4">
          <table:table-cell table:style-name="Tabela2.A1" office:value-type="string">
            <text:p text:style-name="P5">22.1. Istnienie formalnego zobowiązania (konkretny akt prawny, formalna decyzja, plan działania, polityka) do walki z przemocą uwarunkowana płcią przeciwko kobietom (przy uwzględnieniu przemocy domowej wobec kobiet, gwałtów, molestowania seksualnego i handlu kobietami)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2"><text:span text:style-name="T1">Uchwałą z dnia 30 sierpnia 2011 roku </text:span><text:span text:style-name="T5">N</text:span><text:span text:style-name="T1">r XVIII/210/VI/2011 Rady Miasta Poznania przyjęty został „Miejski Program Przeciwdziałania Przemocy w Rodzinie oraz Ochrony Ofiar Przemocy w Rodzinie na terenie miasta Poznania w latach 2011-2020”.</text:span></text:p>
            <text:p text:style-name="P5">Ponadto działania związane z przeciwdziałaniem przemocy zostały przyjęte do „Strategii Rozwiązywania problemów Społecznych dla Miasta Poznania na lata 2019-2025”</text:p>
            <text:p text:style-name="P5"/>
            <text:p text:style-name="P2"><text:span text:style-name="T1">Decyzja nr 141/2016 Komendanta Miejskiego Policji w Poznaniu z dnia 16 </text:span><text:span text:style-name="T5">listopada </text:span><text:span text:style-name="T1">2019 roku oraz inne działania operacyjno-prewencyjne </text:span><text:span text:style-name="T5">są </text:span><text:span text:style-name="T1">podejmowane zgodnie z planem realizowane przez zespół do walki z przestępczością przeciwko godności i obyczajności seksualnej KMP w Poznaniu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95">
          <table:table-cell table:style-name="Tabela2.A1" office:value-type="string">
            <text:p text:style-name="P5">22.2. Istnienie szczególnych struktur oferujących wsparcie (schroniska, doradztwo dla ofiar, telefon zaufania, poradniki, szkolenia dla ofiar, kadra wspierająca ofiary przemocy) kobietom będącym ofiarami przemocy uwarunkowanej płcią (w tym ofiarom handlu ludźmi)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5">Na terenie Miasta Poznania funkcjonuje Miejskie Centrum Interwencji Kryzysowej w ramach którego działają Punkt Interwencji Kryzysowej, Hostel Interwencji Kryzysowej, Specjalistyczny Ośrodek Wsparcia dla Ofiar Przemocy oraz Telefon Zaufania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podstawowy</text:p>
          </table:table-cell>
        </table:table-row>
        <table:table-row table:style-name="Tabela2.96">
          <table:table-cell table:style-name="Tabela2.A1" office:value-type="string">
            <text:p text:style-name="P2"><text:span text:style-name="T1">22.3. Istnienie w samorządzie lokalnym pozycji w budżecie </text:span><text:soft-page-break/><text:span text:style-name="T1">przeznaczonej na walkę z przemocą uwarunkowaną płcią (schroniska, doradztwo dla ofiar, telefon zaufania, poradniki, szkolenia dla ofiar, kadra wspierająca ofiary przemocy) <text:s/></text:span>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5">Zadania są widoczne w budżecie zadaniowym w następujących jednostkach m.in.:</text:p>
            <text:p text:style-name="P2"><text:span text:style-name="T8">–</text:span><text:span text:style-name="T1"> Wydział Zdrowia i Spraw Społecznych,</text:span></text:p>
            <text:p text:style-name="P2"><text:soft-page-break/><text:span text:style-name="T8">–</text:span><text:span text:style-name="T1"> Miejskie Centrum Interwencji Kryzysowej,</text:span></text:p>
            <text:p text:style-name="P2"><text:span text:style-name="T8">–</text:span><text:span text:style-name="T1"> Miejski Ośrodek Pomocy Rodzinie,</text:span></text:p>
            <text:p text:style-name="P2"><text:span text:style-name="T8">–</text:span><text:span text:style-name="T1"> Ośrodek dla Bezdomnych</text:span></text:p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97">
          <table:table-cell table:style-name="Tabela2.A1" office:value-type="string">
            <text:p text:style-name="P5">22.4. Istnienie porozumienia o współpracy pomiędzy różnymi podmiotami (samorząd lokalny, policja, instytucje pomocy społecznej, służba zdrowia) zaangażowanymi w walkę z przemocą uwarunkowaną płcią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2"><text:span text:style-name="T1">W ramach ustawy o przeciwdziałaniu przemocy w rodzinie funkcjonuje Zespół Interdyscyplinarny. W skład </text:span><text:span text:style-name="T5">Z</text:span><text:span text:style-name="T1">espołu </text:span><text:span text:style-name="T5">I</text:span><text:span text:style-name="T1">nterdyscyplinarnego wchodzą przedstawiciele:</text:span></text:p>
            <text:p text:style-name="P5">1) jednostek organizacyjnych pomocy społecznej;</text:p>
            <text:p text:style-name="P5">2) gminnej komisji rozwiązywania problemów alkoholowych;</text:p>
            <text:p text:style-name="P5">3) Policji;</text:p>
            <text:p text:style-name="P5">4) oświaty;</text:p>
            <text:p text:style-name="P5">5) ochrony zdrowia;</text:p>
            <text:p text:style-name="P5">6) organizacji pozarządowych;</text:p>
            <text:p text:style-name="P5">7) kuratorzy sądowi;</text:p>
            <text:p text:style-name="P5">8) prokuratorzy oraz przedstawiciele podmiotów działających na rzecz przeciwdziałania przemocy w rodzinie.</text:p>
            <text:p text:style-name="P5">W 2019 roku obowiązujących jest 20 porozumień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4">
          <table:table-cell table:style-name="Tabela2.A1" office:value-type="string">
            <text:p text:style-name="P5">22.5. Istnienie szczególnych działań (programy i kampanie, warsztaty, szkolenia) mających na celu zapobieganie przemocy uwarunkowanej płcią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2"><text:span text:style-name="T1">Uchwałą z dnia 30 sierpnia 2011 roku </text:span><text:span text:style-name="T5">N</text:span><text:span text:style-name="T1">r XVIII/210/VI/2011 Rady Miasta Poznania przyjęty został „Miejski Program Przeciwdziałania Przemocy w Rodzinie oraz Ochrony Ofiar Przemocy w Rodzinie na terenie miasta Poznania w latach 2011-2020”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5">Artykuł 23. Handel ludźmi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6">
          <table:table-cell table:style-name="Tabela2.A1" office:value-type="string">
            <text:p text:style-name="P5">23.1. Istnienie szczególnych działań (programy, warsztaty) mających na celu zapobieganie handlowi kobietami i dziewczętami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2"><text:span text:style-name="T1">Policjanci Komendy Miejskiej Policji w Poznaniu realizują przepisy </text:span><text:span text:style-name="T5">z</text:span><text:span text:style-name="T1">arządzenia nr 14 Komendanta Głównego Policji z dnia 22 września 2016 r. w sprawie wykonywania przez Policję niektórych zadań w zakresie wykrywania handlu ludźmi, „Plan działań Policji na lata 2018-2021 w zakresie przeciwdziałania propagowaniu faszyzmu i innych ustrojów totalitarnych oraz przestępstwom nawoływania do nienawiści na tle różnic narodowościowych, etnicznych, rasowych, wyznaniowych albo ze względu na bezwyznaniowość”. W ramach obowiązujących przepisów policjanci KMP w Poznaniu prowadzą szkolenia dla po</text:span><text:span text:style-name="T4">d</text:span><text:span text:style-name="T1">ległych funkcjonariuszy oraz uczestniczą w warsztatach organizowanych dla różnych zawodów i instytucji. Ponadto prowadzą prelekcje z dziećmi i młodzieżą szkolną na temat m.in. bezpiecznego korzystania z Internetu, jak nie stać się ofiarą handlu ludźmi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5">Artykuł 24. Zrównoważony rozwój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6">
          <table:table-cell table:style-name="Tabela2.A1" office:value-type="string">
            <text:p text:style-name="P5">24.1. Istnienie szczególnych <text:soft-page-break/>środków (oceny ex-ante i ex-post potrzeb kobiet i mężczyzn) <text:s/>mających na celu uwzględnienie aspektu płci w programach na rzecz zrównoważonego rozwoju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<text:soft-page-break/>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5">Artykuł 25. Planowanie miejskie</text:p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4">
          <table:table-cell table:style-name="Tabela2.A1" office:value-type="string">
            <text:p text:style-name="P5">25.1. Istnienie zobowiązania (akt prawny, formalna decyzja, plan działania, polityka) do uwzględnienia szczególnych potrzeb kobiet i mężczyzn w zakresie planowania przestrzennego i planowania dostępu do usług publicznych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2"><text:span text:style-name="T1">Zasady sporządzania projektów miejscowych planów zagospodarowania przestrzennego ściśle reguluje </text:span><text:span text:style-name="T4">u</text:span><text:span text:style-name="T1">stawa z dnia 27 marca 2003 roku o planowaniu i zagospodarowaniu przestrzennym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5">Artykuł 26. Mobilność miejska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4">
          <table:table-cell table:style-name="Tabela2.A1" office:value-type="string">
            <text:p text:style-name="P5">26.1. Istnienie środków służących obrazowaniu lub do oceny korzystania z prywatnych środków transportu przez kobiety i mężczyzn, a także nawyków kobiet i mężczyzn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12">W kompleksowych badaniach ruchu w roku 2013 oraz w badaniach prowadzonych obecnie, ankiety są tak skonstruowane, że można zidentyfikować zachowania i preferencje w podziale na kobiety i mężczyzn. Podobnie wygląda to w badaniach prowadzonych przez np. ZTM w zakresie satysfakcji klienta transportu publicznego.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5">Artykuł 27. Rozwój gospodarczy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8">
          <table:table-cell table:style-name="Tabela2.A1" office:value-type="string">
            <text:p text:style-name="P5">27.2. Istnienie programów wspieranych przez samorząd lokalny, <text:s/>zachęcających pracodawców do zatrudniania kobiet i mężczyzn na stanowiskach tradycyjnie zdominowanych przez przeciwna płeć (w policji, służbie zdrowia, opiece nad dziećmi)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09">
          <table:table-cell table:style-name="Tabela2.A1" office:value-type="string">
            <text:p text:style-name="P2"><text:span text:style-name="T1">27.3. Istnienie programów szkoleniowych zachęcających kobiety i mężczyzn do </text:span><text:soft-page-break/><text:span text:style-name="T1">zdobywania kwalifikacji i umiejętności w sektorach rynku pracy tradycyjnie zdominowanych przez płeć przeciwną</text:span>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3">
          <table:table-cell table:style-name="Tabela2.A1" office:value-type="string">
            <text:p text:style-name="P5">27.4. Istnienie programów (poradnictwo, szkolenia) promujących zatrudnienie i samozatrudnienie kobiet</text:p>
          </table:table-cell>
          <table:table-cell table:style-name="Tabela2.A1" table:number-columns-spanned="2" office:value-type="string">
            <text:p text:style-name="P11">Tak</text:p>
          </table:table-cell>
          <table:covered-table-cell/>
          <table:table-cell table:style-name="Tabela2.A1" table:number-columns-spanned="4" office:value-type="string">
            <text:p text:style-name="P5">1) Programy specjalne prowadzone przez PUP w Poznaniu (np. „Mama w pracy”) mające na celu aktywizację zawodową i gospodarczą młodych matek.</text:p>
            <text:p text:style-name="P5"/>
            <text:p text:style-name="P5">2) Programy szkoleniowo-doradcze WDGR z tematyki zakładania i prowadzenia działalności gospodarczej otwarte dla wszystkich – 70% uczestników to kobiety.</text:p>
            <text:p text:style-name="P5"/>
            <text:p text:style-name="P5">3) Promocja kobiet aktywnych biznesowo w ramach konkursu o tytuł Poznańskiego Lidera Przedsiębiorczości (specjalna nagroda dla najlepszej firmy prowadzonej przez kobietę) oraz podczas Poznańskich Dni Przedsiębiorczości – bloki tematyczne „Kobieta w roli głownej”</text:p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5">Artykuł 28. Środowisko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2">
          <table:table-cell table:style-name="Tabela2.A1" office:value-type="string">
            <text:p text:style-name="P5">28.1. Zapewnienie usług w zakresie ochrony środowiska (lokalne polityki związane z odpadami, hałasem, jakością powietrza i różnorodnością biologiczną, zapobiegające zmianom klimatu) dostosowanych do szczególnych potrzeb i stylu życia kobiet i mężczyzn zamieszkujących dany obszar przy poszanowaniu zasady solidarności międzypokoleniowej 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2"><text:span text:style-name="T1">Realizacja zadań związanych z gospodarką odpadami wynika z przepisów prawa, tj. </text:span><text:span text:style-name="T4">u</text:span><text:span text:style-name="T1">stawy o odpadach z dnia 14 </text:span><text:span text:style-name="T4">grudnia </text:span><text:span text:style-name="T1">2012 r. oraz </text:span><text:span text:style-name="T4">u</text:span><text:span text:style-name="T1">stawy o utrzymaniu czystości i porządku w gminach z dnia 13 </text:span><text:span text:style-name="T4">września</text:span><text:span text:style-name="T1">1996 r. W tej dziedzinie życia kobiety i mężczyźni mają równe prawo do korzystania z usług, a nawet mają obowiązek – taki sam bez względu na wiek i płeć – do przestrzegania prawa w tym zakresie</text:span></text:p>
            <text:p text:style-name="P5"/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5">Artykuł 29. Rola prawodawcza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4">
          <table:table-cell table:style-name="Tabela2.A1" office:value-type="string">
            <text:p text:style-name="P5">29.1. Stosowanie oceny wpływu w aspekcie płci w celu oceny różnego wpływu, jaki na kobiety i mężczyzn ma proponowane lub obowiązujące prawodawstwo na poziomie lokalnym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5">Artykuł 30. Współpraca bliźniacza (twinning) i międzynarodowa</text:p>
            <text:p text:style-name="P10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6">
          <table:table-cell table:style-name="Tabela2.A1" office:value-type="string">
            <text:p text:style-name="P5">30.1. Istnienie wymogu zamieszczania postanowień dot. równości płci we wszystkich projektach/programach dot. współpracy bliźniaczej (twinning) i międzynarodowej, wprowadzanej przez samorząd lokalny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office:value-type="string">
            <text:p text:style-name="P5">Wskaźnik opcjonalny</text:p>
          </table:table-cell>
        </table:table-row>
        <table:table-row table:style-name="Tabela2.117">
          <table:table-cell table:style-name="Tabela2.A1" office:value-type="string">
            <text:p text:style-name="P5">30.2. Istnienie projektów współpracy bliźniaczej (twinning) i międzynarodowej skupiających się przede wszystkim na kwestiach związanych z płcią (traktujące prawa kobiet w sposób priorytetowy, wzmocnienie pozycji kobiet w zakresie podejmowania decyzji, przedsiębiorczości, zapobieganie przemocy uwarunkowanej płcią)</text:p>
          </table:table-cell>
          <table:table-cell table:style-name="Tabela2.A1" table:number-columns-spanned="2" office:value-type="string">
            <text:p text:style-name="P11">Nie</text:p>
          </table:table-cell>
          <table:covered-table-cell/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office:value-type="string">
            <text:p text:style-name="P5">Wskaźnik opcjonalny</text:p>
          </table:table-cell>
        </table:table-row>
      </table:table>
      <text:p text:style-name="P21"/>
      <text:list xml:id="list2477151564" text:style-name="WWNum10">
        <text:list-item>
          <text:p text:style-name="P29">Wskaźniki horyzontalne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5">Wskaźnik</text:p>
          </table:table-cell>
          <table:table-cell table:style-name="Tabela3.A1" table:number-columns-spanned="2" office:value-type="string">
            <text:p text:style-name="P5">Odpowiedź</text:p>
          </table:table-cell>
          <table:covered-table-cell/>
          <table:table-cell table:style-name="Tabela3.A1" table:number-columns-spanned="2" office:value-type="string">
            <text:p text:style-name="P5">Uzasadnienie</text:p>
          </table:table-cell>
          <table:covered-table-cell/>
          <table:table-cell table:style-name="Tabela3.A1" office:value-type="string">
            <text:p text:style-name="P5">Rodzaj</text:p>
          </table:table-cell>
        </table:table-row>
        <table:table-row table:style-name="Tabela3.1">
          <table:table-cell table:style-name="Tabela3.A1" table:number-columns-spanned="6" office:value-type="string">
            <text:p text:style-name="P15">Wskaźnik horyzontalny nr 1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table:number-rows-spanned="11" office:value-type="string">
            <text:p text:style-name="P5">Istnienie formalnego zobowiązania samorządu lokalnego do zapewnienia równości płci, obejmujące następujące obszary polityki</text:p>
          </table:table-cell>
          <table:table-cell table:style-name="Tabela3.A1" table:number-columns-spanned="4" office:value-type="string">
            <text:p text:style-name="P10">Obszar polityki</text:p>
          </table:table-cell>
          <table:covered-table-cell/>
          <table:covered-table-cell/>
          <table:covered-table-cell/>
          <table:table-cell table:style-name="Tabela3.A1" table:number-rows-spanned="11" office:value-type="string">
            <text:p text:style-name="P5">Wskaźnik horyzontalny</text:p>
          </table:table-cell>
        </table:table-row>
        <table:table-row table:style-name="Tabela3.4">
          <table:covered-table-cell/>
          <table:table-cell table:style-name="Tabela3.A1" office:value-type="string">
            <text:p text:style-name="P5">Równy udział kobiet i mężczyzn w życiu politycznym i społecznym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office:value-type="string">
            <text:p text:style-name="P5"/>
          </table:table-cell>
          <table:covered-table-cell/>
        </table:table-row>
        <table:table-row table:style-name="Tabela3.4">
          <table:covered-table-cell/>
          <table:table-cell table:style-name="Tabela3.A1" office:value-type="string">
            <text:p text:style-name="P5">Zamówienia publiczne i umowy</text:p>
          </table:table-cell>
          <table:table-cell table:style-name="Tabela3.A1" table:number-columns-spanned="2" office:value-type="string">
            <text:p text:style-name="P24">Nie</text:p>
          </table:table-cell>
          <table:covered-table-cell/>
          <table:table-cell table:style-name="Tabela3.A1" office:value-type="string">
            <text:p text:style-name="P5"/>
          </table:table-cell>
          <table:covered-table-cell/>
        </table:table-row>
        <table:table-row table:style-name="Tabela3.4">
          <table:covered-table-cell/>
          <table:table-cell table:style-name="Tabela3.A1" office:value-type="string">
            <text:p text:style-name="P5">Odpowiednia administracja i konsultacje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office:value-type="string">
            <text:p text:style-name="P5"/>
          </table:table-cell>
          <table:covered-table-cell/>
        </table:table-row>
        <table:table-row table:style-name="Tabela3.4">
          <table:covered-table-cell/>
          <table:table-cell table:style-name="Tabela3.A1" office:value-type="string">
            <text:p text:style-name="P5">Zatrudnienie</text:p>
          </table:table-cell>
          <table:table-cell table:style-name="Tabela3.A1" table:number-columns-spanned="2" office:value-type="string">
            <text:p text:style-name="P11">Tak</text:p>
          </table:table-cell>
          <table:covered-table-cell/>
          <table:table-cell table:style-name="Tabela3.A1" office:value-type="string">
            <text:p text:style-name="P5">Podpisanie w 2016 r. przez Prezydenta Miasta Poznania Karty <text:soft-page-break/>Różnorodności.</text:p>
          </table:table-cell>
          <table:covered-table-cell/>
        </table:table-row>
        <table:table-row table:style-name="Tabela3.4">
          <table:covered-table-cell/>
          <table:table-cell table:style-name="Tabela3.A1" office:value-type="string">
            <text:p text:style-name="P5">Rozwój gospodarczy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office:value-type="string">
            <text:p text:style-name="P5"/>
          </table:table-cell>
          <table:covered-table-cell/>
        </table:table-row>
        <table:table-row table:style-name="Tabela3.4">
          <table:covered-table-cell/>
          <table:table-cell table:style-name="Tabela3.A1" office:value-type="string">
            <text:p text:style-name="P5">Edukacja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office:value-type="string">
            <text:p text:style-name="P5"/>
          </table:table-cell>
          <table:covered-table-cell/>
        </table:table-row>
        <table:table-row table:style-name="Tabela3.4">
          <table:covered-table-cell/>
          <table:table-cell table:style-name="Tabela3.A1" office:value-type="string">
            <text:p text:style-name="P5">Zdrowie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office:value-type="string">
            <text:p text:style-name="P5"/>
          </table:table-cell>
          <table:covered-table-cell/>
        </table:table-row>
        <table:table-row table:style-name="Tabela3.4">
          <table:covered-table-cell/>
          <table:table-cell table:style-name="Tabela3.A1" office:value-type="string">
            <text:p text:style-name="P5">Pomoc społeczna i świadczenia socjalne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office:value-type="string">
            <text:p text:style-name="P5"/>
          </table:table-cell>
          <table:covered-table-cell/>
        </table:table-row>
        <table:table-row table:style-name="Tabela3.4">
          <table:covered-table-cell/>
          <table:table-cell table:style-name="Tabela3.A1" office:value-type="string">
            <text:p text:style-name="P5">Kultura, sport i rekreacja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office:value-type="string">
            <text:p text:style-name="P5"/>
          </table:table-cell>
          <table:covered-table-cell/>
        </table:table-row>
        <table:table-row table:style-name="Tabela3.4">
          <table:covered-table-cell/>
          <table:table-cell table:style-name="Tabela3.A1" office:value-type="string">
            <text:p text:style-name="P5">Bezpieczeństwo i ochrona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office:value-type="string">
            <text:p text:style-name="P5"/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5">Wskaźnik horyzontalny nr 2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5">
          <table:table-cell table:style-name="Tabela3.A1" table:number-rows-spanned="5" office:value-type="string">
            <text:p text:style-name="P5">Konkretne działania podejmowane przez samorząd lokalny, aby upewnić się, że specyficzne potrzeby związane z płcią są włączone na każdym etapie prowadzonej polityki</text:p>
          </table:table-cell>
          <table:table-cell table:style-name="Tabela3.A1" table:number-columns-spanned="4" office:value-type="string">
            <text:p text:style-name="P10">Etapy prowadzonej polityki</text:p>
          </table:table-cell>
          <table:covered-table-cell/>
          <table:covered-table-cell/>
          <table:covered-table-cell/>
          <table:table-cell table:style-name="Tabela3.A1" table:number-rows-spanned="5" office:value-type="string">
            <text:p text:style-name="P5">Wskaźnik horyzontalny</text:p>
          </table:table-cell>
        </table:table-row>
        <table:table-row table:style-name="Tabela3.16">
          <table:covered-table-cell/>
          <table:table-cell table:style-name="Tabela3.A1" office:value-type="string">
            <text:p text:style-name="P5">Włączenie kwestii związanych z płcią w fazie projektowania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office:value-type="string">
            <text:p text:style-name="P5"/>
          </table:table-cell>
          <table:covered-table-cell/>
        </table:table-row>
        <table:table-row table:style-name="Tabela3.16">
          <table:covered-table-cell/>
          <table:table-cell table:style-name="Tabela3.A1" office:value-type="string">
            <text:p text:style-name="P5">Włączenie kwestii związanych z płcią w fazie planowania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office:value-type="string">
            <text:p text:style-name="P5"/>
          </table:table-cell>
          <table:covered-table-cell/>
        </table:table-row>
        <table:table-row table:style-name="Tabela3.16">
          <table:covered-table-cell/>
          <table:table-cell table:style-name="Tabela3.A1" office:value-type="string">
            <text:p text:style-name="P2"><text:span text:style-name="T1">Włączenie kwestii związanych z płcią w fazie wdrażania/świadczeni</text:span><text:span text:style-name="T4">a</text:span><text:span text:style-name="T1"> usług</text:span>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office:value-type="string">
            <text:p text:style-name="P5"/>
          </table:table-cell>
          <table:covered-table-cell/>
        </table:table-row>
        <table:table-row table:style-name="Tabela3.16">
          <table:covered-table-cell/>
          <table:table-cell table:style-name="Tabela3.A1" office:value-type="string">
            <text:p text:style-name="P5">Włączenie kwestii związanych z płcią w fazie monitorowania i oceny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office:value-type="string">
            <text:p text:style-name="P5"/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5">Wskaźnik horyzontalny nr 3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1" table:number-rows-spanned="11" office:value-type="string">
            <text:p text:style-name="P5">Dostępność danych segregowanych wg kryterium płci na poziomie lokalnym na wszystkich obszarach objętych kartą</text:p>
            <text:p text:style-name="P5"/>
          </table:table-cell>
          <table:table-cell table:style-name="Tabela3.A1" table:number-columns-spanned="4" office:value-type="string">
            <text:p text:style-name="P10">Obszar polityki</text:p>
          </table:table-cell>
          <table:covered-table-cell/>
          <table:covered-table-cell/>
          <table:covered-table-cell/>
          <table:table-cell table:style-name="Tabela3.A1" table:number-rows-spanned="11" office:value-type="string">
            <text:p text:style-name="P5">Wskaźnik horyzontalny</text:p>
          </table:table-cell>
        </table:table-row>
        <table:table-row table:style-name="Tabela3.22">
          <table:covered-table-cell/>
          <table:table-cell table:style-name="Tabela3.A1" office:value-type="string">
            <text:p text:style-name="P5">Równy udział kobiet i mężczyzn w życiu politycznym i społecznym</text:p>
          </table:table-cell>
          <table:table-cell table:style-name="Tabela3.A1" table:number-columns-spanned="2" office:value-type="string">
            <text:p text:style-name="P11">Tak</text:p>
          </table:table-cell>
          <table:covered-table-cell/>
          <table:table-cell table:style-name="Tabela3.A1" office:value-type="string">
            <text:p text:style-name="P5">Dane GUS</text:p>
          </table:table-cell>
          <table:covered-table-cell/>
        </table:table-row>
        <table:table-row table:style-name="Tabela3.22">
          <table:covered-table-cell/>
          <table:table-cell table:style-name="Tabela3.A1" office:value-type="string">
            <text:p text:style-name="P5">Zamówienia publiczne i umowy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office:value-type="string">
            <text:p text:style-name="P5"/>
          </table:table-cell>
          <table:covered-table-cell/>
        </table:table-row>
        <table:table-row table:style-name="Tabela3.22">
          <table:covered-table-cell/>
          <table:table-cell table:style-name="Tabela3.A1" office:value-type="string">
            <text:p text:style-name="P5">Odpowiednia administracja i konsultacje</text:p>
          </table:table-cell>
          <table:table-cell table:style-name="Tabela3.A1" table:number-columns-spanned="2" office:value-type="string">
            <text:p text:style-name="P11">Tak</text:p>
          </table:table-cell>
          <table:covered-table-cell/>
          <table:table-cell table:style-name="Tabela3.A1" office:value-type="string">
            <text:p text:style-name="P5">Dane UMP</text:p>
          </table:table-cell>
          <table:covered-table-cell/>
        </table:table-row>
        <table:table-row table:style-name="Tabela3.22">
          <table:covered-table-cell/>
          <table:table-cell table:style-name="Tabela3.A1" office:value-type="string">
            <text:p text:style-name="P5">Zatrudnienie</text:p>
          </table:table-cell>
          <table:table-cell table:style-name="Tabela3.A1" table:number-columns-spanned="2" office:value-type="string">
            <text:p text:style-name="P11">Tak</text:p>
          </table:table-cell>
          <table:covered-table-cell/>
          <table:table-cell table:style-name="Tabela3.A1" office:value-type="string">
            <text:p text:style-name="P5">Dane UMP i GUS</text:p>
          </table:table-cell>
          <table:covered-table-cell/>
        </table:table-row>
        <table:table-row table:style-name="Tabela3.22">
          <table:covered-table-cell/>
          <table:table-cell table:style-name="Tabela3.A1" office:value-type="string">
            <text:p text:style-name="P5">Rozwój gospodarczy</text:p>
          </table:table-cell>
          <table:table-cell table:style-name="Tabela3.A1" table:number-columns-spanned="2" office:value-type="string">
            <text:p text:style-name="P11">Tak</text:p>
          </table:table-cell>
          <table:covered-table-cell/>
          <table:table-cell table:style-name="Tabela3.A1" office:value-type="string">
            <text:p text:style-name="P5">Dane GUS</text:p>
          </table:table-cell>
          <table:covered-table-cell/>
        </table:table-row>
        <table:table-row table:style-name="Tabela3.22">
          <table:covered-table-cell/>
          <table:table-cell table:style-name="Tabela3.A1" office:value-type="string">
            <text:p text:style-name="P5">Edukacja</text:p>
          </table:table-cell>
          <table:table-cell table:style-name="Tabela3.A1" table:number-columns-spanned="2" office:value-type="string">
            <text:p text:style-name="P11">Tak</text:p>
          </table:table-cell>
          <table:covered-table-cell/>
          <table:table-cell table:style-name="Tabela3.A1" office:value-type="string">
            <text:p text:style-name="P5">Dane UMP i GUS</text:p>
          </table:table-cell>
          <table:covered-table-cell/>
        </table:table-row>
        <table:table-row table:style-name="Tabela3.22">
          <table:covered-table-cell/>
          <table:table-cell table:style-name="Tabela3.A1" office:value-type="string">
            <text:p text:style-name="P5">Zdrowie</text:p>
          </table:table-cell>
          <table:table-cell table:style-name="Tabela3.A1" table:number-columns-spanned="2" office:value-type="string">
            <text:p text:style-name="P11">Tak</text:p>
          </table:table-cell>
          <table:covered-table-cell/>
          <table:table-cell table:style-name="Tabela3.A1" office:value-type="string">
            <text:p text:style-name="P5">Dane UMP i GUS</text:p>
          </table:table-cell>
          <table:covered-table-cell/>
        </table:table-row>
        <table:table-row table:style-name="Tabela3.22">
          <table:covered-table-cell/>
          <table:table-cell table:style-name="Tabela3.A1" office:value-type="string">
            <text:p text:style-name="P5">Pomoc społeczna i świadczenia socjalne</text:p>
          </table:table-cell>
          <table:table-cell table:style-name="Tabela3.A1" table:number-columns-spanned="2" office:value-type="string">
            <text:p text:style-name="P11">Tak</text:p>
          </table:table-cell>
          <table:covered-table-cell/>
          <table:table-cell table:style-name="Tabela3.A1" office:value-type="string">
            <text:p text:style-name="P5">Dane UMP i GUS</text:p>
          </table:table-cell>
          <table:covered-table-cell/>
        </table:table-row>
        <table:table-row table:style-name="Tabela3.22">
          <table:covered-table-cell/>
          <table:table-cell table:style-name="Tabela3.A1" office:value-type="string">
            <text:p text:style-name="P5">Kultura, sport i rekreacja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office:value-type="string">
            <text:p text:style-name="P5"/>
          </table:table-cell>
          <table:covered-table-cell/>
        </table:table-row>
        <table:table-row table:style-name="Tabela3.22">
          <table:covered-table-cell/>
          <table:table-cell table:style-name="Tabela3.A1" office:value-type="string">
            <text:p text:style-name="P5">Bezpieczeństwo i ochrona</text:p>
          </table:table-cell>
          <table:table-cell table:style-name="Tabela3.A1" table:number-columns-spanned="2" office:value-type="string">
            <text:p text:style-name="P11">Tak</text:p>
          </table:table-cell>
          <table:covered-table-cell/>
          <table:table-cell table:style-name="Tabela3.A1" office:value-type="string">
            <text:p text:style-name="P5">Dane Komendy Miejskiej Policji</text:p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5">Wskaźnik horyzontalny nr 4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3">
          <table:table-cell table:style-name="Tabela3.A1" table:number-rows-spanned="4" office:value-type="string">
            <text:p text:style-name="P5">Zapewnienie samorządom lokalnym szkoleń z zakresu równości płci, według rodzaju szkolenia</text:p>
          </table:table-cell>
          <table:table-cell table:style-name="Tabela3.A1" table:number-columns-spanned="4" office:value-type="string">
            <text:p text:style-name="P10">Rodzaj szkolenia</text:p>
          </table:table-cell>
          <table:covered-table-cell/>
          <table:covered-table-cell/>
          <table:covered-table-cell/>
          <table:table-cell table:style-name="Tabela3.A1" table:number-rows-spanned="4" office:value-type="string">
            <text:p text:style-name="P5">Wskaźnik horyzontalny</text:p>
          </table:table-cell>
        </table:table-row>
        <table:table-row table:style-name="Tabela3.34">
          <table:covered-table-cell/>
          <table:table-cell table:style-name="Tabela3.A1" office:value-type="string">
            <text:p text:style-name="P5">Narzędzia oceny pod kątem równości płci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table:number-rows-spanned="3" office:value-type="string">
            <text:p text:style-name="P5"/>
          </table:table-cell>
          <table:covered-table-cell/>
        </table:table-row>
        <table:table-row table:style-name="Tabela3.34">
          <table:covered-table-cell/>
          <table:table-cell table:style-name="Tabela3.A1" office:value-type="string">
            <text:p text:style-name="P5">Przeciwstawianie się stereotypom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covered-table-cell/>
          <table:covered-table-cell/>
        </table:table-row>
        <table:table-row table:style-name="Tabela3.34">
          <table:covered-table-cell/>
          <table:table-cell table:style-name="Tabela3.A1" office:value-type="string">
            <text:p text:style-name="P5">Przemoc uwarunkowana płcią (na potrzeby służb socjalnych i policyjnych)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5">Wskaźnik horyzontalny nr 5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8">
          <table:table-cell table:style-name="Tabela3.A1" table:number-rows-spanned="3" office:value-type="string">
            <text:p text:style-name="P5">Zapewnienie szkoleń z zakresu równości płci reprezentantom wyłonionym w wyborach i przedstawicielom i przedstawicielkom władzy wykonawczej</text:p>
          </table:table-cell>
          <table:table-cell table:style-name="Tabela3.A1" table:number-columns-spanned="4" office:value-type="string">
            <text:p text:style-name="P10">Grupa docelowa szkolenia</text:p>
          </table:table-cell>
          <table:covered-table-cell/>
          <table:covered-table-cell/>
          <table:covered-table-cell/>
          <table:table-cell table:style-name="Tabela3.A1" table:number-rows-spanned="3" office:value-type="string">
            <text:p text:style-name="P5">Wskaźnik horyzontalny</text:p>
          </table:table-cell>
        </table:table-row>
        <table:table-row table:style-name="Tabela3.39">
          <table:covered-table-cell/>
          <table:table-cell table:style-name="Tabela3.A1" office:value-type="string">
            <text:p text:style-name="P5">Przedstawiciele wyłonieni w wyborach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table-cell table:style-name="Tabela3.A1" table:number-rows-spanned="2" office:value-type="string">
            <text:p text:style-name="P5"/>
          </table:table-cell>
          <table:covered-table-cell/>
        </table:table-row>
        <table:table-row table:style-name="Tabela3.40">
          <table:covered-table-cell/>
          <table:table-cell table:style-name="Tabela3.A1" office:value-type="string">
            <text:p text:style-name="P5">Przedstawiciele władzy wykonawczej</text:p>
          </table:table-cell>
          <table:table-cell table:style-name="Tabela3.A1" table:number-columns-spanned="2" office:value-type="string">
            <text:p text:style-name="P11">Nie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5">Wskaźnik horyzontalny nr 6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42">
          <table:table-cell table:style-name="Tabela3.A1" table:number-rows-spanned="6" office:value-type="string">
            <text:p text:style-name="P5">Istnienie kampanii podnoszących świadomość w zakresie równości płci, kierowanych do ogółu społeczeństwa</text:p>
            <text:p text:style-name="P5"/>
          </table:table-cell>
          <table:table-cell table:style-name="Tabela3.A1" table:number-columns-spanned="4" office:value-type="string">
            <text:p text:style-name="P10">Grupa docelowa kampanii podnoszących świadomość</text:p>
          </table:table-cell>
          <table:covered-table-cell/>
          <table:covered-table-cell/>
          <table:covered-table-cell/>
          <table:table-cell table:style-name="Tabela3.A1" table:number-rows-spanned="6" office:value-type="string">
            <text:p text:style-name="P5">Wskaźnik horyzontalny</text:p>
          </table:table-cell>
        </table:table-row>
        <table:table-row table:style-name="Tabela3.43">
          <table:covered-table-cell/>
          <table:table-cell table:style-name="Tabela3.A1" office:value-type="string">
            <text:p text:style-name="P5">Kobiety</text:p>
          </table:table-cell>
          <table:table-cell table:style-name="Tabela3.A1" table:number-columns-spanned="2" office:value-type="string">
            <text:p text:style-name="P11">Tak</text:p>
          </table:table-cell>
          <table:covered-table-cell/>
          <table:table-cell table:style-name="Tabela3.A1" table:number-rows-spanned="5" office:value-type="string">
            <text:p text:style-name="P2"><text:span text:style-name="T1">W 2018 r. w ramach Roku Praw Kobiet w Poznaniu prowadzono miejskie inicjatywy <text:s/>na rzecz równości płci skierowane do ogółu mieszkańców. Ich celem było efektywne zwiększenie widoczności kobiet – zarówno tych historycznych, jak i współczesnych – w przestrzeni publicznej. <text:s/>Uruchomiono miejską platformę internetową ONEPoznań, Rada Miasta Poznania podjęła uchwałę, aby w tym roku nadawać ulicom w mieście nazwy na cześć godnych </text:span><text:soft-page-break/><text:span text:style-name="T1">upamiętnienia kobiet, prowadzono akcję edukacyjną wyszywania nazwisk potencjalnych patronek ulic, wspierano liczne projekty historyczne, wsparto produkcję filmu o polskich emancypantkach pod tytułem „Siłaczki”, dzięki czemu dziesiątki poznanianek i Wielkopolanek zaangażowało się jako statystki i aktorki, oraz zdobywanie wiedzy i informacji na temat ruchu praw kobiet w Polsce. Dobre praktyki Poznania na rzecz równości płci zostały docenione w raporcie „Gender Equal Cities", który powstał dzięki współpracy Europejskiego Programu Współpracy Terytorialnej dla Zrównoważonego Rozwoju Obszarów Miejskich URBACT z Rad</text:span><text:span text:style-name="T6">ą</text:span><text:span text:style-name="T1"> Gmin i Regionów Europy.</text:span></text:p>
            <text:p text:style-name="P5">W 2017 r. w Poznaniu odbył się krajowy IX Kongres Kobiet, którego misją są działanie na rzecz realnej równości kobiet i mężczyzn oraz budowanie solidarności kobiet. Od 2015 r. co roku w Poznaniu odbywa się także Wielkopolski Kongres Kobiet, który jest skierowany do kobiet z Wielkopolski, w tym z Poznania. W jego trakcie odbywają się dla kobiet liczne panele, warsztaty i prezentacje o tematyce: społecznej, edukacyjnej, sztuce, rozwojowej.</text:p>
          </table:table-cell>
          <table:covered-table-cell/>
        </table:table-row>
        <table:table-row table:style-name="Tabela3.44">
          <table:covered-table-cell/>
          <table:table-cell table:style-name="Tabela3.A1" office:value-type="string">
            <text:p text:style-name="P5">Mężczyźni</text:p>
          </table:table-cell>
          <table:table-cell table:style-name="Tabela3.A1" table:number-columns-spanned="2" office:value-type="string">
            <text:p text:style-name="P11">Tak</text:p>
          </table:table-cell>
          <table:covered-table-cell/>
          <table:covered-table-cell/>
          <table:covered-table-cell/>
        </table:table-row>
        <table:table-row table:style-name="Tabela3.45">
          <table:covered-table-cell/>
          <table:table-cell table:style-name="Tabela3.A1" office:value-type="string">
            <text:p text:style-name="P5">Kobiety migrantki</text:p>
          </table:table-cell>
          <table:table-cell table:style-name="Tabela3.A1" table:number-columns-spanned="2" office:value-type="string">
            <text:p text:style-name="P11">Tak</text:p>
          </table:table-cell>
          <table:covered-table-cell/>
          <table:covered-table-cell/>
          <table:covered-table-cell/>
        </table:table-row>
        <table:table-row table:style-name="Tabela3.46">
          <table:covered-table-cell/>
          <table:table-cell table:style-name="Tabela3.A1" office:value-type="string">
            <text:p text:style-name="P5">Mężczyźni migranci</text:p>
          </table:table-cell>
          <table:table-cell table:style-name="Tabela3.A1" table:number-columns-spanned="2" office:value-type="string">
            <text:p text:style-name="P11">Tak</text:p>
          </table:table-cell>
          <table:covered-table-cell/>
          <table:covered-table-cell/>
          <table:covered-table-cell/>
        </table:table-row>
        <table:table-row table:style-name="Tabela3.47">
          <table:covered-table-cell/>
          <table:table-cell table:style-name="Tabela3.A1" office:value-type="string">
            <text:p text:style-name="P2"><text:span text:style-name="T1">Młode kobiety (poniżej 18 r</text:span><text:span text:style-name="T4">oku</text:span><text:span text:style-name="T1"> życia)</text:span></text:p>
          </table:table-cell>
          <table:table-cell table:style-name="Tabela3.A1" table:number-columns-spanned="2" office:value-type="string">
            <text:p text:style-name="P11">Tak</text:p>
          </table:table-cell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language-asian="en" style:country-asian="US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language-asian="en" style:country-asian="US" style:font-name-complex="Calibri1" style:font-family-complex="Calibri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Liberation Serif" style:font-family-complex="'Liberation Serif'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6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5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3"/>
    <style:master-page style:name="Converted6" style:page-layout-name="Mpm3"/>
    <style:master-page style:name="Converted7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do uchwały Nr</dc:title>
    <meta:initial-creator>GS</meta:initial-creator>
    <meta:editing-cycles>15</meta:editing-cycles>
    <meta:print-date>2019-10-16T12:31:50.760000000</meta:print-date>
    <meta:creation-date>2019-10-16T06:29:00</meta:creation-date>
    <dc:date>2019-10-17T10:29:59.528000000</dc:date>
    <meta:editing-duration>PT1H29M16S</meta:editing-duration>
    <meta:generator>LibreOffice/6.1.5.2$Windows_X86_64 LibreOffice_project/90f8dcf33c87b3705e78202e3df5142b201bd805</meta:generator>
    <meta:document-statistic meta:table-count="3" meta:image-count="0" meta:object-count="0" meta:page-count="25" meta:paragraph-count="714" meta:word-count="6145" meta:character-count="47124" meta:non-whitespace-character-count="415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