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MT" svg:font-family="ArialMT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Courier New" svg:font-family="'Courier New'" style:font-family-generic="system" style:font-pitch="variable"/>
    <style:font-face style:name="Liberation Serif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text-align="start" style:justify-single-word="false"/>
      <style:text-properties style:font-name-complex="Calibri1"/>
    </style:style>
    <style:style style:name="P3" style:family="paragraph" style:parent-style-name="List_20_Paragraph">
      <style:text-properties fo:font-size="11pt" style:font-size-asian="11pt" style:font-size-complex="11pt"/>
    </style:style>
    <style:style style:name="P4" style:family="paragraph" style:parent-style-name="List_20_Paragraph">
      <style:paragraph-properties fo:margin-left="9.001cm" fo:margin-right="0cm" fo:text-indent="-7.731cm" style:auto-text-indent="false"/>
      <style:text-properties fo:color="#000000"/>
    </style:style>
    <style:style style:name="P5" style:family="paragraph" style:parent-style-name="Standard">
      <style:text-properties style:font-name-asian="Calibri1"/>
    </style:style>
    <style:style style:name="P6" style:family="paragraph" style:parent-style-name="Standard">
      <style:text-properties style:font-name="Calibri"/>
    </style:style>
    <style:style style:name="P7" style:family="paragraph" style:parent-style-name="Standard">
      <style:text-properties style:font-name="Calibri" fo:font-weight="bold" style:font-name-asian="Calibri1" style:font-weight-asian="bold" style:font-name-complex="Calibri1" style:font-weight-complex="bold"/>
    </style:style>
    <style:style style:name="P8" style:family="paragraph" style:parent-style-name="Standard">
      <style:text-properties fo:font-size="11pt" style:font-size-asian="11pt" style:font-size-complex="11pt"/>
    </style:style>
    <style:style style:name="P9" style:family="paragraph" style:parent-style-name="Standard">
      <style:text-properties officeooo:paragraph-rsid="000bd554"/>
    </style:style>
    <style:style style:name="P10" style:family="paragraph" style:parent-style-name="Standard">
      <style:text-properties style:font-name-asian="ArialMT" style:font-name-complex="Calibri1"/>
    </style:style>
    <style:style style:name="P11" style:family="paragraph" style:parent-style-name="Standard">
      <style:text-properties fo:color="#000000" style:font-name="Calibri" fo:font-weight="bold" style:font-weight-asian="bold"/>
    </style:style>
    <style:style style:name="P12" style:family="paragraph" style:parent-style-name="Standard">
      <style:text-properties fo:font-weight="normal" officeooo:paragraph-rsid="0012aedb" style:font-weight-asian="normal" style:font-weight-complex="normal"/>
    </style:style>
    <style:style style:name="P13" style:family="paragraph" style:parent-style-name="Standard">
      <style:paragraph-properties fo:margin-top="0.423cm" fo:margin-bottom="0cm" loext:contextual-spacing="false"/>
    </style:style>
    <style:style style:name="P14" style:family="paragraph" style:parent-style-name="Standard">
      <style:paragraph-properties fo:margin-top="0.423cm" fo:margin-bottom="0cm" loext:contextual-spacing="false" fo:line-height="100%" fo:text-align="center" style:justify-single-word="false"/>
      <style:text-properties fo:font-weight="bold" style:font-weight-asian="bold" style:font-name-complex="Calibri1"/>
    </style:style>
    <style:style style:name="P15" style:family="paragraph" style:parent-style-name="Standard">
      <style:paragraph-properties fo:margin-top="0.423cm" fo:margin-bottom="0cm" loext:contextual-spacing="false"/>
      <style:text-properties style:font-name-asian="ArialMT" style:font-name-complex="Calibri1"/>
    </style:style>
    <style:style style:name="P16" style:family="paragraph" style:parent-style-name="Standard">
      <style:paragraph-properties fo:margin-top="0.423cm" fo:margin-bottom="0cm" loext:contextual-spacing="false" fo:line-height="100%"/>
      <style:text-properties style:font-name-asian="ArialMT" style:font-name-complex="Calibri1"/>
    </style:style>
    <style:style style:name="P17" style:family="paragraph" style:parent-style-name="Standard">
      <style:paragraph-properties fo:margin-top="0.423cm" fo:margin-bottom="0cm" loext:contextual-spacing="false"/>
      <style:text-properties style:text-underline-style="solid" style:text-underline-width="auto" style:text-underline-color="font-color" style:font-name-asian="ArialMT" style:font-name-complex="Calibri1"/>
    </style:style>
    <style:style style:name="P18" style:family="paragraph" style:parent-style-name="Standard">
      <style:paragraph-properties fo:break-before="column"/>
    </style:style>
    <style:style style:name="P19" style:family="paragraph" style:parent-style-name="Treść_20_dokumentu">
      <style:text-properties style:font-name="Calibri" style:font-name-complex="Calibri1"/>
    </style:style>
    <style:style style:name="P20" style:family="paragraph" style:parent-style-name="Treść_20_dokumentu">
      <style:text-properties fo:color="#000000" style:font-name="Calibri" style:font-name-complex="Calibri Light1"/>
    </style:style>
    <style:style style:name="P21" style:family="paragraph" style:parent-style-name="List_20_Paragraph">
      <style:paragraph-properties fo:margin-left="9.001cm" fo:margin-right="0cm" fo:text-indent="0cm" style:auto-text-indent="false"/>
      <style:text-properties fo:color="#000000"/>
    </style:style>
    <style:style style:name="P22" style:family="paragraph" style:parent-style-name="Porząb9b9dek_20_obrad" style:list-style-name="WWNum1">
      <style:paragraph-properties fo:margin-left="2.272cm" fo:margin-right="0cm" fo:line-height="120%" fo:text-indent="-0.635cm" style:auto-text-indent="false"/>
      <style:text-properties fo:color="#000000" style:font-name="Calibri"/>
    </style:style>
    <style:style style:name="P23" style:family="paragraph" style:parent-style-name="Porząb9b9dek_20_obrad" style:list-style-name="WWNum1">
      <style:paragraph-properties fo:margin-left="2.272cm" fo:margin-right="0cm" fo:line-height="120%" fo:text-indent="-0.635cm" style:auto-text-indent="false"/>
      <style:text-properties fo:color="#000000" style:font-name="Calibri" style:font-name-complex="Calibri1"/>
    </style:style>
    <style:style style:name="P24" style:family="paragraph" style:parent-style-name="Porząb9b9dek_20_obrad" style:list-style-name="WWNum1">
      <style:paragraph-properties fo:margin-left="2.272cm" fo:margin-right="0cm" fo:line-height="120%" fo:text-indent="-0.635cm" style:auto-text-indent="false"/>
    </style:style>
    <style:style style:name="P25" style:family="paragraph" style:parent-style-name="Porząb9b9dek_20_obrad" style:list-style-name="WWNum1">
      <style:paragraph-properties fo:margin-left="2.272cm" fo:margin-right="0cm" fo:line-height="120%" fo:text-indent="-0.635cm" style:auto-text-indent="false"/>
      <style:text-properties style:font-name="Calibri"/>
    </style:style>
    <style:style style:name="P26" style:family="paragraph" style:parent-style-name="List_20_Paragraph" style:list-style-name="WWNum2"/>
    <style:style style:name="P27" style:family="paragraph" style:parent-style-name="List_20_Paragraph" style:list-style-name="WWNum6">
      <style:paragraph-properties fo:margin-top="0.423cm" fo:margin-bottom="0cm" loext:contextual-spacing="true" fo:hyphenation-ladder-count="no-limit">
        <style:tab-stops/>
      </style:paragraph-properties>
      <style:text-properties style:font-name-asian="ArialMT" style:font-name-complex="Calibri1" fo:hyphenate="true" fo:hyphenation-remain-char-count="2" fo:hyphenation-push-char-count="2"/>
    </style:style>
    <style:style style:name="P28" style:family="paragraph" style:parent-style-name="List_20_Paragraph" style:list-style-name="WWNum6">
      <style:paragraph-properties fo:margin-top="0.423cm" fo:margin-bottom="0cm" loext:contextual-spacing="true" fo:hyphenation-ladder-count="no-limit">
        <style:tab-stops/>
      </style:paragraph-properties>
      <style:text-properties fo:hyphenate="true" fo:hyphenation-remain-char-count="2" fo:hyphenation-push-char-count="2"/>
    </style:style>
    <style:style style:name="P29" style:family="paragraph" style:parent-style-name="Standard" style:list-style-name="" style:master-page-name="Standard">
      <style:paragraph-properties fo:margin-top="0cm" fo:margin-bottom="0cm" loext:contextual-spacing="false" fo:line-height="150%" style:page-number="auto" fo:keep-with-next="always"/>
      <style:text-properties style:font-name-asian="Times New Roman1" style:language-asian="zh" style:country-asian="CN" style:font-name-complex="Calibri1" style:font-size-complex="10pt"/>
    </style:style>
    <style:style style:name="T1" style:family="text">
      <style:text-properties style:font-name="Calibri"/>
    </style:style>
    <style:style style:name="T2" style:family="text">
      <style:text-properties style:font-name="Calibri" fo:font-weight="bold" style:font-weight-asian="bold"/>
    </style:style>
    <style:style style:name="T3" style:family="text">
      <style:text-properties style:font-name="Calibri" fo:font-weight="bold" style:font-weight-asian="bold" style:font-weight-complex="bold"/>
    </style:style>
    <style:style style:name="T4" style:family="text">
      <style:text-properties style:font-name="Calibri" fo:font-weight="bold" style:font-name-asian="Calibri1" style:font-weight-asian="bold"/>
    </style:style>
    <style:style style:name="T5" style:family="text">
      <style:text-properties style:font-name="Calibri" style:font-name-asian="Calibri1"/>
    </style:style>
    <style:style style:name="T6" style:family="text">
      <style:text-properties style:font-name="Calibri" style:font-name-asian="Calibri1" style:font-name-complex="Calibri1"/>
    </style:style>
    <style:style style:name="T7" style:family="text">
      <style:text-properties style:font-name="Calibri" style:font-weight-complex="bold"/>
    </style:style>
    <style:style style:name="T8" style:family="text">
      <style:text-properties style:font-name="Calibri" officeooo:rsid="000d3ca7"/>
    </style:style>
    <style:style style:name="T9" style:family="text">
      <style:text-properties style:font-name="Calibri" officeooo:rsid="000fae85"/>
    </style:style>
    <style:style style:name="T10" style:family="text">
      <style:text-properties style:font-name="Calibri" officeooo:rsid="00104728"/>
    </style:style>
    <style:style style:name="T11" style:family="text">
      <style:text-properties style:font-name="Calibri" fo:font-weight="normal" style:font-weight-asian="normal" style:font-weight-complex="normal"/>
    </style:style>
    <style:style style:name="T12" style:family="text">
      <style:text-properties style:font-name="Calibri" fo:font-weight="normal" officeooo:rsid="0011f520" style:font-weight-asian="normal" style:font-weight-complex="normal"/>
    </style:style>
    <style:style style:name="T13" style:family="text">
      <style:text-properties style:font-name="Calibri" officeooo:rsid="0011f520"/>
    </style:style>
    <style:style style:name="T14" style:family="text">
      <style:text-properties fo:color="#000000" style:font-name="Calibri"/>
    </style:style>
    <style:style style:name="T15" style:family="text">
      <style:text-properties fo:color="#000000" style:font-name="Calibri" style:font-name-complex="Times New Roman1"/>
    </style:style>
    <style:style style:name="T16" style:family="text">
      <style:text-properties fo:color="#000000" style:font-name="Calibri" fo:background-color="#ffffff" loext:char-shading-value="0"/>
    </style:style>
    <style:style style:name="T17" style:family="text">
      <style:text-properties fo:color="#000000" style:font-name="Calibri" fo:font-weight="bold" style:font-weight-asian="bold" style:font-weight-complex="bold"/>
    </style:style>
    <style:style style:name="T18" style:family="text">
      <style:text-properties fo:font-weight="bold" style:font-weight-asian="bold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style:font-name-asian="ArialMT" style:font-name-complex="Calibri1"/>
    </style:style>
    <style:style style:name="T21" style:family="text">
      <style:text-properties style:font-weight-complex="bold"/>
    </style:style>
    <style:style style:name="T22" style:family="text">
      <style:text-properties officeooo:rsid="0018e05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9" text:outline-level="1">RM-V.0012.7.1.2024</text:h>
      <text:h text:style-name="P1" text:outline-level="1">PROTOKÓŁ NR 1/2024 z posiedzenia</text:h>
      <text:h text:style-name="P2" text:outline-level="1">Komisji Ochrony Środowiska i Gospodarki Komunalnej RMP</text:h>
      <text:h text:style-name="P1" text:outline-level="1">w dniu 31.01.2024 r. – Część 2</text:h>
      <text:p text:style-name="P19">Posiedzenie Komisji Ochrony Środowiska i Gospodarki Komunalnej RMP, któremu przewodniczył Przewodniczący KOŚiGK Filip Olszak odbyło się w Sali Błękitnej Urzędu Miasta Poznania przy Pl. Kolegiackim 17.</text:p>
      <text:p text:style-name="P19"/>
      <text:p text:style-name="P20">Uzupełniony porządek obrad – dokończenie w zakresie pkt 5 i pkt 6:</text:p>
      <text:list xml:id="list1971199987" text:style-name="WWNum1">
        <text:list-item>
          <text:p text:style-name="P22">Sprawozdanie z prac Komisji w 2023 r.</text:p>
        </text:list-item>
        <text:list-item>
          <text:p text:style-name="P22">Plan pracy Komisji na 2024 r.</text:p>
        </text:list-item>
        <text:list-item>
          <text:p text:style-name="P24"><text:span text:style-name="T14">Opiniowanie projektu uchwały </text:span><text:span text:style-name="T1">(PU 8/24) zmieniającej uchwałę Nr XLVIII/848/VII/2017 Rady Miasta Poznania z dnia 16 maja 2017 r. w sprawie określenia zasad udzielania z budżetu Miasta Poznania dotacji celowych na dofinansowanie zadań związanych z rozwojem rodzinnych ogrodów działkowych, przeznaczonych na budowę lub modernizację infrastruktury ogrodowej. </text:span></text:p>
        </text:list-item>
        <text:list-item>
          <text:p text:style-name="P24"><text:span text:style-name="T14">Problem smogu w Poznaniu - podsumowanie działań w latach 2018-2023 oraz plany na przyszłość</text:span><text:span text:style-name="T15">.</text:span></text:p>
        </text:list-item>
        <text:list-item>
          <text:p text:style-name="P25">Opiniowanie wniosku WGN ws. nieruchomości przy ul. Jawornickiej, ark. 17 dz. 94. </text:p>
        </text:list-item>
        <text:list-item>
          <text:p text:style-name="P22">Propozycja stanowiska Komisji w sprawie przeciwdziałania zjawisku smogu w mieście. </text:p>
        </text:list-item>
        <text:list-item>
          <text:p text:style-name="P23">Wolne głosy i wnioski.</text:p>
        </text:list-item>
      </text:list>
      <text:p text:style-name="P5"/>
      <text:p text:style-name="Standard"><text:span text:style-name="T2">Przewodniczący KOŚiGK Filip Olszak</text:span><text:span text:style-name="T1"> </text:span><text:span text:style-name="T5">przywitał zaproszonych gości i mieszkańców oraz sprawdził listę obecności radnych (załącznik nr 2), po czym stwierdzając kworum, przystąpił do realizacji porządku obrad dokończenia posiedzenia z 24.01.2024 r. (załącznik nr 1). </text:span></text:p>
      <text:p text:style-name="P7">Ad. 5. Opiniowanie wniosku WGN ws. nieruchomości przy ul. Jawornickiej, ark. 17 dz. 94.</text:p>
      <text:p text:style-name="Standard"><text:span text:style-name="T3">Przedstawiciel Wydziału Gospodarki Nieruchomościami kierownik Małgorzata Szukalska </text:span><text:span text:style-name="T1">omówiła</text:span><text:span text:style-name="T3"> </text:span><text:span text:style-name="T1">prezentację (załącznik nr 3).</text:span></text:p>
      <text:p text:style-name="Standard"><text:span text:style-name="T4">Przewodniczący KOŚiGK Filip Olszak</text:span><text:span text:style-name="T1"> podziękował za przekazane informacje i otworzył dyskusję.</text:span></text:p>
      <text:p text:style-name="Header_20_and_20_Footer"><text:span text:style-name="T19">Radny Artur Gumny</text:span> zapytał o rodzaj prowadzonej działalności, otrzymując informację, iż jest to cel przeznaczony na działalność warzywniczą.</text:p>
      <text:p text:style-name="Standard"><text:soft-page-break/><text:span text:style-name="T3">Radny Michał Grześ </text:span><text:span text:style-name="T1">zadał pytanie o dochody miasta w związku z omawianą dzierżawą, otrzymując informację, iż jest to kwota 120 zł netto. </text:span></text:p>
      <text:p text:style-name="Standard"><text:span text:style-name="T19">Przewodniczący KOŚiGK Filip Olszak</text:span> wobec braku dalszych głosów w dyskusji, zarządził głosowanie.</text:p>
      <text:p text:style-name="Standard"><text:span text:style-name="T18">Głosowanie 1:</text:span> ws. zaopiniowania wniosku <text:span text:style-name="T6">WGN ws. nieruchomości przy ul. Jawornickiej, ark. 17 dz. 94. </text:span></text:p>
      <text:p text:style-name="Standard">Za - <text:s/>5<text:tab/>Przeciw – 0 Wstrzymało się – 0</text:p>
      <text:p text:style-name="Standard"><text:span text:style-name="T1">Komisja Ochrony Środowiska i Gospodarki Komunalnej RMP pozytywnie zaopiniowała </text:span><text:span text:style-name="T16">powyższy wniosek.</text:span></text:p>
      <text:p text:style-name="Standard"><text:span text:style-name="T3">Ad. 6. </text:span><text:span text:style-name="T17">Propozycja stanowiska Komisji w sprawie przeciwdziałania zjawisku smogu w mieście.</text:span></text:p>
      <text:p text:style-name="Standard"><text:span text:style-name="T3">Przewodniczący KOŚiGK Filip Olszak</text:span><text:span text:style-name="T1"> poprosił o udzielenie wypowiedzi przez zebranych gości posiedzenia, aby następnie przeprowadzić dyskusję nad treścią stanowiska.</text:span></text:p>
      <text:p text:style-name="Standard"><text:span text:style-name="T3">Przedstawiciel Ecco – Palnik</text:span><text:span text:style-name="T1"> przedstawił ofertę firmy (załącznik nr 4), w kontekście modernizacji kotłów na pelet w kierunku niskiej emisji, opisując wymogi formalne ze strony certyfikacji i precyzując szczegóły techniczne proponowanego rozwiązania, </text:span><text:span text:style-name="T8">aby </text:span><text:span text:style-name="T1">wyra</text:span><text:span text:style-name="T8">zić</text:span><text:span text:style-name="T1"> chęć współpracy z gminą. Ponadto dodał, iż w świetle obowiązujących przepisów, jeśli klient posiada kocioł 5 klasy eko design, może go użytkować, jednakże kotły ekogroszkowe funkcjonują w sposób, który wiąże się z wysoką emisją zanieczyszeń do atmosfery.</text:span></text:p>
      <text:p text:style-name="Standard"><text:span text:style-name="T3">Radna Halina Owsianna</text:span><text:span text:style-name="T1"> stwierdziła, iż warto rozważyć dotacje na nowe rozwiązania oraz poprosiła o szczegółowe informacje odnośnie kosztów.</text:span></text:p>
      <text:p text:style-name="Standard"><text:span text:style-name="T3">Przedstawiciel Ecco – Palnik </text:span><text:span text:style-name="T1">podał, iż</text:span><text:span text:style-name="T3"> s</text:span><text:span text:style-name="T1">zczegółowa, pełna modernizacja kotłowni do spalania peletu to koszt rzędu 6,5 – 7 tys. zł brutto, czas wykonania ok. 4 godzin, a emisja z przerobionego kotła będzie zgodna z wymogami 5 klasy.</text:span></text:p>
      <text:p text:style-name="Standard"><text:span text:style-name="T3">Agnieszka Wójcik z Wydziału Klimatu i Środowiska</text:span><text:span text:style-name="T1"> wyjaśniła różnice odnośnie norm emisyjnych </text:span><text:span text:style-name="T9">dla kotłów </text:span><text:span text:style-name="T1">między 5 klasą a eko design, podkreślając, iż w uchwale antysmogowej Sejmiku Województwa nowe źródła muszą spełniać zarówno 5 klasę, jak i </text:span><text:span text:style-name="T9">wymogi </text:span><text:span text:style-name="T1">eko desing. W związku z tym należy stwierdzić, iż instalacja takich kotłów na pelet nie byłaby zgodna z wymogami uchwały, która obowiązuje Urząd Miasta przy wspieraniu inwestycji. Co kluczowe, wszystkie programy dotacyjne, miejskie oraz rządowe, wskazują określone wymagania, również w zakresie kotłów na pelet, a ponadto miasto nie promuje usług konkretnej firmy. </text:span></text:p>
      <text:p text:style-name="Standard"><text:span text:style-name="T3">Przewodniczący KOŚiGK Filip Olszak</text:span><text:span text:style-name="T1"> stwierdził, że jeśli proponowane rozwiązanie techniczne będzie zgodne z przepisami, można rozważyć jego zastosowanie, jednakże uchwała sejmiku jest dla nas bezwzględnie obowiązująca.</text:span></text:p>
      <text:p text:style-name="P6"/>
      <text:p text:style-name="Standard"><text:soft-page-break/><text:span text:style-name="T3">Jerzy Juszczyński KDO</text:span><text:span text:style-name="T1"> stwierdził, iż sprawozdanie z KAWKA bis nie odnosi się do kotłów na pelet, gdyż niestety nie jest to w naszym kraju popularne rozwiązanie.</text:span></text:p>
      <text:p text:style-name="Standard"><text:span text:style-name="T3">Wiesław Rygielski KDO</text:span><text:span text:style-name="T1"> wyraził opinię, że miasto powinno ufundować palniki na pelet najuboższym mieszkańcom oraz objąć dotacją kotły na pelet. </text:span></text:p>
      <text:p text:style-name="Standard"><text:span text:style-name="T3">Gość posiedzenia</text:span><text:span text:style-name="T1">, mieszkaniec Ogrodów poinformował o znacznym zadymieniu z okolicznych domów jednorodzinnych, z kotłami na węgiel. Zaapelował o uruchomienie działań Ekopatrolu również wieczorem i w nocy, w szczególności za pomocą specjalnego drona, w związku z licznymi interwencjami mieszkańców. Zwrócił uwagę także na niewidoczny, lecz wyczuwalny i szkodliwy dym w nocy.</text:span></text:p>
      <text:p text:style-name="Standard"><text:span text:style-name="T3">Agnieszka Wójcik z Wydziału Klimatu i Środowiska </text:span><text:span text:style-name="T1">wyjaśniła, iż według aktualnych przepisów, drony mogą latać również po zmroku, tylko muszą być właściwie oświetlone, były realizowane takie loty w dzielnicy domów jednorodzinnych. Ponadto zobowiązała się do przekazania wskazanych adresów do Straży Miejskiej oraz wysłania przez Wydział informacji pisemnych w tej sprawie. </text:span><text:span text:style-name="T10">Dodała, iż w</text:span><text:span text:style-name="T1">edług przepisów, można kontrolować nieruchomości od godz. 6.00 do 22.00, co jest istotne, gdyż spalanie niektórych odpadów nie generuje widocznego dymu, tylko szkodliwy smog.</text:span></text:p>
      <text:p text:style-name="Standard"><text:span text:style-name="T2">Radny Michał Grześ</text:span><text:span text:style-name="T1"> poruszył kwestię niepłacenia mandatów, wręczanych przez Straż Miejską w związku z omawianym tematem.</text:span></text:p>
      <text:p text:style-name="P9"><text:span text:style-name="T3">Agnieszka Wójcik z Wydziału Klimatu i Środowiska </text:span><text:span text:style-name="T12">poinformowała</text:span><text:span text:style-name="T11">,</text:span><text:span text:style-name="T7"> iż</text:span><text:span text:style-name="T3"> </text:span><text:span text:style-name="T1">najwyższy mandat stanowi kwotę 500 zł, w</text:span><text:span text:style-name="T13">iększe są już</text:span><text:span text:style-name="T1"> kary grzywny, wymierzane przez sąd w wysokości do 5 tys. zł, co może być </text:span><text:span text:style-name="T13">jednakże </text:span><text:span text:style-name="T1">udzielane według dochodów sprawcy. </text:span></text:p>
      <text:p text:style-name="P9"><text:span text:style-name="T18">Przewodniczący KOŚiGK Filip Olszak</text:span> <text:span text:style-name="T1">zaprezentował treść Stanowiska Komisji ws. walki z zanieczyszczeniami powietrza oraz otworzył dyskusję, w trakcie której radni oraz goście posiedzenia zgłaszali swoje uwagi, a także poinformował, że będzie ono przekazane Przewodniczącemu Rady Miasta Poznania z prośbą o wprowadzenie pod głosowanie na sesji Rady Miasta Poznania. </text:span></text:p>
      <text:p text:style-name="P14">Stanowisko Komisji Ochrony Środowiska i Gospodarki Komunalnej RMP </text:p>
      <text:p text:style-name="P14">z 31 stycznia 2024 r. w sprawie walki z zanieczyszczeniami powietrza</text:p>
      <text:p text:style-name="P16">Walka z zanieczyszczeniem powietrza jest wyzwaniem cywilizacyjnym, dotyczącym w sposób szczególny wielu polskich metropolii, w tym Poznania. Przypominają nam o tym powtarzające się co roku epizody smogowe, takie jak ten, który objął nasze miasto w dniach 9 i 10 stycznia tego roku. </text:p>
      <text:p text:style-name="P13"><text:span text:style-name="T20">Pomimo stopniowej poprawy jakości powietrza w zakresie notowanych stężeń pyłu PM 10, niezwykle ważne są dalsze działania mające na celu dalej idącą poprawę jakości powietrza na terenie miasta Poznania. Musimy pamiętać, że zanieczyszczenie powietrza, w tym rakotwórczym benzo(a)pirenem, a także bardzo szkodliwym dla ludzi pyłem PM 2,5, oznacza </text:span><text:soft-page-break/><text:span text:style-name="T20">dla tysięcy mieszkańców pogorszenie samopoczucia i stanu zdrowia, skutkujące alergiami, chorobami przewlekłymi oraz przedwczesnymi zgonami.</text:span></text:p>
      <text:p text:style-name="P15">Pojawiające się epizody smogowe, ale także okresy ze złym, choć utrzymującym się w normach stanem zanieczyszczeń oraz zjawisko lokalnego występowania smogu w wyższych stężeniach, powodują, że dla poprawy komfortu życia mieszkańców konieczne jest ich jak najwcześniejsze ostrzeganie o wysokim zanieczyszczeniu powietrza i edukowanie ich w zakresie poprawnych postaw społecznych w obliczu zagrożenia smogiem. </text:p>
      <text:p text:style-name="P15">Poprawa jakości powietrza jest procesem długoterminowym i niezwykle ważne jest poszukiwanie rozwiązań adekwatnych do zagrożeń oraz systematyczność działań już prowadzonych przez miasto, które finalnie będą miały również wpływ na poprawę jakości powietrza, którym oddychamy.</text:p>
      <text:p text:style-name="P17">Biorą pod uwagę powyższe proponuje się :</text:p>
      <text:list xml:id="list1803040995" text:style-name="WWNum6">
        <text:list-item>
          <text:p text:style-name="P27">przyspieszenie dystrybuowania informacji do mieszkańców w przypadku notowania niebezpiecznych dla zdrowia mieszkańców stężeń w zakresie pyłu PM10, w tym w miarę możliwości informowanie o prognozach (12 h, 24 h) dotyczących epizodu smogowego z możliwym wyprzedzeniem,</text:p>
        </text:list-item>
        <text:list-item>
          <text:p text:style-name="P27"><text:bookmark text:name="_GoBack"/>wzmocnienie edukacji ekologicznej w zakresie poprawnego postępowania w placówkach oświatowych (tj. przedszkolach i szkołach) czy też zdrowia (tj. żłobkach) w przypadku notowania złej jakości powietrza, poprzez organizację cyklu szkoleń dla dyrekcji przez Wydział Oświaty we współpracy z Wydziałem Klimatu i Środowiska, Wydziałem Zdrowia i Spraw Społecznych oraz Miejskim Centrum Zarządzania Kryzysowego (informowanie o konieczności wykluczenia zajęć poza budynkami placówek, wietrzenia pomieszczeń, organizowania wycieczek),</text:p>
        </text:list-item>
        <text:list-item>
          <text:p text:style-name="P27">stosowanie szerszej palety narzędzi do informowania i edukowania mieszkańców o zagrożeniu życia i zdrowia, w tym utrzymanie środków finansowych na komunikaty o <text:s/>bieżącej jakości powietrza na tablicach LCD zlokalizowanych na przystankach komunikacji miejskiej wraz z analizą możliwości rozszerzenia usługi na większą ilość przystanków oraz na środki komunikacji zbiorowej,</text:p>
        </text:list-item>
        <text:list-item>
          <text:p text:style-name="P27">zwiększenie w zakresie możliwości finansowych miasta budżetu na realizację miejskiego programu Kawka Bis,</text:p>
        </text:list-item>
        <text:list-item>
          <text:p text:style-name="P27">kontynuowanie świadczenia usług ekodoradcy dających możliwość dotarcia do mieszkańców bezpośrednio w ich domach,</text:p>
        </text:list-item>
        <text:list-item>
          <text:p text:style-name="P27">zintensyfikowanie działań kontrolnych przez Straż Miejską Miasta Poznania (w tym wznowienie kontroli dronem, zwłaszcza w godzinach wieczornych), w dzielnicach o dużym zagęszczeniu budynków z tzw. kopciuchami,</text:p>
        </text:list-item>
        <text:list-item>
          <text:p text:style-name="P28"><text:span text:style-name="T20">kreowanie, wraz z organami administracji centralnej i regionalnej, polityki zmierzającej do udzielenia skutecznej pomocy osobom ubogim energetycznie, w tym pomocy organizacyjnej w wymianie źródeł ogrzewania niespełniających norm emisji na inne </text:span><text:soft-page-break/><text:span text:style-name="T20">niskoemisyjne źródła ogrzewania. Skuteczna polityka w tym zakresie powinna <text:s/>objąć osoby wymagające wsparcia programem osłonowym rekompensującym nie tylko koszty związane z likwidacją tzw. „kopciucha”, ale również termomodernizację budynków oraz ewentualny wzrost kosztów ogrzewania mieszkań,</text:span></text:p>
        </text:list-item>
        <text:list-item>
          <text:p text:style-name="P27">rewizję postanowień uchwały Rady Miasta Poznania dotyczącej bezpłatnych przejazdów w transporcie publicznym organizowanym przez Zarząd Transportu Miejskiego w czasie utrzymujących się przekroczeń poziomu stężeń zanieczyszczeń pyłowych PM10, w szczególności w zakresie procedury wprowadzania zwolnienia z opłat i zakresu osób uprawnionych do zwolnienia,</text:p>
        </text:list-item>
        <text:list-item>
          <text:p text:style-name="P27">edukację (we współpracy z radami osiedli, klubami seniora, innymi podmiotami) w zakresie upowszechniania postanowień uchwały antysmogowej Sejmiku Województwa Wielkopolskiego i <text:s/>prawidłowego użytkowania urządzeń na paliwa stałe.</text:p>
        </text:list-item>
      </text:list>
      <text:p text:style-name="P15">Wymienione powyżej działania powinny być wsparte intensyfikacją nasadzeń drzew o gęstych koronach i drzew iglastych, a także odpowiednim zraszaniem i sprzątaniem ulic i placów.</text:p>
      <text:p text:style-name="P15">Biorąc pod uwagę wykazywaną przez Program ochrony powietrza emisję napływową pyłu PM10 oraz PM 2,5 z gmin sąsiednich, należy rozpocząć współpracę z Metropolią Poznań na rzecz intensyfikacji działań na całym terenie metropolii. </text:p>
      <text:p text:style-name="P10">Rekomenduje się także utworzenie, w dobrze skomunikowanej lokalizacji, Miejskiego Centrum Energii – placówki, która będzie koordynować działania informacyjno-doradcze w zakresie źródeł energii.</text:p>
      <text:p text:style-name="P12">Wobec braku dalszych głosów w dyskusji, <text:span text:style-name="T19">Przewodniczący KOŚiGK Filip Olszak</text:span> zarządził głosowanie.</text:p>
      <text:p text:style-name="Standard"><text:span text:style-name="T18">Głosowanie 2:</text:span> ws. przyjęcia<text:span text:style-name="T1"> Stanowiska Komisji ws. walki z zanieczyszczeniami powietrza.</text:span></text:p>
      <text:p text:style-name="Standard">Za - <text:s/>6<text:tab/>Przeciw – 0 Wstrzymało się – 0</text:p>
      <text:p text:style-name="P6">Komisja Ochrony Środowiska i Gospodarki Komunalnej RMP przyjęła Stanowisko Komisji ws. walki z zanieczyszczeniami powietrza.</text:p>
      <text:p text:style-name="P11">Ad. 7. Wolne głosy i wnioski.</text:p>
      <text:p text:style-name="Standard">W związku z brakiem dalszych głosów i wyczerpaniem porządku obrad, <text:span text:style-name="T18">Przewodniczący KOŚiGK Filip Olszak</text:span> <text:span text:style-name="T21">podziękował</text:span> obecnym za uczestnictwo i zakończył posiedzenie Komisji.</text:p>
      <text:p text:style-name="Standard"/>
      <text:p text:style-name="P18">Załączniki do protokołu:</text:p>
      <text:list xml:id="list3401931562" text:style-name="WWNum2">
        <text:list-item>
          <text:p text:style-name="P26">Zaproszenie na posiedzenie Komisji z porządkiem obrad – załącznik nr 1</text:p>
        </text:list-item>
        <text:list-item>
          <text:p text:style-name="P26">Lista obecności członków KOŚiGK <text:s/>– załącznik nr 2</text:p>
        </text:list-item>
        <text:list-item>
          <text:p text:style-name="P26"><text:span text:style-name="T22">Prezentacja WGN</text:span> <text:s/>– załącznik nr 3</text:p>
        </text:list-item>
      </text:list>
      <text:p text:style-name="P4"><text:tab/></text:p>
      <text:p text:style-name="P4"/>
      <text:p text:style-name="P4"><text:tab/>Przewodniczący<text:line-break/>Komisji Ochrony Środowiska<text:line-break/>i Gospodarki Komunalnej<text:line-break/>Rady Miasta Poznania</text:p>
      <text:p text:style-name="P4"><text:tab/></text:p>
      <text:p text:style-name="P4"/>
      <text:p text:style-name="P21">Filip Olszak</text:p>
      <text:p text:style-name="P3"/>
      <text:p text:style-name="P8"/>
      <text:p text:style-name="P8">Sporządziła: Anna Prager BRM, 7 lutego 2024 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MT" svg:font-family="ArialMT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Courier New" svg:font-family="'Courier New'" style:font-family-generic="system" style:font-pitch="variable"/>
    <style:font-face style:name="Liberation Serif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l" fo:country="PL" style:letter-kerning="false" style:font-name-asian="Calibri1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Calibri" fo:font-size="12pt" fo:language="pl" fo:country="PL" style:letter-kerning="false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15%" fo:text-align="start" style:justify-single-word="false" fo:orphans="2" fo:widows="2" fo:hyphenation-ladder-count="no-limit" style:writing-mode="lr-tb">
        <style:tab-stops>
          <style:tab-stop style:position="0cm"/>
          <style:tab-stop style:position="0.318cm"/>
        </style:tab-stops>
      </style:paragraph-properties>
      <style:text-properties fo:font-size="12pt" style:font-size-asian="12pt" style:font-name-complex="Calibri1" style:font-family-complex="Calibri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4.001cm" fo:margin-right="5.001cm" fo:text-align="center" style:justify-single-word="false" fo:text-indent="0cm" style:auto-text-indent="false">
        <style:tab-stops>
          <style:tab-stop style:position="0.318cm"/>
        </style:tab-stops>
      </style:paragraph-properties>
      <style:text-properties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/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071cm" fo:margin-bottom="0cm" loext:contextual-spacing="false" fo:keep-together="always" fo:keep-with-next="always"/>
      <style:text-properties fo:color="#1f4d78" style:font-name="Calibri Light" fo:font-family="'Calibri Light'" style:font-family-generic="roman" style:font-pitch="variable" style:font-name-asian="Calibri1" style:font-family-asian="Calibri" style:font-family-generic-asian="system" style:font-pitch-asian="variable" style:font-name-complex="Tahoma" style:font-family-complex="Tahoma" style:font-family-generic-complex="system" style:font-pitch-complex="variable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next-style-name="Text_20_body" style:default-outline-level="" style:class="extra">
      <style:paragraph-properties fo:margin-top="0cm" fo:margin-bottom="0cm" loext:contextual-spacing="false" fo:line-height="100%">
        <style:tab-stops>
          <style:tab-stop style:position="0cm"/>
          <style:tab-stop style:position="0.318cm"/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Arial" style:font-family-complex="Arial" style:font-family-generic-complex="system" style:font-pitch-complex="variable" style:font-style-complex="italic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0cm"/>
          <style:tab-stop style:position="0.318cm"/>
          <style:tab-stop style:position="8.001cm" style:type="center"/>
          <style:tab-stop style:position="16.002cm" style:type="right"/>
        </style:tab-stops>
      </style:paragraph-properties>
    </style:style>
    <style:style style:name="Endnote" style:family="paragraph" style:parent-style-name="Standard" style:default-outline-level="" style:class="extra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loext:contextual-spacing="false" fo:line-height="120%">
        <style:tab-stops/>
      </style:paragraph-properties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/>
    </style:style>
    <style:style style:name="Treść_20_dokumentu" style:display-name="Treść dokumentu" style:family="paragraph" style:parent-style-name="Standard" style:default-outline-level="">
      <style:paragraph-properties fo:margin-top="0cm" fo:margin-bottom="0cm" loext:contextual-spacing="false" fo:line-height="120%">
        <style:tab-stops/>
      </style:paragraph-properties>
      <style:text-properties style:font-name="Calibri Light" fo:font-family="'Calibri Light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Porządek_20_obrad" style:display-name="Porządek obrad" style:family="paragraph" style:parent-style-name="List_20_Paragraph" style:default-outline-level="">
      <style:paragraph-properties fo:margin-left="1.002cm" fo:margin-right="0cm" fo:margin-top="0.176cm" fo:margin-bottom="0cm" loext:contextual-spacing="true" fo:line-height="120%" fo:text-align="justify" style:justify-single-word="false" fo:text-indent="-0.501cm" style:auto-text-indent="false">
        <style:tab-stops/>
      </style:paragraph-properties>
      <style:text-properties style:font-name="Calibri Light" fo:font-family="'Calibri Light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Porząb9dek_20_obrad" style:display-name="Porząb9dek obrad" style:family="paragraph" style:parent-style-name="List_20_Paragraph" style:default-outline-level="">
      <style:paragraph-properties fo:margin-left="1.002cm" fo:margin-right="0cm" fo:margin-top="0.176cm" fo:margin-bottom="0cm" loext:contextual-spacing="true" fo:line-height="0.508cm" fo:text-align="justify" style:justify-single-word="false" fo:text-indent="-0.501cm" style:auto-text-indent="false">
        <style:tab-stops/>
      </style:paragraph-properties>
      <style:text-properties style:font-name="Calibri Light" fo:font-family="'Calibri Light'" style:font-family-generic="roman" style:font-pitch="variable" style:letter-kerning="true" style:font-name-asian="Times New Roman1" style:font-family-asian="'Times New Roman'" style:font-family-generic-asian="system" style:font-pitch-asian="variable" style:language-asian="pl" style:country-asian="PL" style:font-name-complex="Calibri Light1" style:font-family-complex="'Calibri Light'" style:font-family-generic-complex="system" style:font-pitch-complex="variable"/>
    </style:style>
    <style:style style:name="Treś9cće6_20_dokumentu" style:display-name="Treś9cće6 dokumentu" style:family="paragraph" style:parent-style-name="Standard" style:default-outline-level="">
      <style:paragraph-properties fo:margin-top="0cm" fo:margin-bottom="0cm" loext:contextual-spacing="false" fo:line-height="0.508cm">
        <style:tab-stops/>
      </style:paragraph-properties>
      <style:text-properties style:font-name="Calibri Light" fo:font-family="'Calibri Light'" style:font-family-generic="roman" style:font-pitch="variable" style:letter-kerning="true" style:font-name-asian="Times New Roman1" style:font-family-asian="'Times New Roman'" style:font-family-generic-asian="system" style:font-pitch-asian="variable" style:language-asian="pl" style:country-asian="PL" style:font-name-complex="Calibri Light1" style:font-family-complex="'Calibri Light'" style:font-family-generic-complex="system" style:font-pitch-complex="variable"/>
    </style:style>
    <style:style style:name="Lista_20_zaproszonych" style:display-name="Lista zaproszonych" style:family="paragraph" style:parent-style-name="Porząb9dek_20_obrad" style:default-outline-level="">
      <style:paragraph-properties fo:margin-left="1.905cm" fo:margin-right="0cm" fo:text-indent="-0.635cm" style:auto-text-indent="false"/>
    </style:style>
    <style:style style:name="Porząb9b9dek_20_obrad" style:display-name="Porząb9b9dek obrad" style:family="paragraph" style:parent-style-name="List_20_Paragraph" style:default-outline-level="">
      <style:paragraph-properties fo:margin-left="1.002cm" fo:margin-right="0cm" fo:margin-top="0.176cm" fo:margin-bottom="0cm" loext:contextual-spacing="true" fo:line-height="0.508cm" fo:text-align="justify" style:justify-single-word="false" fo:text-indent="-0.501cm" style:auto-text-indent="false">
        <style:tab-stops/>
      </style:paragraph-properties>
      <style:text-properties style:font-name="Calibri Light" fo:font-family="'Calibri Light'" style:font-family-generic="roman" style:font-pitch="variable" style:letter-kerning="true" style:font-name-asian="Times New Roman1" style:font-family-asian="'Times New Roman'" style:font-family-generic-asian="system" style:font-pitch-asian="variable" style:language-asian="pl" style:country-asian="PL" style:font-name-complex="Calibri Light1" style:font-family-complex="'Calibri Light'" style:font-family-generic-complex="system" style:font-pitch-complex="variable"/>
    </style:style>
    <style:style style:name="Stanowisko_20_sygnatariusza" style:display-name="Stanowisko sygnatariusza" style:family="paragraph" style:parent-style-name="Standard" style:default-outline-level="">
      <style:paragraph-properties fo:margin-left="10.001cm" fo:margin-right="0cm" fo:margin-top="1.764cm" fo:margin-bottom="0cm" loext:contextual-spacing="false" fo:line-height="0.508cm" fo:text-align="center" style:justify-single-word="false" fo:text-indent="0cm" style:auto-text-indent="false"/>
      <style:text-properties style:font-name="Calibri Light" fo:font-family="'Calibri Light'" style:font-family-generic="roman" style:font-pitch="variable" style:font-name-asian="Calibri Light1" style:font-family-asian="'Calibri Light'" style:font-family-generic-asian="system" style:font-pitch-asian="variable" style:language-asian="ar" style:country-asian="SA"/>
    </style:style>
    <style:style style:name="Imięea_20_i_20_nazwisko_20_sygnatariusza" style:display-name="Imięea i nazwisko sygnatariusza" style:family="paragraph" style:parent-style-name="Standard" style:default-outline-level="">
      <style:paragraph-properties fo:margin-left="10.001cm" fo:margin-right="0cm" fo:margin-top="0.882cm" fo:margin-bottom="1.764cm" loext:contextual-spacing="false" fo:line-height="0.508cm" fo:text-align="center" style:justify-single-word="false" fo:text-indent="0cm" style:auto-text-indent="false">
        <style:tab-stops/>
      </style:paragraph-properties>
      <style:text-properties style:font-name="Calibri Light" fo:font-family="'Calibri Light'" style:font-family-generic="roman" style:font-pitch="variable" style:letter-kerning="true" style:font-name-asian="Calibri1" style:font-family-asian="Calibri" style:font-family-generic-asian="system" style:font-pitch-asian="variable" style:language-asian="pl" style:country-asian="PL" style:font-name-complex="Liberation Serif" style:font-family-complex="'Liberation Serif'" style:font-family-generic-complex="system" style:font-pitch-complex="variable"/>
    </style:style>
    <style:style style:name="Treś9c9cće6e6_20_dokumentu" style:display-name="Treś9c9cće6e6 dokumentu" style:family="paragraph" style:parent-style-name="Standard" style:default-outline-level="">
      <style:paragraph-properties fo:margin-top="0cm" fo:margin-bottom="0cm" loext:contextual-spacing="false" fo:line-height="0.508cm"/>
      <style:text-properties style:font-name="Calibri Light" fo:font-family="'Calibri Light'" style:font-family-generic="roman" style:font-pitch="variable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kst_20_podstawowy_20_Znak" style:display-name="Tekst podstawowy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Strong" style:family="text">
      <style:text-properties fo:font-weight="bold" style:font-weight-asian="bold" style:font-weight-complex="bold"/>
    </style:style>
    <style:style style:name="display_5f_only" style:display-name="display_only" style:family="text" style:parent-style-name="Default_20_Paragraph_20_Font"/>
    <style:style style:name="Nagłówek_20_3_20_Znak" style:display-name="Nagłówek 3 Znak" style:family="text" style:parent-style-name="Default_20_Paragraph_20_Font">
      <style:text-properties fo:color="#1f4d78" style:font-name="Calibri Light" fo:font-family="'Calibri Light'" style:font-family-generic="roman" style:font-pitch="variable" fo:font-size="12pt" style:font-name-asian="Calibri1" style:font-family-asian="Calibri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/>
    </style:style>
    <style:style style:name="Nagłówek_20_2_20_Znak" style:display-name="Nagłówek 2 Znak" style:family="text" style:parent-style-name="Default_20_Paragraph_20_Font">
      <style:text-properties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Nagłówek_20_1_20_Znak" style:display-name="Nagłówek 1 Znak" style:family="text" style:parent-style-name="Default_20_Paragraph_20_Font">
      <style:text-properties fo:font-size="12pt" fo:font-weight="bold" style:font-size-asian="12pt" style:font-weight-asian="bold" style:font-name-complex="Calibri1" style:font-family-complex="Calibri" style:font-family-generic-complex="system" style:font-pitch-complex="variable" style:font-size-complex="12pt"/>
    </style:style>
    <style:style style:name="Tekst_20_przypisu_20_końcowego_20_Znak" style:display-name="Tekst przypisu końcowego Znak" style:family="text" style:parent-style-name="Default_20_Paragraph_20_Font">
      <style:text-properties style:font-name-complex="Calibri1" style:font-family-complex="Calibri" style:font-family-generic-complex="system" style:font-pitch-complex="variable" style:font-size-complex="10pt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Treść_20_dokumentu_20_Znak" style:display-name="Treść dokumentu Znak" style:family="text" style:parent-style-name="Default_20_Paragraph_20_Font">
      <style:text-properties style:font-name="Calibri Light" fo:font-family="'Calibri Light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rządek_20_obrad_20_Znak" style:display-name="Porządek obrad Znak" style:family="text" style:parent-style-name="Default_20_Paragraph_20_Font">
      <style:text-properties style:font-name="Calibri Light" fo:font-family="'Calibri Light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>
      <style:text-properties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6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siedzenie KOŚiGK</dc:title>
    <meta:initial-creator>Anna Prager</meta:initial-creator>
    <meta:keyword>hałas</meta:keyword>
    <meta:keyword>hałas</meta:keyword>
    <meta:keyword>hałas</meta:keyword>
    <meta:keyword>hałas</meta:keyword>
    <meta:keyword>hałas</meta:keyword>
    <meta:keyword>hałas</meta:keyword>
    <meta:keyword>hałas</meta:keyword>
    <meta:keyword>hałas</meta:keyword>
    <meta:keyword>hałas</meta:keyword>
    <meta:keyword>w</meta:keyword>
    <meta:keyword>mieście</meta:keyword>
    <meta:editing-cycles>45</meta:editing-cycles>
    <meta:creation-date>2024-02-05T06:04:00</meta:creation-date>
    <dc:date>2024-02-08T10:59:57.746000000</dc:date>
    <dc:language>pl-PL</dc:language>
    <meta:editing-duration>PT1H11M49S</meta:editing-duration>
    <meta:generator>LibreOffice/6.1.5.2$Windows_X86_64 LibreOffice_project/90f8dcf33c87b3705e78202e3df5142b201bd805</meta:generator>
    <meta:print-date>2024-02-08T10:59:49.888000000</meta:print-date>
    <meta:document-statistic meta:table-count="0" meta:image-count="0" meta:object-count="0" meta:page-count="6" meta:paragraph-count="72" meta:word-count="1618" meta:character-count="12007" meta:non-whitespace-character-count="104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