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text-align="start" style:justify-single-word="false"/>
      <style:text-properties style:font-name-complex="Calibri2"/>
    </style:style>
    <style:style style:name="P3" style:family="paragraph" style:parent-style-name="List_20_Paragraph">
      <style:text-properties fo:font-size="11pt" style:font-size-asian="11pt" style:font-size-complex="11pt"/>
    </style:style>
    <style:style style:name="P4" style:family="paragraph" style:parent-style-name="List_20_Paragraph">
      <style:paragraph-properties fo:margin-left="9.001cm" fo:margin-right="0cm" fo:text-indent="-7.731cm" style:auto-text-indent="false"/>
      <style:text-properties fo:color="#000000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font-name="Calibri1"/>
    </style:style>
    <style:style style:name="P7" style:family="paragraph" style:parent-style-name="Standard">
      <style:text-properties style:font-name="Calibri1" fo:font-weight="bold" officeooo:paragraph-rsid="00215511" style:font-name-asian="Calibri2" style:font-weight-asian="bold" style:font-name-complex="Calibri2" style:font-weight-complex="bold"/>
    </style:style>
    <style:style style:name="P8" style:family="paragraph" style:parent-style-name="Standard">
      <style:text-properties style:font-name="Calibri1" officeooo:paragraph-rsid="002aedb6"/>
    </style:style>
    <style:style style:name="P9" style:family="paragraph" style:parent-style-name="Standard">
      <style:text-properties style:font-name="Calibri1" officeooo:paragraph-rsid="003c5cde"/>
    </style:style>
    <style:style style:name="P10" style:family="paragraph" style:parent-style-name="Standard">
      <style:text-properties style:font-name="Calibri1" officeooo:rsid="00300058" officeooo:paragraph-rsid="004ef524"/>
    </style:style>
    <style:style style:name="P11" style:family="paragraph" style:parent-style-name="Standard">
      <style:text-properties style:font-name="Calibri1" officeooo:paragraph-rsid="0043bc9c"/>
    </style:style>
    <style:style style:name="P12" style:family="paragraph" style:parent-style-name="Standard">
      <style:text-properties style:font-name="Calibri1" officeooo:paragraph-rsid="0044a16b"/>
    </style:style>
    <style:style style:name="P13" style:family="paragraph" style:parent-style-name="Standard">
      <style:text-properties style:font-name="Calibri1" officeooo:paragraph-rsid="00466dba"/>
    </style:style>
    <style:style style:name="P14" style:family="paragraph" style:parent-style-name="Standard">
      <style:text-properties style:font-name="Calibri1" officeooo:paragraph-rsid="0048b92f"/>
    </style:style>
    <style:style style:name="P15" style:family="paragraph" style:parent-style-name="Standard">
      <style:text-properties style:font-name="Calibri1" officeooo:paragraph-rsid="004a0686"/>
    </style:style>
    <style:style style:name="P16" style:family="paragraph" style:parent-style-name="Standard">
      <style:text-properties style:font-name="Calibri1" officeooo:paragraph-rsid="004a60a8"/>
    </style:style>
    <style:style style:name="P17" style:family="paragraph" style:parent-style-name="Standard">
      <style:text-properties style:font-name="Calibri1" officeooo:paragraph-rsid="004a75db"/>
    </style:style>
    <style:style style:name="P18" style:family="paragraph" style:parent-style-name="Standard">
      <style:text-properties style:font-name="Calibri1" officeooo:paragraph-rsid="004de3d2"/>
    </style:style>
    <style:style style:name="P19" style:family="paragraph" style:parent-style-name="Standard">
      <style:text-properties officeooo:rsid="0006b18a" officeooo:paragraph-rsid="0022eb15"/>
    </style:style>
    <style:style style:name="P20" style:family="paragraph" style:parent-style-name="Standard">
      <style:text-properties officeooo:rsid="0007c9a9" officeooo:paragraph-rsid="00257b40"/>
    </style:style>
    <style:style style:name="P21" style:family="paragraph" style:parent-style-name="Standard">
      <style:text-properties officeooo:rsid="0008afde" officeooo:paragraph-rsid="00277609"/>
    </style:style>
    <style:style style:name="P22" style:family="paragraph" style:parent-style-name="Standard">
      <style:text-properties officeooo:rsid="000f0e65" officeooo:paragraph-rsid="00277609"/>
    </style:style>
    <style:style style:name="P23" style:family="paragraph" style:parent-style-name="Standard">
      <style:text-properties officeooo:rsid="001056af" officeooo:paragraph-rsid="0022eb15"/>
    </style:style>
    <style:style style:name="P24" style:family="paragraph" style:parent-style-name="Standard">
      <style:text-properties officeooo:rsid="00147ff8" officeooo:paragraph-rsid="0022eb15"/>
    </style:style>
    <style:style style:name="P25" style:family="paragraph" style:parent-style-name="Standard">
      <style:text-properties officeooo:rsid="0019fd61" officeooo:paragraph-rsid="00287ce1"/>
    </style:style>
    <style:style style:name="P26" style:family="paragraph" style:parent-style-name="Standard">
      <style:text-properties officeooo:rsid="001c6eba" officeooo:paragraph-rsid="0022eb15"/>
    </style:style>
    <style:style style:name="P27" style:family="paragraph" style:parent-style-name="Standard">
      <style:text-properties officeooo:rsid="001d4793" officeooo:paragraph-rsid="002a1b6a"/>
    </style:style>
    <style:style style:name="P28" style:family="paragraph" style:parent-style-name="Standard">
      <style:text-properties officeooo:rsid="00211afc" officeooo:paragraph-rsid="002a1b6a"/>
    </style:style>
    <style:style style:name="P29" style:family="paragraph" style:parent-style-name="Standard">
      <style:text-properties officeooo:paragraph-rsid="00257b40"/>
    </style:style>
    <style:style style:name="P30" style:family="paragraph" style:parent-style-name="Standard">
      <style:text-properties fo:color="#000000" style:font-name="Calibri" fo:font-weight="bold" officeooo:rsid="003cf0bf" officeooo:paragraph-rsid="003cf0bf" style:font-weight-asian="bold"/>
    </style:style>
    <style:style style:name="P31" style:family="paragraph" style:parent-style-name="Standard">
      <style:text-properties officeooo:rsid="00300058" officeooo:paragraph-rsid="004210e7"/>
    </style:style>
    <style:style style:name="P32" style:family="paragraph" style:parent-style-name="Standard">
      <style:text-properties officeooo:rsid="0091529c" officeooo:paragraph-rsid="006d0b7f"/>
    </style:style>
    <style:style style:name="P33" style:family="paragraph" style:parent-style-name="Standard">
      <style:text-properties officeooo:rsid="0094a8ad" officeooo:paragraph-rsid="006d0b7f"/>
    </style:style>
    <style:style style:name="P34" style:family="paragraph" style:parent-style-name="Standard">
      <style:text-properties officeooo:rsid="0098bfb0" officeooo:paragraph-rsid="0072b326"/>
    </style:style>
    <style:style style:name="P35" style:family="paragraph" style:parent-style-name="Standard">
      <style:text-properties officeooo:rsid="00a3e7f6" officeooo:paragraph-rsid="006d0b7f"/>
    </style:style>
    <style:style style:name="P36" style:family="paragraph" style:parent-style-name="Standard">
      <style:text-properties officeooo:rsid="00aa808a" officeooo:paragraph-rsid="0098fdaf"/>
    </style:style>
    <style:style style:name="P37" style:family="paragraph" style:parent-style-name="Treść_20_dokumentu">
      <style:text-properties style:font-name="Calibri" style:font-name-complex="Calibri2"/>
    </style:style>
    <style:style style:name="P38" style:family="paragraph" style:parent-style-name="Treść_20_dokumentu">
      <style:text-properties fo:color="#000000" style:font-name="Calibri" style:font-name-complex="Calibri Light1"/>
    </style:style>
    <style:style style:name="P39" style:family="paragraph" style:parent-style-name="List_20_Paragraph">
      <style:paragraph-properties fo:margin-left="9.001cm" fo:margin-right="0cm" fo:text-indent="0cm" style:auto-text-indent="false"/>
      <style:text-properties fo:color="#000000"/>
    </style:style>
    <style:style style:name="P40" style:family="paragraph" style:parent-style-name="Porząb9b9dek_20_obrad">
      <style:paragraph-properties fo:margin-left="1.637cm" fo:margin-right="0cm" fo:line-height="120%" fo:text-align="start" style:justify-single-word="false" fo:text-indent="0cm" style:auto-text-indent="false"/>
      <style:text-properties style:font-name="Calibri1" style:font-name-asian="Calibri2"/>
    </style:style>
    <style:style style:name="P41" style:family="paragraph" style:parent-style-name="Standard">
      <style:paragraph-properties fo:margin-left="0cm" fo:margin-right="0cm" fo:line-height="120%" fo:text-indent="0cm" style:auto-text-indent="false"/>
      <style:text-properties fo:font-weight="normal" officeooo:paragraph-rsid="004de3d2" style:font-weight-asian="normal" style:font-weight-complex="normal"/>
    </style:style>
    <style:style style:name="P42" style:family="paragraph" style:parent-style-name="Standard">
      <style:paragraph-properties fo:margin-left="0cm" fo:margin-right="0cm" fo:line-height="120%" fo:text-indent="0cm" style:auto-text-indent="false"/>
      <style:text-properties fo:font-weight="normal" officeooo:paragraph-rsid="004ef524" style:font-weight-asian="normal"/>
    </style:style>
    <style:style style:name="P4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size="12pt" fo:font-weight="normal" officeooo:rsid="004a60a8" officeooo:paragraph-rsid="009ab204" fo:background-color="#ffffff" style:font-size-asian="12pt" style:font-weight-asian="normal" style:font-size-complex="12pt" style:font-weight-complex="normal"/>
    </style:style>
    <style:style style:name="P44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45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7ad24c"/>
    </style:style>
    <style:style style:name="P46" style:family="paragraph" style:parent-style-name="List_20_Paragraph" style:list-style-name="WWNum2">
      <style:paragraph-properties fo:margin-left="0cm" fo:margin-right="0cm" fo:text-indent="0cm" style:auto-text-indent="false"/>
      <style:text-properties officeooo:rsid="007ad24c" officeooo:paragraph-rsid="007ad24c"/>
    </style:style>
    <style:style style:name="P47" style:family="paragraph" style:parent-style-name="Porząb9dek_20_obrad" style:list-style-name="WWNum2">
      <style:paragraph-properties fo:line-height="120%"/>
      <style:text-properties style:font-name="Calibri1" officeooo:paragraph-rsid="001dcbe3"/>
    </style:style>
    <style:style style:name="P48" style:family="paragraph" style:parent-style-name="Porząb9dek_20_obrad" style:list-style-name="WWNum2">
      <style:paragraph-properties fo:line-height="120%"/>
      <style:text-properties style:font-name="Calibri1" officeooo:paragraph-rsid="004c07fd"/>
    </style:style>
    <style:style style:name="P49" style:family="paragraph" style:parent-style-name="Porząb9dek_20_obrad" style:list-style-name="WWNum2">
      <style:paragraph-properties fo:line-height="120%"/>
      <style:text-properties officeooo:paragraph-rsid="001dcbe3"/>
    </style:style>
    <style:style style:name="P50" style:family="paragraph" style:parent-style-name="Porząb9dek_20_obrad" style:list-style-name="WWNum2">
      <style:paragraph-properties fo:line-height="120%"/>
      <style:text-properties officeooo:paragraph-rsid="004c07fd"/>
    </style:style>
    <style:style style:name="P51" style:family="paragraph" style:parent-style-name="Standard" style:list-style-name="" style:master-page-name="Standard">
      <style:paragraph-properties fo:margin-top="0cm" fo:margin-bottom="0cm" loext:contextual-spacing="false" fo:line-height="150%" style:page-number="auto" fo:keep-with-next="always"/>
      <style:text-properties style:font-name-asian="Times New Roman1" style:language-asian="zh" style:country-asian="CN" style:font-name-complex="Calibri2" style:font-size-complex="10pt"/>
    </style:style>
    <style:style style:name="P52" style:family="paragraph" style:parent-style-name="Standard" style:list-style-name="WWNum2">
      <style:paragraph-properties fo:margin-left="0cm" fo:margin-right="0cm" fo:line-height="120%" fo:text-indent="0cm" style:auto-text-indent="false"/>
      <style:text-properties style:font-name="Calibri1" fo:font-weight="bold" officeooo:paragraph-rsid="0050d827" style:font-weight-asian="bold"/>
    </style:style>
    <style:style style:name="P53" style:family="paragraph" style:parent-style-name="Standard" style:list-style-name="WWNum2">
      <style:paragraph-properties fo:margin-left="0cm" fo:margin-right="0cm" fo:line-height="120%" fo:text-indent="0cm" style:auto-text-indent="false"/>
      <style:text-properties style:font-name="Calibri1" fo:font-weight="bold" officeooo:rsid="00300058" officeooo:paragraph-rsid="00563ddf" style:font-weight-asian="bold"/>
    </style:style>
    <style:style style:name="P54" style:family="paragraph" style:parent-style-name="Standard" style:list-style-name="WWNum2">
      <style:paragraph-properties fo:margin-left="0cm" fo:margin-right="0cm" fo:line-height="120%" fo:text-indent="0cm" style:auto-text-indent="false"/>
      <style:text-properties style:font-name="Calibri1" officeooo:paragraph-rsid="00563ddf"/>
    </style:style>
    <style:style style:name="P55" style:family="paragraph" style:parent-style-name="Standard" style:list-style-name="WWNum2">
      <style:paragraph-properties fo:margin-left="0cm" fo:margin-right="0cm" fo:line-height="120%" fo:text-indent="0cm" style:auto-text-indent="false"/>
      <style:text-properties style:font-name="Calibri1" officeooo:paragraph-rsid="0058ad41"/>
    </style:style>
    <style:style style:name="P56" style:family="paragraph" style:parent-style-name="Standard" style:list-style-name="WWNum2">
      <style:paragraph-properties fo:margin-left="0cm" fo:margin-right="0cm" fo:line-height="120%" fo:text-indent="0cm" style:auto-text-indent="false"/>
      <style:text-properties style:font-name="Calibri1" officeooo:paragraph-rsid="005711c3"/>
    </style:style>
    <style:style style:name="P57" style:family="paragraph" style:parent-style-name="Standard" style:list-style-name="WWNum2">
      <style:paragraph-properties fo:margin-left="0cm" fo:margin-right="0cm" fo:line-height="120%" fo:text-indent="0cm" style:auto-text-indent="false"/>
      <style:text-properties style:font-name="Calibri1" officeooo:paragraph-rsid="009320d0"/>
    </style:style>
    <style:style style:name="P58" style:family="paragraph" style:parent-style-name="Standard" style:list-style-name="WWNum2">
      <style:paragraph-properties fo:margin-left="0cm" fo:margin-right="0cm" fo:line-height="120%" fo:text-indent="0cm" style:auto-text-indent="false"/>
      <style:text-properties style:font-name="Calibri1" officeooo:paragraph-rsid="0093cd79"/>
    </style:style>
    <style:style style:name="P59" style:family="paragraph" style:parent-style-name="Standard" style:list-style-name="WWNum2">
      <style:paragraph-properties fo:margin-left="0cm" fo:margin-right="0cm" fo:line-height="120%" fo:text-indent="0cm" style:auto-text-indent="false"/>
      <style:text-properties fo:color="#000000" style:font-name="Calibri1" fo:font-weight="bold" officeooo:rsid="00300058" officeooo:paragraph-rsid="005c2d48" style:font-weight-asian="bold"/>
    </style:style>
    <style:style style:name="P60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weight="normal" officeooo:rsid="00753c8f" officeooo:paragraph-rsid="005e3397" style:font-weight-asian="normal" style:font-weight-complex="normal"/>
    </style:style>
    <style:style style:name="P61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weight="normal" officeooo:rsid="007e67f4" officeooo:paragraph-rsid="008992d3" style:font-weight-asian="normal" style:font-weight-complex="normal"/>
    </style:style>
    <style:style style:name="P62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/>
      <style:text-properties fo:color="#000000" style:font-name="Calibri1" fo:font-weight="normal" officeooo:rsid="0085979e" officeooo:paragraph-rsid="008ce698" style:font-weight-asian="normal" style:font-weight-complex="normal"/>
    </style:style>
    <style:style style:name="P63" style:family="paragraph" style:parent-style-name="Standard" style:list-style-name="WWNum2">
      <style:paragraph-properties fo:margin-left="0cm" fo:margin-right="0cm" fo:line-height="120%" fo:text-indent="0cm" style:auto-text-indent="false"/>
      <style:text-properties officeooo:rsid="00300058" officeooo:paragraph-rsid="005cb364"/>
    </style:style>
    <style:style style:name="P64" style:family="paragraph" style:parent-style-name="Standard" style:list-style-name="WWNum2">
      <style:paragraph-properties fo:margin-left="0cm" fo:margin-right="0cm" fo:line-height="120%" fo:text-indent="0cm" style:auto-text-indent="false"/>
      <style:text-properties officeooo:rsid="00300058" officeooo:paragraph-rsid="009320d0"/>
    </style:style>
    <style:style style:name="P65" style:family="paragraph" style:parent-style-name="Standard" style:list-style-name="WWNum2">
      <style:paragraph-properties fo:margin-left="0cm" fo:margin-right="0cm" fo:line-height="120%" fo:text-align="justify" style:justify-single-word="false" fo:text-indent="0cm" style:auto-text-indent="false"/>
      <style:text-properties officeooo:rsid="006d9b71" officeooo:paragraph-rsid="006d9b71"/>
    </style:style>
    <style:style style:name="P66" style:family="paragraph" style:parent-style-name="Treś9cće6_20_dokumentu" style:list-style-name="WWNum2">
      <style:paragraph-properties fo:margin-left="1.27cm" fo:margin-right="0cm" fo:line-height="120%" fo:text-align="justify" style:justify-single-word="false" fo:text-indent="-0.635cm" style:auto-text-indent="false"/>
      <style:text-properties style:font-name="Calibri1" officeooo:paragraph-rsid="001dcbe3"/>
    </style:style>
    <style:style style:name="P67" style:family="paragraph" style:parent-style-name="Treś9cće6_20_dokumentu" style:list-style-name="WWNum2">
      <style:paragraph-properties fo:margin-left="1.27cm" fo:margin-right="0cm" fo:line-height="120%" fo:text-align="justify" style:justify-single-word="false" fo:text-indent="-0.635cm" style:auto-text-indent="false"/>
      <style:text-properties style:font-name="Calibri1" officeooo:paragraph-rsid="0024ea0c"/>
    </style:style>
    <style:style style:name="P68" style:family="paragraph" style:parent-style-name="Treś9cće6_20_dokumentu" style:list-style-name="WWNum2">
      <style:paragraph-properties fo:margin-left="1.27cm" fo:margin-right="0cm" fo:line-height="120%" fo:text-align="justify" style:justify-single-word="false" fo:text-indent="-0.635cm" style:auto-text-indent="false"/>
      <style:text-properties fo:color="#000000" style:font-name="Calibri1" officeooo:paragraph-rsid="0024ea0c" style:font-name-complex="Calibri2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officeooo:rsid="0044a16b" fo:background-color="#ffffff" loext:char-shading-value="0"/>
    </style:style>
    <style:style style:name="T4" style:family="text">
      <style:text-properties fo:color="#000000" fo:background-color="#ffffff" loext:char-shading-value="0" style:font-name-complex="Calibri Light1"/>
    </style:style>
    <style:style style:name="T5" style:family="text">
      <style:text-properties fo:color="#000000" officeooo:rsid="00211afc" fo:background-color="#ffffff" loext:char-shading-value="0"/>
    </style:style>
    <style:style style:name="T6" style:family="text">
      <style:text-properties fo:color="#000000" style:font-name="Calibri1"/>
    </style:style>
    <style:style style:name="T7" style:family="text">
      <style:text-properties fo:color="#000000" style:font-name="Calibri1" fo:font-weight="bold" style:font-weight-asian="bold" style:font-name-complex="Calibri Light1" style:font-weight-complex="bold"/>
    </style:style>
    <style:style style:name="T8" style:family="text">
      <style:text-properties fo:color="#000000" style:font-name="Calibri1" fo:font-weight="bold" officeooo:rsid="004c492b" style:font-weight-asian="bold" style:font-name-complex="Calibri Light1" style:font-weight-complex="bold"/>
    </style:style>
    <style:style style:name="T9" style:family="text">
      <style:text-properties fo:color="#000000" style:font-name="Calibri1" fo:font-weight="bold" officeooo:rsid="004a60a8" style:font-weight-asian="bold" style:font-name-complex="Calibri Light1" style:font-weight-complex="bold"/>
    </style:style>
    <style:style style:name="T10" style:family="text">
      <style:text-properties fo:color="#000000" style:font-name="Calibri1" fo:font-weight="bold" fo:background-color="#ffffff" loext:char-shading-value="0" style:font-weight-asian="bold" style:font-name-complex="Calibri Light1" style:font-weight-complex="bold"/>
    </style:style>
    <style:style style:name="T11" style:family="text">
      <style:text-properties fo:color="#000000" style:font-name="Calibri1" fo:font-weight="bold" officeooo:rsid="004c492b" fo:background-color="#ffffff" loext:char-shading-value="0" style:font-weight-asian="bold" style:font-name-complex="Calibri Light1" style:font-weight-complex="bold"/>
    </style:style>
    <style:style style:name="T12" style:family="text">
      <style:text-properties fo:color="#000000" style:font-name="Calibri1" fo:font-weight="bold" officeooo:rsid="004a60a8" fo:background-color="#ffffff" loext:char-shading-value="0" style:font-weight-asian="bold" style:font-name-complex="Calibri Light1" style:font-weight-complex="bold"/>
    </style:style>
    <style:style style:name="T13" style:family="text">
      <style:text-properties fo:color="#000000" style:font-name="Calibri1" style:font-name-complex="Calibri Light1"/>
    </style:style>
    <style:style style:name="T14" style:family="text">
      <style:text-properties fo:color="#000000" style:font-name="Calibri1" fo:background-color="#ffffff" loext:char-shading-value="0" style:font-name-complex="Calibri Light1"/>
    </style:style>
    <style:style style:name="T15" style:family="text">
      <style:text-properties fo:color="#000000" style:font-name="Calibri1" officeooo:rsid="00300058" fo:background-color="#ffffff" loext:char-shading-value="0"/>
    </style:style>
    <style:style style:name="T16" style:family="text">
      <style:text-properties fo:color="#000000" style:font-name="Calibri1" officeooo:rsid="0044a16b" fo:background-color="#ffffff" loext:char-shading-value="0"/>
    </style:style>
    <style:style style:name="T17" style:family="text">
      <style:text-properties fo:color="#000000" style:font-name="Calibri1" fo:font-size="12pt" fo:font-weight="bold" officeooo:rsid="004a60a8" style:font-size-asian="12pt" style:font-weight-asian="bold" style:font-size-complex="12pt"/>
    </style:style>
    <style:style style:name="T18" style:family="text">
      <style:text-properties fo:color="#000000" style:font-name="Calibri1" fo:font-size="12pt" fo:font-weight="bold" officeooo:rsid="005b1c73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color="#000000" style:font-name="Calibri1" fo:font-size="12pt" fo:font-weight="bold" officeooo:rsid="004a60a8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color="#000000" style:font-name="Calibri1" fo:font-size="12pt" fo:font-weight="normal" officeooo:rsid="004a60a8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style:font-name="Calibri1" fo:font-size="12pt" fo:font-weight="normal" officeooo:rsid="0044a16b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fo:font-weight="bold" officeooo:rsid="003cf0bf" style:font-weight-asian="bold"/>
    </style:style>
    <style:style style:name="T23" style:family="text">
      <style:text-properties fo:color="#000000" fo:font-weight="bold" officeooo:rsid="004a60a8" style:font-weight-asian="bold" style:font-weight-complex="bold"/>
    </style:style>
    <style:style style:name="T24" style:family="text">
      <style:text-properties fo:color="#000000" fo:font-weight="bold" officeooo:rsid="00400d95" style:font-weight-asian="bold"/>
    </style:style>
    <style:style style:name="T25" style:family="text">
      <style:text-properties fo:color="#000000" fo:font-weight="bold" officeooo:rsid="0044a16b" style:font-weight-asian="bold"/>
    </style:style>
    <style:style style:name="T26" style:family="text">
      <style:text-properties fo:color="#000000" fo:font-weight="bold" officeooo:rsid="004a60a8" style:font-weight-asian="bold"/>
    </style:style>
    <style:style style:name="T27" style:family="text">
      <style:text-properties fo:color="#000000" fo:font-weight="normal" officeooo:rsid="003cf0bf" style:font-weight-asian="normal" style:font-weight-complex="normal"/>
    </style:style>
    <style:style style:name="T28" style:family="text">
      <style:text-properties fo:color="#000000" fo:font-weight="normal" officeooo:rsid="004a60a8" style:font-weight-asian="normal" style:font-weight-complex="normal"/>
    </style:style>
    <style:style style:name="T29" style:family="text">
      <style:text-properties fo:color="#000000" fo:font-weight="normal" officeooo:rsid="003cf0bf" fo:background-color="#ffffff" loext:char-shading-value="0" style:font-weight-asian="normal" style:font-name-complex="Calibri Light1" style:font-weight-complex="normal"/>
    </style:style>
    <style:style style:name="T30" style:family="text">
      <style:text-properties fo:color="#000000" fo:font-weight="normal" officeooo:rsid="004a60a8" fo:background-color="#ffffff" loext:char-shading-value="0" style:font-weight-asian="normal" style:font-name-complex="Calibri Light1" style:font-weight-complex="normal"/>
    </style:style>
    <style:style style:name="T31" style:family="text">
      <style:text-properties fo:color="#000000" style:font-name="Calibri" fo:font-weight="bold" officeooo:rsid="004a60a8" style:font-weight-asian="bold"/>
    </style:style>
    <style:style style:name="T32" style:family="text">
      <style:text-properties fo:color="#000000" style:font-name="Calibri" fo:font-size="12pt" officeooo:rsid="004a60a8" style:font-size-asian="12pt" style:font-size-complex="12pt" style:font-weight-complex="normal"/>
    </style:style>
    <style:style style:name="T33" style:family="text">
      <style:text-properties fo:color="#000000" style:font-name="Calibri" fo:font-size="12pt" fo:font-weight="normal" officeooo:rsid="004a60a8" style:font-size-asian="12pt" style:font-weight-asian="normal" style:font-size-complex="12pt" style:font-weight-complex="normal"/>
    </style:style>
    <style:style style:name="T34" style:family="text">
      <style:text-properties fo:color="#000000" style:font-name="Calibri" fo:font-size="12pt" fo:font-weight="normal" officeooo:rsid="00508d0e" style:font-size-asian="12pt" style:font-weight-asian="normal" style:font-size-complex="12pt" style:font-weight-complex="normal"/>
    </style:style>
    <style:style style:name="T35" style:family="text">
      <style:text-properties fo:color="#000000" style:font-name="Calibri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0" style:font-name="Calibri" fo:font-size="12pt" fo:font-weight="normal" officeooo:rsid="004a60a8" fo:background-color="#ffffff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0" style:font-name="Calibri" fo:font-size="12pt" fo:font-weight="bold" officeooo:rsid="004a60a8" style:font-size-asian="12pt" style:font-weight-asian="bold" style:font-size-complex="12pt"/>
    </style:style>
    <style:style style:name="T38" style:family="text">
      <style:text-properties fo:color="#000000" style:font-name="Calibri" fo:font-size="12pt" fo:font-weight="bold" officeooo:rsid="004a60a8" fo:background-color="#ffffff" loext:char-shading-value="0" style:font-name-asian="Calibri2" style:font-size-asian="12pt" style:font-weight-asian="bold" style:font-size-complex="12pt" style:font-weight-complex="normal"/>
    </style:style>
    <style:style style:name="T39" style:family="text">
      <style:text-properties fo:color="#000000" style:font-name="Calibri" fo:font-size="12pt" officeooo:rsid="004a60a8" style:font-name-asian="Calibri2" style:font-size-asian="12pt" style:font-size-complex="12pt" style:font-weight-complex="normal"/>
    </style:style>
    <style:style style:name="T40" style:family="text">
      <style:text-properties fo:color="#000000" style:font-name-complex="Calibri Light1"/>
    </style:style>
    <style:style style:name="T41" style:family="text">
      <style:text-properties fo:color="#000000" fo:font-size="12pt" fo:font-weight="normal" officeooo:rsid="004a60a8" style:font-size-asian="12pt" style:font-weight-asian="normal" style:font-size-complex="12pt" style:font-weight-complex="normal"/>
    </style:style>
    <style:style style:name="T42" style:family="text">
      <style:text-properties fo:color="#000000" fo:font-size="12pt" fo:font-weight="normal" officeooo:rsid="00508d0e" style:font-size-asian="12pt" style:font-weight-asian="normal" style:font-size-complex="12pt" style:font-weight-complex="normal"/>
    </style:style>
    <style:style style:name="T43" style:family="text">
      <style:text-properties fo:color="#000000" fo:font-size="12pt" fo:font-weight="normal" officeooo:rsid="0050d827" style:font-size-asian="12pt" style:font-weight-asian="normal" style:font-size-complex="12pt" style:font-weight-complex="normal"/>
    </style:style>
    <style:style style:name="T44" style:family="text">
      <style:text-properties fo:color="#000000" fo:font-size="12pt" fo:font-weight="normal" officeooo:rsid="004eb38d" style:font-size-asian="12pt" style:font-weight-asian="normal" style:font-size-complex="12pt" style:font-weight-complex="normal"/>
    </style:style>
    <style:style style:name="T45" style:family="text">
      <style:text-properties fo:color="#000000" fo:font-size="12pt" fo:font-weight="normal" officeooo:rsid="00509f1e" style:font-size-asian="12pt" style:font-weight-asian="normal" style:font-size-complex="12pt" style:font-weight-complex="normal"/>
    </style:style>
    <style:style style:name="T46" style:family="text">
      <style:text-properties fo:color="#000000" fo:font-size="12pt" fo:font-weight="normal" officeooo:rsid="00514ea5" style:font-size-asian="12pt" style:font-weight-asian="normal" style:font-size-complex="12pt" style:font-weight-complex="normal"/>
    </style:style>
    <style:style style:name="T47" style:family="text">
      <style:text-properties fo:color="#000000" fo:font-size="12pt" fo:font-weight="normal" officeooo:rsid="00547a26" style:font-size-asian="12pt" style:font-weight-asian="normal" style:font-size-complex="12pt" style:font-weight-complex="normal"/>
    </style:style>
    <style:style style:name="T48" style:family="text">
      <style:text-properties fo:color="#000000" fo:font-size="12pt" fo:font-weight="normal" officeooo:rsid="008455c0" style:font-size-asian="12pt" style:font-weight-asian="normal" style:font-size-complex="12pt" style:font-weight-complex="normal"/>
    </style:style>
    <style:style style:name="T49" style:family="text">
      <style:text-properties fo:color="#000000" fo:font-size="12pt" fo:font-weight="normal" officeooo:rsid="004a60a8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fo:font-size="12pt" fo:font-weight="normal" officeooo:rsid="0044a16b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fo:font-size="12pt" fo:font-weight="bold" officeooo:rsid="00509f1e" style:font-size-asian="12pt" style:font-weight-asian="bold" style:font-size-complex="12pt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2eb15" style:font-weight-asian="bold" style:font-weight-complex="bold"/>
    </style:style>
    <style:style style:name="T55" style:family="text">
      <style:text-properties fo:font-weight="bold" officeooo:rsid="0024ea0c" style:font-weight-asian="bold" style:font-weight-complex="bold"/>
    </style:style>
    <style:style style:name="T56" style:family="text">
      <style:text-properties fo:font-weight="bold" officeooo:rsid="00257b40" style:font-weight-asian="bold" style:font-weight-complex="bold"/>
    </style:style>
    <style:style style:name="T57" style:family="text">
      <style:text-properties fo:font-weight="bold" officeooo:rsid="0006b18a" style:font-weight-asian="bold" style:font-weight-complex="bold"/>
    </style:style>
    <style:style style:name="T58" style:family="text">
      <style:text-properties fo:font-weight="bold" officeooo:rsid="00287ce1" style:font-weight-asian="bold" style:font-weight-complex="bold"/>
    </style:style>
    <style:style style:name="T59" style:family="text">
      <style:text-properties fo:font-weight="bold" officeooo:rsid="00400d95" style:font-weight-asian="bold" style:font-weight-complex="bold"/>
    </style:style>
    <style:style style:name="T60" style:family="text">
      <style:text-properties fo:font-weight="bold" officeooo:rsid="0040d8f4" style:font-weight-asian="bold" style:font-weight-complex="bold"/>
    </style:style>
    <style:style style:name="T61" style:family="text">
      <style:text-properties fo:font-weight="bold" officeooo:rsid="0025690b" style:font-weight-asian="bold" style:font-weight-complex="bold"/>
    </style:style>
    <style:style style:name="T62" style:family="text">
      <style:text-properties fo:font-weight="bold" officeooo:rsid="00466dba" style:font-weight-asian="bold" style:font-weight-complex="bold"/>
    </style:style>
    <style:style style:name="T63" style:family="text">
      <style:text-properties fo:font-weight="bold" officeooo:rsid="006b1508" style:font-weight-asian="bold" style:font-weight-complex="bold"/>
    </style:style>
    <style:style style:name="T64" style:family="text">
      <style:text-properties fo:font-weight="bold" officeooo:rsid="006f7cfd" style:font-weight-asian="bold" style:font-weight-complex="bold"/>
    </style:style>
    <style:style style:name="T65" style:family="text">
      <style:text-properties fo:font-weight="bold" officeooo:rsid="0072b326" style:font-weight-asian="bold" style:font-weight-complex="bold"/>
    </style:style>
    <style:style style:name="T66" style:family="text">
      <style:text-properties fo:font-weight="bold" officeooo:rsid="003c5cde" style:font-weight-asian="bold"/>
    </style:style>
    <style:style style:name="T67" style:family="text">
      <style:text-properties fo:font-weight="bold" officeooo:rsid="0044a16b" style:font-weight-asian="bold"/>
    </style:style>
    <style:style style:name="T68" style:family="text">
      <style:text-properties fo:font-weight="bold" officeooo:rsid="004a60a8" style:font-weight-asian="bold"/>
    </style:style>
    <style:style style:name="T69" style:family="text">
      <style:text-properties fo:font-weight="bold" officeooo:rsid="004ac8c9" style:font-weight-asian="bold"/>
    </style:style>
    <style:style style:name="T70" style:family="text">
      <style:text-properties fo:font-weight="bold" officeooo:rsid="00563ddf" style:font-weight-asian="bold"/>
    </style:style>
    <style:style style:name="T71" style:family="text">
      <style:text-properties fo:font-weight="bold" officeooo:rsid="005711c3" style:font-weight-asian="bold"/>
    </style:style>
    <style:style style:name="T72" style:family="text">
      <style:text-properties fo:font-weight="bold" officeooo:rsid="0093cd79" style:font-weight-asian="bold"/>
    </style:style>
    <style:style style:name="T73" style:family="text">
      <style:text-properties fo:font-weight="bold" style:font-name-asian="Calibri2" style:font-weight-asian="bold"/>
    </style:style>
    <style:style style:name="T74" style:family="text">
      <style:text-properties style:font-weight-complex="bold"/>
    </style:style>
    <style:style style:name="T75" style:family="text">
      <style:text-properties officeooo:rsid="001a941a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277609" style:font-weight-asian="normal" style:font-weight-complex="normal"/>
    </style:style>
    <style:style style:name="T78" style:family="text">
      <style:text-properties fo:font-weight="normal" officeooo:rsid="00287ce1" style:font-weight-asian="normal" style:font-weight-complex="normal"/>
    </style:style>
    <style:style style:name="T79" style:family="text">
      <style:text-properties fo:font-weight="normal" officeooo:rsid="002a1b6a" style:font-weight-asian="normal" style:font-weight-complex="normal"/>
    </style:style>
    <style:style style:name="T80" style:family="text">
      <style:text-properties fo:font-weight="normal" officeooo:rsid="007fa916" style:font-weight-asian="normal" style:font-weight-complex="normal"/>
    </style:style>
    <style:style style:name="T81" style:family="text">
      <style:text-properties fo:font-weight="normal" officeooo:rsid="0095d811" style:font-weight-asian="normal" style:font-weight-complex="normal"/>
    </style:style>
    <style:style style:name="T82" style:family="text">
      <style:text-properties fo:font-weight="normal" style:font-name-asian="Calibri2" style:font-weight-asian="normal" style:font-name-complex="Calibri2" style:font-weight-complex="normal"/>
    </style:style>
    <style:style style:name="T83" style:family="text">
      <style:text-properties style:font-name-asian="Calibri2"/>
    </style:style>
    <style:style style:name="T84" style:family="text">
      <style:text-properties style:font-name-asian="Calibri2" style:font-name-complex="Calibri2"/>
    </style:style>
    <style:style style:name="T85" style:family="text">
      <style:text-properties style:font-name="Calibri1"/>
    </style:style>
    <style:style style:name="T86" style:family="text">
      <style:text-properties style:font-name="Calibri1" fo:font-weight="bold" style:font-name-asian="Calibri2" style:font-weight-asian="bold"/>
    </style:style>
    <style:style style:name="T87" style:family="text">
      <style:text-properties style:font-name="Calibri1" fo:font-weight="bold" officeooo:rsid="0007c9a9" style:font-name-asian="Calibri2" style:font-weight-asian="bold"/>
    </style:style>
    <style:style style:name="T88" style:family="text">
      <style:text-properties style:font-name="Calibri1" fo:font-weight="bold" officeooo:rsid="00277609" style:font-name-asian="Calibri2" style:font-weight-asian="bold"/>
    </style:style>
    <style:style style:name="T89" style:family="text">
      <style:text-properties style:font-name="Calibri1" fo:font-weight="bold" style:font-weight-asian="bold" style:font-name-complex="Calibri Light1" style:font-weight-complex="bold"/>
    </style:style>
    <style:style style:name="T90" style:family="text">
      <style:text-properties style:font-name="Calibri1" officeooo:rsid="00257b40"/>
    </style:style>
    <style:style style:name="T91" style:family="text">
      <style:text-properties style:font-name="Calibri1" fo:font-weight="normal" officeooo:rsid="00277609" style:font-name-asian="Calibri2" style:font-weight-asian="normal" style:font-weight-complex="normal"/>
    </style:style>
    <style:style style:name="T92" style:family="text">
      <style:text-properties style:font-name="Calibri1" fo:font-weight="normal" officeooo:rsid="002a1b6a" style:font-name-asian="Calibri2" style:font-weight-asian="normal" style:font-weight-complex="normal"/>
    </style:style>
    <style:style style:name="T93" style:family="text">
      <style:text-properties style:font-name="Calibri1" style:font-name-complex="Calibri Light1"/>
    </style:style>
    <style:style style:name="T94" style:family="text">
      <style:text-properties officeooo:rsid="00215511"/>
    </style:style>
    <style:style style:name="T95" style:family="text">
      <style:text-properties officeooo:rsid="001056af"/>
    </style:style>
    <style:style style:name="T96" style:family="text">
      <style:text-properties officeooo:rsid="000aa1d3"/>
    </style:style>
    <style:style style:name="T97" style:family="text">
      <style:text-properties officeooo:rsid="00113195"/>
    </style:style>
    <style:style style:name="T98" style:family="text">
      <style:text-properties officeooo:rsid="001bab25"/>
    </style:style>
    <style:style style:name="T99" style:family="text">
      <style:text-properties officeooo:rsid="001d5027"/>
    </style:style>
    <style:style style:name="T100" style:family="text">
      <style:text-properties officeooo:rsid="001c6eba"/>
    </style:style>
    <style:style style:name="T101" style:family="text">
      <style:text-properties officeooo:rsid="001d4793"/>
    </style:style>
    <style:style style:name="T102" style:family="text">
      <style:text-properties officeooo:rsid="0024ea0c"/>
    </style:style>
    <style:style style:name="T103" style:family="text">
      <style:text-properties officeooo:rsid="00257b40"/>
    </style:style>
    <style:style style:name="T104" style:family="text">
      <style:text-properties officeooo:rsid="00277609"/>
    </style:style>
    <style:style style:name="T105" style:family="text">
      <style:text-properties officeooo:rsid="00287ce1"/>
    </style:style>
    <style:style style:name="T106" style:family="text">
      <style:text-properties style:text-underline-style="none" officeooo:rsid="0025690b"/>
    </style:style>
    <style:style style:name="T107" style:family="text">
      <style:text-properties style:text-underline-style="none" officeooo:rsid="002aa548"/>
    </style:style>
    <style:style style:name="T108" style:family="text">
      <style:text-properties style:text-underline-style="none" officeooo:rsid="002ea6e8"/>
    </style:style>
    <style:style style:name="T109" style:family="text">
      <style:text-properties style:text-underline-style="none" officeooo:rsid="007d7d3f"/>
    </style:style>
    <style:style style:name="T110" style:family="text">
      <style:text-properties style:text-underline-style="none" officeooo:rsid="007e0fc4"/>
    </style:style>
    <style:style style:name="T111" style:family="text">
      <style:text-properties style:text-underline-style="none" officeooo:rsid="007fa69e"/>
    </style:style>
    <style:style style:name="T112" style:family="text">
      <style:text-properties officeooo:rsid="002a1b6a"/>
    </style:style>
    <style:style style:name="T113" style:family="text">
      <style:text-properties officeooo:rsid="002c0ca4"/>
    </style:style>
    <style:style style:name="T114" style:family="text">
      <style:text-properties officeooo:rsid="0033730f"/>
    </style:style>
    <style:style style:name="T115" style:family="text">
      <style:text-properties officeooo:rsid="00379227"/>
    </style:style>
    <style:style style:name="T116" style:family="text">
      <style:text-properties officeooo:rsid="003989cc"/>
    </style:style>
    <style:style style:name="T117" style:family="text">
      <style:text-properties officeooo:rsid="003c5cde"/>
    </style:style>
    <style:style style:name="T118" style:family="text">
      <style:text-properties officeooo:rsid="0025690b"/>
    </style:style>
    <style:style style:name="T119" style:family="text">
      <style:text-properties officeooo:rsid="00466dba"/>
    </style:style>
    <style:style style:name="T120" style:family="text">
      <style:text-properties style:font-name-complex="Calibri Light1"/>
    </style:style>
    <style:style style:name="T121" style:family="text">
      <style:text-properties fo:font-size="12pt" fo:font-weight="bold" officeooo:rsid="004a60a8" fo:background-color="#ffffff" loext:char-shading-value="0" style:font-size-asian="12pt" style:font-weight-asian="bold" style:font-size-complex="12pt"/>
    </style:style>
    <style:style style:name="T122" style:family="text">
      <style:text-properties fo:font-size="12pt" fo:font-weight="bold" officeooo:rsid="004eb38d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font-size="12pt" fo:font-weight="bold" officeooo:rsid="0067d345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font-size="12pt" fo:font-weight="normal" officeooo:rsid="004a60a8" fo:background-color="#ffffff" loext:char-shading-value="0" style:font-size-asian="12pt" style:font-weight-asian="normal" style:font-size-complex="12pt" style:font-weight-complex="normal"/>
    </style:style>
    <style:style style:name="T125" style:family="text">
      <style:text-properties fo:font-size="12pt" fo:font-weight="normal" officeooo:rsid="0044a16b" fo:background-color="#ffffff" loext:char-shading-value="0" style:font-size-asian="12pt" style:font-weight-asian="normal" style:font-size-complex="12pt" style:font-weight-complex="normal"/>
    </style:style>
    <style:style style:name="T126" style:family="text">
      <style:text-properties fo:font-size="12pt" officeooo:rsid="0077a4cb" fo:background-color="#ffffff" loext:char-shading-value="0" style:font-size-asian="12pt" style:font-size-complex="12pt"/>
    </style:style>
    <style:style style:name="T127" style:family="text">
      <style:text-properties fo:font-size="12pt" officeooo:rsid="004eb38d" fo:background-color="#ffffff" loext:char-shading-value="0" style:font-size-asian="12pt" style:font-size-complex="12pt"/>
    </style:style>
    <style:style style:name="T128" style:family="text">
      <style:text-properties fo:font-size="12pt" officeooo:rsid="0062128a" fo:background-color="#ffffff" loext:char-shading-value="0" style:font-size-asian="12pt" style:font-size-complex="12pt"/>
    </style:style>
    <style:style style:name="T129" style:family="text">
      <style:text-properties fo:font-size="12pt" officeooo:rsid="00621ccf" fo:background-color="#ffffff" loext:char-shading-value="0" style:font-size-asian="12pt" style:font-size-complex="12pt"/>
    </style:style>
    <style:style style:name="T130" style:family="text">
      <style:text-properties fo:font-size="12pt" officeooo:rsid="0062515c" fo:background-color="#ffffff" loext:char-shading-value="0" style:font-size-asian="12pt" style:font-size-complex="12pt"/>
    </style:style>
    <style:style style:name="T131" style:family="text">
      <style:text-properties fo:font-size="12pt" officeooo:rsid="007e88d7" fo:background-color="#ffffff" loext:char-shading-value="0" style:font-size-asian="12pt" style:font-size-complex="12pt"/>
    </style:style>
    <style:style style:name="T132" style:family="text">
      <style:text-properties fo:font-size="12pt" officeooo:rsid="00640bdf" fo:background-color="#ffffff" loext:char-shading-value="0" style:font-size-asian="12pt" style:font-size-complex="12pt"/>
    </style:style>
    <style:style style:name="T133" style:family="text">
      <style:text-properties fo:font-size="12pt" officeooo:rsid="0085f48e" fo:background-color="#ffffff" loext:char-shading-value="0" style:font-size-asian="12pt" style:font-size-complex="12pt"/>
    </style:style>
    <style:style style:name="T134" style:family="text">
      <style:text-properties fo:font-size="12pt" officeooo:rsid="0065d67e" fo:background-color="#ffffff" loext:char-shading-value="0" style:font-size-asian="12pt" style:font-size-complex="12pt"/>
    </style:style>
    <style:style style:name="T135" style:family="text">
      <style:text-properties fo:font-size="12pt" officeooo:rsid="0067d345" fo:background-color="#ffffff" loext:char-shading-value="0" style:font-size-asian="12pt" style:font-size-complex="12pt"/>
    </style:style>
    <style:style style:name="T136" style:family="text">
      <style:text-properties fo:font-size="12pt" officeooo:rsid="0067f9c3" fo:background-color="#ffffff" loext:char-shading-value="0" style:font-size-asian="12pt" style:font-size-complex="12pt"/>
    </style:style>
    <style:style style:name="T137" style:family="text">
      <style:text-properties fo:font-size="12pt" officeooo:rsid="0069bb84" fo:background-color="#ffffff" loext:char-shading-value="0" style:font-size-asian="12pt" style:font-size-complex="12pt"/>
    </style:style>
    <style:style style:name="T138" style:family="text">
      <style:text-properties fo:font-size="12pt" officeooo:rsid="006b7335" fo:background-color="#ffffff" loext:char-shading-value="0" style:font-size-asian="12pt" style:font-size-complex="12pt"/>
    </style:style>
    <style:style style:name="T139" style:family="text">
      <style:text-properties fo:font-size="12pt" officeooo:rsid="0087934d" fo:background-color="#ffffff" loext:char-shading-value="0" style:font-size-asian="12pt" style:font-size-complex="12pt"/>
    </style:style>
    <style:style style:name="T140" style:family="text">
      <style:text-properties fo:font-size="12pt" officeooo:rsid="008992d3" fo:background-color="#ffffff" loext:char-shading-value="0" style:font-size-asian="12pt" style:font-size-complex="12pt"/>
    </style:style>
    <style:style style:name="T141" style:family="text">
      <style:text-properties fo:font-size="12pt" officeooo:rsid="008b4430" fo:background-color="#ffffff" loext:char-shading-value="0" style:font-size-asian="12pt" style:font-size-complex="12pt"/>
    </style:style>
    <style:style style:name="T142" style:family="text">
      <style:text-properties fo:font-size="12pt" officeooo:rsid="008ce698" fo:background-color="#ffffff" loext:char-shading-value="0" style:font-size-asian="12pt" style:font-size-complex="12pt"/>
    </style:style>
    <style:style style:name="T143" style:family="text">
      <style:text-properties fo:font-size="12pt" officeooo:rsid="009f0ed3" fo:background-color="#ffffff" loext:char-shading-value="0" style:font-size-asian="12pt" style:font-size-complex="12pt"/>
    </style:style>
    <style:style style:name="T144" style:family="text">
      <style:text-properties fo:font-size="12pt" officeooo:rsid="009f1de7" fo:background-color="#ffffff" loext:char-shading-value="0" style:font-size-asian="12pt" style:font-size-complex="12pt"/>
    </style:style>
    <style:style style:name="T145" style:family="text">
      <style:text-properties fo:font-size="12pt" officeooo:rsid="00a1919e" fo:background-color="#ffffff" loext:char-shading-value="0" style:font-size-asian="12pt" style:font-size-complex="12pt"/>
    </style:style>
    <style:style style:name="T146" style:family="text">
      <style:text-properties officeooo:rsid="00211afc"/>
    </style:style>
    <style:style style:name="T147" style:family="text">
      <style:text-properties officeooo:rsid="00563ddf"/>
    </style:style>
    <style:style style:name="T148" style:family="text">
      <style:text-properties officeooo:rsid="006b1508"/>
    </style:style>
    <style:style style:name="T149" style:family="text">
      <style:text-properties officeooo:rsid="008c6ec4"/>
    </style:style>
    <style:style style:name="T150" style:family="text">
      <style:text-properties officeooo:rsid="0096a16c"/>
    </style:style>
    <style:style style:name="T151" style:family="text">
      <style:text-properties officeooo:rsid="009fa5ae"/>
    </style:style>
    <style:style style:name="T152" style:family="text">
      <style:text-properties officeooo:rsid="00a35d22"/>
    </style:style>
    <style:style style:name="T153" style:family="text">
      <style:text-properties officeooo:rsid="006d0b7f"/>
    </style:style>
    <style:style style:name="T154" style:family="text">
      <style:text-properties officeooo:rsid="006f7cfd"/>
    </style:style>
    <style:style style:name="T155" style:family="text">
      <style:text-properties officeooo:rsid="0071798e"/>
    </style:style>
    <style:style style:name="T156" style:family="text">
      <style:text-properties officeooo:rsid="0072b326"/>
    </style:style>
    <style:style style:name="T157" style:family="text">
      <style:text-properties officeooo:rsid="007ad24c"/>
    </style:style>
    <style:style style:name="T158" style:family="text">
      <style:text-properties officeooo:rsid="0093cd79"/>
    </style:style>
    <style:style style:name="T159" style:family="text">
      <style:text-properties officeooo:rsid="0095d811"/>
    </style:style>
    <style:style style:name="T160" style:family="text">
      <style:text-properties officeooo:rsid="0098af6e"/>
    </style:style>
    <style:style style:name="T161" style:family="text">
      <style:text-properties officeooo:rsid="009ab204"/>
    </style:style>
    <style:style style:name="T162" style:family="text">
      <style:text-properties officeooo:rsid="009bab03"/>
    </style:style>
    <style:style style:name="T163" style:family="text">
      <style:text-properties officeooo:rsid="00a2ba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1">RM-V.0012.7.<text:span text:style-name="T75">2</text:span>.2024</text:h>
      <text:h text:style-name="P1" text:outline-level="1">PROTOKÓŁ NR <text:span text:style-name="T75">2</text:span>/2024 z posiedzenia</text:h>
      <text:h text:style-name="P2" text:outline-level="1">Komisji Ochrony Środowiska i Gospodarki Komunalnej RMP</text:h>
      <text:h text:style-name="P1" text:outline-level="1">w dniu <text:span text:style-name="T75">28</text:span>.0<text:span text:style-name="T75">2</text:span>.2024 r.</text:h>
      <text:p text:style-name="P37">Posiedzenie Komisji Ochrony Środowiska i Gospodarki Komunalnej RMP, któremu przewodniczył Przewodniczący KOŚiGK Filip Olszak odbyło się w Sali Błękitnej Urzędu Miasta Poznania przy Pl. Kolegiackim 17.</text:p>
      <text:p text:style-name="P37"/>
      <text:p text:style-name="P38">Uzupełniony porządek obrad:</text:p>
      <text:list xml:id="list1672062012" text:style-name="WWNum2">
        <text:list-item>
          <text:p text:style-name="P66">Opiniowanie wniosku ZDM ws. opinii o przedłużenie dzierżawy nieruchomości (parkingi Park&amp;Go).</text:p>
        </text:list-item>
        <text:list-item>
          <text:p text:style-name="P66">Opiniowanie wniosku WGN ws. opinii o przedłużenie dzierżawy nieruchomości przy ul. Jawornickiej.</text:p>
        </text:list-item>
        <text:list-item>
          <text:p text:style-name="P47"><text:span text:style-name="T1">Opiniowanie projektu uchwały </text:span>(PU 47/24) w sprawie przyjęcia "Programu opieki nad zwierzętami bezdomnymi oraz zapobiegania bezdomności zwierząt w Poznaniu na rok 2024". </text:p>
        </text:list-item>
        <text:list-item>
          <text:p text:style-name="P49"><text:span text:style-name="T6">Opiniowanie projektu </text:span><text:span text:style-name="T85">uchwały </text:span><text:a xlink:type="simple" xlink:href="https://bip.poznan.pl/public/bip/attachments.att?co=show&amp;instance=1074&amp;parent=223291&amp;lang=pl&amp;id=443861" text:style-name="Standard" text:visited-style-name="Standard"><text:span text:style-name="T85">(PU 43/24) zmieniającej uchwałę w sprawie ustalenia stawek dotacji przedmiotowych na 2024 rok do usług świadczonych przez Zakład Lasów Poznańskich</text:span></text:a><text:span text:style-name="T85">.</text:span></text:p>
        </text:list-item>
        <text:list-item>
          <text:p text:style-name="P48"><text:span text:style-name="T1">Opiniowanie projektu </text:span>uchwały (PU <text:span text:style-name="T76">51/24</text:span>) w sprawie zwolnienia samorządowego zakładu budżetowego Zakład Lasów Poznańskich z obowiązku wpłaty nadwyżki środków obrotowych do budżetu. </text:p>
        </text:list-item>
        <text:list-item>
          <text:p text:style-name="P50"><text:span text:style-name="T13">Opiniowanie projektu </text:span><text:span text:style-name="T93">uchwały </text:span><text:span text:style-name="T14">(PU 55/24) w sprawie zmian w wieloletniej prognozie finansowej Miasta Poznania.</text:span></text:p>
        </text:list-item>
        <text:list-item>
          <text:p text:style-name="P48"><text:span text:style-name="T40">Opiniowanie projektu </text:span><text:span text:style-name="T120">uchwały </text:span><text:span text:style-name="T4">(PU 56/24) w sprawie zmian w budżecie Miasta Poznania na 2024 rok.</text:span></text:p>
        </text:list-item>
        <text:list-item>
          <text:p text:style-name="P67"><text:span text:style-name="T1">Opiniowanie projektu uchwały </text:span>[Obywatelska inicjatywa uchwałodawcza] (PU 32/24) w sprawie: wyznaczenia kierunków działania dla Prezydenta Miasta Poznania polegających na zachowaniu i powiększaniu terenów zieleni i terenów przeznaczanych pod małą retencję na terenie Miasta Poznania.</text:p>
        </text:list-item>
        <text:list-item>
          <text:p text:style-name="P68">Wolne głosy i wnioski.</text:p>
        </text:list-item>
      </text:list>
      <text:p text:style-name="P40"/>
      <text:p text:style-name="P6"><text:span text:style-name="T52">Przewodniczący KOŚiGK Filip Olszak</text:span> <text:span text:style-name="T83">przywitał zaproszonych gości i mieszkańców oraz sprawdził listę obecności radnych (załącznik nr 2), po czym stwierdzając kworum, przystąpił do realizacji porządku obrad (załącznik nr 1). </text:span></text:p>
      <text:p text:style-name="P7"><text:soft-page-break/>Ad. <text:span text:style-name="T94">1</text:span>. Opiniowanie wniosku ZDM ws. opinii o przedłużenie dzierżawy nieruchomości (parkingi Park&amp;Go).</text:p>
      <text:p text:style-name="P19"><text:span text:style-name="T55">Zastępca Dyrektora Zarządu Dróg Miejskich </text:span><text:span text:style-name="T53">Piotr Libicki</text:span> <text:span text:style-name="T102">omówił </text:span>prezentacj<text:span text:style-name="T102">ę (załącznik nr 3).</text:span></text:p>
      <text:p text:style-name="P20"><text:span text:style-name="T86">Przewodniczący KOŚiGK Filip Olszak</text:span><text:span text:style-name="T85"> podziękował za przekazane informacje i otworzył dyskusję, </text:span><text:span text:style-name="T90">zadając </text:span>pyt<text:span text:style-name="T103">anie</text:span> <text:span text:style-name="T103">odnośnie </text:span>szczeg<text:span text:style-name="T103">ółów </text:span>techniczn<text:span text:style-name="T103">ych</text:span> rozbudowy <text:span text:style-name="T103">parkingu</text:span> przy <text:span text:style-name="T103">ul. </text:span>Pułaskiego, <text:span text:style-name="T103">otrzymując odpowiedź precyzującą, iż ZDM u</text:span>dostępni <text:span text:style-name="T103">jedynie </text:span>część terenu, <text:span text:style-name="T103">analizując możliwość</text:span> dalsze<text:span text:style-name="T103">go</text:span> rozszerzeni<text:span text:style-name="T103">a miejsc parkingowych.</text:span></text:p>
      <text:p text:style-name="P29"><text:span text:style-name="T56">Radny Michał Grześ</text:span><text:span text:style-name="T103"> postulował pozyskanie informacji na temat wysokości zysku, który osiąga operator, wyrażając opinię, iż Miasto powinno zanalizować dane na temat opłacalności inwestycji w kontekście możliwości własnego zarządzania parkingiem.</text:span></text:p>
      <text:p text:style-name="P21"><text:span text:style-name="T55">Zastępca Dyrektora Zarządu Dróg Miejskich </text:span><text:span text:style-name="T57">Piotr Libicki </text:span><text:span text:style-name="T77">wyjaśnił w odpowiedzi, iż </text:span><text:span text:style-name="T96">celem działań jest uporządkowanie systemu parkowania w centrum, całość odbyła się zgodnie z przepisami w ramach postępowania przetargowego i ustalonych stawek.</text:span></text:p>
      <text:p text:style-name="P22"><text:span text:style-name="T87">Przewodniczący KOŚiGK Filip Olszak </text:span><text:span text:style-name="T91">dopowiedział, iż</text:span><text:span text:style-name="T88"> </text:span>jako miasto musielibyśmy wydać <text:span text:style-name="T104">znaczne</text:span> środk<text:span text:style-name="T104">i</text:span> we własnym zakresie na infrastrukturę <text:span text:style-name="T95">oraz zatrudnienie</text:span>. <text:span text:style-name="T97">W wyniku konkursu wyłoniono operatora, płaci on więcej, niż stawka minimalna, wyznaczona przez Prezydenta, a całość procedury odbyła się zgodnie z przepisami ustawowymi.</text:span></text:p>
      <text:p text:style-name="P23"><text:span text:style-name="T58">Radna Halina Owsianna</text:span> <text:span text:style-name="T105">dodała, iż</text:span> wybudowany, <text:span text:style-name="T114">lecz </text:span>pusty parking nie przynosi<text:span text:style-name="T105">łby</text:span> zysków.</text:p>
      <text:p text:style-name="P24"><text:span text:style-name="T58">Radna Sara Szynkowska vel Sęk</text:span><text:span text:style-name="T105"> zadała </text:span>pytanie <text:span text:style-name="T105">szczegółowe </text:span>w <text:span text:style-name="T105">sprawie</text:span> organizacji ruchu na parkingu przy ul. Pułaskiego, <text:span text:style-name="T105">otrzymując zapewnienie, iż ZDM</text:span> <text:span text:style-name="T105">przekaże tę kwestię do</text:span> Miejskiego Inżyniera Ruchu.</text:p>
      <text:p text:style-name="P25"><text:span text:style-name="T56">Radny Michał Grześ </text:span><text:span text:style-name="T78">podał</text:span><text:span text:style-name="T58"> </text:span>przykł<text:span text:style-name="T98">a</text:span>d Zakładu Robót Drogowych,<text:span text:style-name="T99"> kiedy bardziej opłaca się działanie miasta we własnym zakresie. </text:span><text:span text:style-name="T106">Radny </text:span><text:span text:style-name="T107">stwierdził, iż jest</text:span><text:span text:style-name="T106"> przeciwny </text:span><text:span text:style-name="T111">omawianemu</text:span><text:span text:style-name="T106"> </text:span><text:span text:style-name="T109">wnioskowi</text:span><text:span text:style-name="T108"> </text:span><text:span text:style-name="T110">w sprawie przedłużenia umowy dzierżawy</text:span><text:span text:style-name="T106">.</text:span></text:p>
      <text:p text:style-name="P25"><text:span text:style-name="T55">Zastępca Dyrektora Zarządu Dróg Miejskich </text:span><text:span text:style-name="T57">Piotr Libicki </text:span><text:span text:style-name="T80">zaznaczył</text:span><text:span text:style-name="T78"> w odpowiedzi, iż </text:span><text:span text:style-name="T99">ZRD </text:span>pomaga sprawnie <text:span text:style-name="T116">realizować konkretne działania</text:span>, <text:span text:style-name="T115">natomiast </text:span>parkingi mają sprzyjać odzyskiwaniu przestrzeni w mieście, <text:span text:style-name="T100">w tym chodników, wolnych od samochodów</text:span>.</text:p>
      <text:p text:style-name="P26"><text:span text:style-name="T53">W</text:span><text:span text:style-name="T58">iesław R</text:span><text:span text:style-name="T53">ygielski </text:span><text:span text:style-name="T58">z KDO</text:span><text:span text:style-name="T105"> wyraził opinię, iż</text:span> samochody nie znikną z chodników, <text:span text:style-name="T101">parkingi budowane są nieracjonalnie, jest ich za mało i źle zlokalizowanych, a ponadto nie stać mieszkańców na opłaty parkingowe.</text:span></text:p>
      <text:p text:style-name="P27"><text:span text:style-name="T87">Przewodniczący KOŚiGK Filip Olszak </text:span><text:span text:style-name="T92">dodał, iż </text:span>miasto posiada zysk z takich parkingów, <text:span text:style-name="T112">natomiast</text:span> ryzyko <text:span text:style-name="T112">ich działalności </text:span>przechodzi na operatora.</text:p>
      <text:p text:style-name="P28"><text:span text:style-name="T55">Zastępca Dyrektora Zarządu Dróg Miejskich </text:span><text:span text:style-name="T57">Piotr Libicki </text:span><text:span text:style-name="T79">podkreślił, iż ważne jest </text:span>odzyskiwanie przestrzeni w centrum, uspokajanie ruchu, <text:span text:style-name="T112">przy czym działa tu efekt skali – </text:span><text:soft-page-break/><text:span text:style-name="T112">operator jest to duża firma z własną infrastrukturą i obsługą, a ponadto udzielił informacji szczegółowych odnośnie stawek abonamentowych. </text:span></text:p>
      <text:p text:style-name="P8"><text:span text:style-name="T53">Przewodniczący KOŚiGK Filip Olszak</text:span> wobec braku dalszych głosów w dyskusji, zarządził głosowanie.</text:p>
      <text:p text:style-name="P8"><text:span text:style-name="T52">Głosowanie 1:</text:span> ws. zaopiniowania <text:span text:style-name="T82">wniosku ZDM ws. opinii o przedłużenie dzierżawy nieruchomości (parkingi Park&amp;Go).</text:span></text:p>
      <text:p text:style-name="P8">Za - <text:s/><text:span text:style-name="T113">4</text:span><text:tab/>Przeciw – <text:span text:style-name="T113">2</text:span> Wstrzymało się – 0</text:p>
      <text:p text:style-name="P18"><text:span text:style-name="T146">Komisja Ochrony Środowiska i Gospodarki Komunalnej RMP pozytywnie zaopiniowała </text:span><text:span text:style-name="T5">powyższy wniosek.</text:span></text:p>
      <text:p text:style-name="P18"><text:span text:style-name="T54">Ad. 2. </text:span><text:span text:style-name="T53">Opiniowanie wniosku WGN ws. opinii o przedłużenie dzierżawy nieruchomości przy ul. Jawornickiej.</text:span></text:p>
      <text:p text:style-name="P6"><text:span text:style-name="T53">Przedstawiciel Wydziału Gospodarki Nieruchomościami </text:span>omówiła<text:span text:style-name="T53"> </text:span>prezentację.</text:p>
      <text:p text:style-name="P9"><text:span text:style-name="T73">Przewodniczący KOŚiGK Filip Olszak</text:span> podziękował za przekazane informacje i otworzył dyskusję, <text:span text:style-name="T117">po czym </text:span>wobec braku głosów w dyskusji, zarządził głosowanie.</text:p>
      <text:p text:style-name="P9"><text:span text:style-name="T52">Głosowanie </text:span><text:span text:style-name="T66">2</text:span><text:span text:style-name="T52">:</text:span> ws. zaopiniowania wniosku <text:span text:style-name="T84">WGN ws. nieruchomości przy ul. Jawornickiej. </text:span></text:p>
      <text:p text:style-name="P6">Za - <text:s/><text:span text:style-name="T117">6</text:span><text:tab/>Przeciw – 0 Wstrzymało się – 0</text:p>
      <text:p text:style-name="P18">Komisja Ochrony Środowiska i Gospodarki Komunalnej RMP pozytywnie zaopiniowała <text:span text:style-name="T2">powyższy wniosek.</text:span></text:p>
      <text:p text:style-name="P18"><text:span text:style-name="T24">Ad. 3. </text:span><text:span text:style-name="T22">Opiniowanie projektu uchwały (PU 47/24) w sprawie przyjęcia "Programu opieki nad zwierzętami bezdomnymi oraz zapobiegania bezdomności zwierząt w Poznaniu na rok 2024". </text:span></text:p>
      <text:p text:style-name="P31"><text:span text:style-name="T59">Przedstawiciel </text:span><text:span text:style-name="T53">W</text:span><text:span text:style-name="T60">ydziału </text:span><text:span text:style-name="T53">G</text:span><text:span text:style-name="T60">ospodarki </text:span><text:span text:style-name="T53">K</text:span><text:span text:style-name="T60">omunalnej</text:span><text:span text:style-name="T53"> </text:span><text:span text:style-name="T61">Agata Chęcińska </text:span><text:span text:style-name="T118"><text:s/>omówiła prezentację (załącznik nr 4). <text:s/></text:span></text:p>
      <text:p text:style-name="P11"><text:span text:style-name="T73">Przewodniczący KOŚiGK Filip Olszak</text:span> podziękował za przekazane informacje i otworzył dyskusję, <text:span text:style-name="T117">po czym </text:span>wobec braku głosów w dyskusji, zarządził głosowanie.</text:p>
      <text:p text:style-name="P12"><text:span text:style-name="T52">Głosowanie </text:span><text:span text:style-name="T67">3</text:span><text:span text:style-name="T52">:</text:span> ws. zaopiniowania <text:span text:style-name="T27">projektu uchwały (PU 47/24) w sprawie przyjęcia "Programu opieki nad zwierzętami bezdomnymi oraz zapobiegania bezdomności zwierząt w Poznaniu na rok 2024". </text:span></text:p>
      <text:p text:style-name="P11">Za - <text:s/><text:span text:style-name="T117">6</text:span><text:tab/>Przeciw – 0 Wstrzymało się – 0</text:p>
      <text:p text:style-name="P10">Komisja Ochrony Środowiska i Gospodarki Komunalnej RMP pozytywnie zaopiniowała <text:span text:style-name="T2">powyższy </text:span><text:span text:style-name="T3">projekt uchwały</text:span><text:span text:style-name="T2">.</text:span></text:p>
      <text:p text:style-name="P10"><text:soft-page-break/><text:span text:style-name="T25">Ad. 4. </text:span><text:span text:style-name="T22">Opiniowanie projektu uchwały </text:span><text:a xlink:type="simple" xlink:href="https://bip.poznan.pl/public/bip/attachments.att?co=show&amp;instance=1074&amp;parent=223291&amp;lang=pl&amp;id=443861" text:style-name="Standard" text:visited-style-name="Standard"><text:span text:style-name="T22">(PU 43/24) zmieniającej uchwałę w sprawie ustalenia stawek dotacji przedmiotowych na 2024 rok do usług świadczonych przez Zakład Lasów Poznańskich</text:span></text:a><text:span text:style-name="T22">.</text:span></text:p>
      <text:p text:style-name="P13"><text:span text:style-name="T53">Przedstawiciel </text:span><text:span text:style-name="T62">Zakładu Lasów Poznańskich </text:span><text:span text:style-name="T53">Małgorzata </text:span><text:span text:style-name="T62">Maćkowiak</text:span><text:span text:style-name="T53"> </text:span>omówiła<text:span text:style-name="T53"> </text:span>pr<text:span text:style-name="T119">ojekt uchwały</text:span>.</text:p>
      <text:p text:style-name="P14"><text:span text:style-name="T73">Przewodniczący KOŚiGK Filip Olszak</text:span> podziękował za przekazane informacje i otworzył dyskusję, <text:span text:style-name="T117">po czym </text:span>wobec braku głosów w dyskusji, zarządził głosowanie.</text:p>
      <text:p text:style-name="P15"><text:span text:style-name="T52">Głosowanie </text:span><text:span text:style-name="T68">4</text:span><text:span text:style-name="T52">:</text:span> ws. zaopiniowania <text:span text:style-name="T27">projektu uchwały </text:span><text:a xlink:type="simple" xlink:href="https://bip.poznan.pl/public/bip/attachments.att?co=show&amp;instance=1074&amp;parent=223291&amp;lang=pl&amp;id=443861" text:style-name="Standard" text:visited-style-name="Standard"><text:span text:style-name="T27">(PU 43/24) zmieniającej uchwałę w sprawie ustalenia stawek dotacji przedmiotowych na 2024 rok do usług świadczonych przez Zakład Lasów Poznańskich</text:span></text:a><text:span text:style-name="T27">.</text:span></text:p>
      <text:p text:style-name="P14">Za - <text:s/><text:span text:style-name="T117">6</text:span><text:tab/>Przeciw – 0 Wstrzymało się – 0</text:p>
      <text:p text:style-name="P10"><text:span text:style-name="T2">Komisja Ochrony Środowiska i Gospodarki Komunalnej RMP pozytywnie zaopiniowała powyższy </text:span><text:span text:style-name="T3">projekt uchwały</text:span><text:span text:style-name="T2">.</text:span></text:p>
      <text:p text:style-name="P10"><text:span text:style-name="T31">Ad. 5. </text:span><text:span text:style-name="T26">Opiniowanie projektu uchwały</text:span><text:span text:style-name="T23"> (PU 51/24) w sprawie zwolnienia samorządowego zakładu budżetowego Zakład Lasów Poznańskich z obowiązku wpłaty nadwyżki środków obrotowych do budżetu. </text:span></text:p>
      <text:p text:style-name="P16"><text:span text:style-name="T53">Przedstawiciel </text:span><text:span text:style-name="T62">Zakładu Lasów Poznańskich </text:span><text:span text:style-name="T53">Małgorzata </text:span><text:span text:style-name="T62">Maćkowiak</text:span><text:span text:style-name="T53"> </text:span>omówiła<text:span text:style-name="T53"> </text:span>pr<text:span text:style-name="T119">ojekt uchwały, wyjaśniając w uzupełnieniu, iż dochody ze sprzedaży drewna wyniosły 300 tys. zł, jednakże wycinka drzew rokrocznie jest mniejsza. </text:span></text:p>
      <text:p text:style-name="P16"><text:span text:style-name="T73">Przewodniczący KOŚiGK Filip Olszak</text:span> podziękował za przekazane informacje i otworzył dyskusję, <text:span text:style-name="T117">po czym </text:span>wobec braku głosów w dyskusji, zarządził głosowanie.</text:p>
      <text:p text:style-name="P17"><text:span text:style-name="T52">Głosowanie </text:span><text:span text:style-name="T69">5</text:span><text:span text:style-name="T52">:</text:span> ws. zaopiniowania <text:span text:style-name="T27">projektu uchwały </text:span><text:span text:style-name="T23"><text:s/></text:span><text:span text:style-name="T28">(PU 51/24) w sprawie zwolnienia samorządowego zakładu budżetowego Zakład Lasów Poznańskich z obowiązku wpłaty nadwyżki środków obrotowych do budżetu. </text:span></text:p>
      <text:p text:style-name="P16">Za - <text:s/><text:span text:style-name="T117">6</text:span><text:tab/>Przeciw – 0 Wstrzymało się – 0</text:p>
      <text:p text:style-name="P41"><text:span text:style-name="T15">Komisja Ochrony Środowiska i Gospodarki Komunalnej RMP pozytywnie zaopiniowała powyższy </text:span><text:span text:style-name="T16">projekt uchwały</text:span><text:span text:style-name="T15">.</text:span></text:p>
      <text:p text:style-name="P42"><text:span text:style-name="T8">Ad. 6. </text:span><text:span text:style-name="T7">Opiniowanie projektu </text:span><text:span text:style-name="T89">uchwały </text:span><text:span text:style-name="T10">(PU 55/24) w sprawie zmian w wieloletniej prognozie finansowej Miasta Poznania.</text:span></text:p>
      <text:p text:style-name="P42"><text:span text:style-name="T11">Ad. 7. </text:span><text:span text:style-name="T9">Opiniowanie projektu uchwały </text:span><text:span text:style-name="T12">(PU 56/24) w sprawie zmian w budżecie Miasta Poznania na 2024 rok.</text:span></text:p>
      <text:p text:style-name="P42"><text:span text:style-name="T17">Skarbnik Miasta Poznania Piotr Husejko</text:span><text:span text:style-name="T37"> </text:span><text:span text:style-name="T32">zreferował oba projekty uchwał w zakresie zadań związanych z tematyką Komisji.</text:span></text:p>
      <text:list xml:id="list104108610687862" text:continue-numbering="true" text:style-name="WWNum2">
        <text:list-header>
          <text:p text:style-name="P52"><text:soft-page-break/><text:span text:style-name="T39">Przewodniczący KOŚiGK Filip Olszak</text:span><text:span text:style-name="T33"> podziękował za przekazane informacje i otworzył dyskusję, </text:span><text:span text:style-name="T34">w której radni oraz zaproszeni goście zadawali pytania szczegółowe, na które otrzymali wyczerpujące odpowiedzi od </text:span><text:span text:style-name="T41">Skarbnik</text:span><text:span text:style-name="T42">a</text:span><text:span text:style-name="T41"> Miasta Poznania Piotr</text:span><text:span text:style-name="T42">a </text:span><text:span text:style-name="T41">Husejk</text:span><text:span text:style-name="T42">i oraz Dyrektora Zarządu Zieleni Miejskiej Tomasza Lisieckiego. </text:span><text:span text:style-name="T43">Dyskusja dotyczyła także</text:span><text:span text:style-name="T42"> zasad, celów i skuteczności </text:span><text:span text:style-name="T34"><text:s/>programu KAWKA Bis</text:span><text:span text:style-name="T42"> </text:span><text:span text:style-name="T43">i w tej kwestii </text:span><text:span text:style-name="T42">wyjaśnień udzieli</text:span><text:span text:style-name="T48">ła</text:span><text:span text:style-name="T42"> Dyrektor </text:span><text:span text:style-name="T43">Wydziału Klimatu i Środowiska Magdalena Żmuda, podkreślając, iż program z zasady musi być skierowany do wszystkich osób, bez względu na </text:span><text:span text:style-name="T47">ich </text:span><text:span text:style-name="T43">status finansowy. </text:span><text:span text:style-name="T48">Ponadto</text:span><text:span text:style-name="T43"> </text:span><text:span text:style-name="T44">Zastępca Prezydenta MP Bartosz Guss </text:span><text:span text:style-name="T45">podał warunki korzystania z programu </text:span><text:span text:style-name="T46">w zakresie</text:span><text:span text:style-name="T45"> normy uchwały sejmiku, </text:span><text:span text:style-name="T48">a także </text:span><text:span text:style-name="T45">podkreślił mobilizację społeczną w tej kwestii, </text:span><text:span text:style-name="T48">dzięki której</text:span><text:span text:style-name="T45"> </text:span><text:span text:style-name="T47">r</text:span><text:span text:style-name="T45">okrocznie poprawia się jakość powietrza w Poznaniu i poziom smogu spada, </text:span><text:span text:style-name="T47">przy czym w</text:span><text:span text:style-name="T45">ymiana </text:span><text:span text:style-name="T47">tzw. </text:span><text:span text:style-name="T45">kopciuchów jest w tym procesie niezbędna.</text:span></text:p>
          <text:p text:style-name="P54"><text:span text:style-name="T51">Przewodniczący KOŚiGK Filip Olszak</text:span><text:span text:style-name="T45"> wobec braku dalszych głosów w dyskusji, zarządził głosowanie.</text:span></text:p>
          <text:p text:style-name="P55"><text:span text:style-name="T52">Głosowanie </text:span><text:span text:style-name="T70">6</text:span><text:span text:style-name="T52">:</text:span> ws. zaopiniowania <text:span text:style-name="T27">projektu uchwały </text:span><text:span text:style-name="T29">(PU 55/24) w sprawie zmian w wieloletniej prognozie finansowej Miasta Poznania.</text:span></text:p>
          <text:p text:style-name="P54">Za - <text:s/><text:span text:style-name="T147">4</text:span><text:tab/>Przeciw – 0 Wstrzymało się – <text:span text:style-name="T147">2</text:span></text:p>
          <text:p text:style-name="P53"><text:span text:style-name="T49">Komisja Ochrony Środowiska i Gospodarki Komunalnej RMP pozytywnie zaopiniowała powyższy </text:span><text:span text:style-name="T50">projekt uchwały</text:span><text:span text:style-name="T49">.</text:span></text:p>
          <text:p text:style-name="P55"><text:span text:style-name="T52">Głosowanie </text:span><text:span text:style-name="T71">7</text:span><text:span text:style-name="T52">:</text:span> ws. zaopiniowania <text:span text:style-name="T27">projektu uchwały </text:span><text:span text:style-name="T30">(PU 56/24) w sprawie zmian w budżecie Miasta Poznania na 2024 rok.</text:span></text:p>
          <text:p text:style-name="P56">Za - <text:s/><text:span text:style-name="T147">4</text:span><text:tab/>Przeciw – 0 Wstrzymało się – <text:span text:style-name="T147">2</text:span></text:p>
          <text:p text:style-name="P59"><text:span text:style-name="T124">Komisja Ochrony Środowiska i Gospodarki Komunalnej RMP pozytywnie zaopiniowała powyższy </text:span><text:span text:style-name="T125">projekt uchwały</text:span><text:span text:style-name="T124">.</text:span></text:p>
          <text:p text:style-name="P63"><text:span text:style-name="T18">Ad. 8. </text:span><text:span text:style-name="T19">Opiniowanie projektu uchwały [Obywatelska inicjatywa uchwałodawcza] (PU 32/24) w sprawie: wyznaczenia kierunków działania dla Prezydenta Miasta Poznania polegających na zachowaniu i powiększaniu terenów zieleni i terenów przeznaczanych pod małą retencję na terenie Miasta Poznania.</text:span></text:p>
          <text:p text:style-name="P63"><text:span text:style-name="T63">Wiesław Rygielski z KDO</text:span><text:span text:style-name="T148"> omówił projekt uchwały, między innymi nawiązując do pożądanych wymogów dla inwestycji w zakresie ochrony środowiska, w szczególności konieczności kompensacji nasadzeń. Następnie odniósł się do fragmentów negatywnej opinii Prezydenta do omawianego projektu, wyrażając potrzebę intensyfikacji dotychczasowych działań odnośnie ochrony przyrody oraz zwiększenia udziału mieszkańców w decyzjach odnośnie przeznaczaniu gruntów pod inwestycje i zieleń.</text:span></text:p>
          <text:p text:style-name="P60"><text:span text:style-name="T122">Zastępca Prezydenta MP Bartosz Guss</text:span><text:span text:style-name="T127"> </text:span><text:span text:style-name="T128">wyraził zrozumienie dla intencji projektodawców, jednak podkreślił, iż </text:span><text:span text:style-name="T139">projekt</text:span><text:span text:style-name="T128"> </text:span><text:span text:style-name="T126">nie jest </text:span><text:span text:style-name="T128">przygotowany w sposób prawidłowy</text:span><text:span text:style-name="T126">, zawiera</text:span><text:span text:style-name="T128">jąc</text:span><text:span text:style-name="T126"> </text:span><text:soft-page-break/><text:span text:style-name="T126">nie</text:span><text:span text:style-name="T143">precyzyjne</text:span><text:span text:style-name="T126"> pojęcia, które nie niosą za sobą </text:span><text:span text:style-name="T143">oczekiwanych </text:span><text:span text:style-name="T126">skutków faktycznych ani formalnych. </text:span><text:span text:style-name="T128">Pan Prezydent zar</text:span><text:span text:style-name="T126">ekomend</text:span><text:span text:style-name="T128">ował</text:span><text:span text:style-name="T126"> poprawienie </text:span><text:span text:style-name="T128">omawianego </text:span><text:span text:style-name="T126">dokumentu, </text:span><text:span text:style-name="T128">wobec tak</text:span><text:span text:style-name="T126"> istotnych kwestii </text:span><text:span text:style-name="T128">ochrony środowiska</text:span><text:span text:style-name="T126">. </text:span><text:span text:style-name="T128">Następnie przytoczył </text:span><text:span text:style-name="T140">informacje</text:span><text:span text:style-name="T128"> </text:span><text:span text:style-name="T129">odnoszące się do szczegółów</text:span><text:span text:style-name="T128">, </text:span><text:span text:style-name="T129">zawartych w p</text:span><text:span text:style-name="T126">i</text:span><text:span text:style-name="T129">ś</text:span><text:span text:style-name="T126">m</text:span><text:span text:style-name="T129">ie</text:span><text:span text:style-name="T126"> </text:span><text:span text:style-name="T129">z </text:span><text:span text:style-name="T126">2</text:span><text:span text:style-name="T129">1</text:span><text:span text:style-name="T126"> lutego br., </text:span><text:span text:style-name="T129">uzasadniając</text:span><text:span text:style-name="T126"> wyra</text:span><text:span text:style-name="T129">żenie</text:span><text:span text:style-name="T126"> negatywn</text:span><text:span text:style-name="T129">ej</text:span><text:span text:style-name="T126"> opini</text:span><text:span text:style-name="T129">i merytorycznej </text:span><text:span text:style-name="T137">do omawianego projektu</text:span><text:span text:style-name="T129"> (</text:span><text:span text:style-name="T138">vide </text:span><text:span text:style-name="T129">załącznik nr </text:span><text:span text:style-name="T130">5)</text:span><text:span text:style-name="T126">.</text:span></text:p>
          <text:p text:style-name="P61"><text:span text:style-name="T121">Skarbnik Miasta Poznania Piotr Husejko</text:span><text:span text:style-name="T126"> </text:span><text:span text:style-name="T132">wskazał między innymi, iż </text:span><text:span text:style-name="T131">element kluczowy to ustalenie poziomu wydatków, </text:span><text:span text:style-name="T140">przy czym należy </text:span><text:span text:style-name="T131">unik</text:span><text:span text:style-name="T140">ać</text:span><text:span text:style-name="T131"> </text:span><text:span text:style-name="T140">odgórnego i sztywnego ich określania</text:span><text:span text:style-name="T131">, </text:span><text:span text:style-name="T132">gdyż</text:span><text:span text:style-name="T131"> wydatki ustala się w</text:span><text:span text:style-name="T132">edług</text:span><text:span text:style-name="T131"> potrzeb w sposób dynamiczny.</text:span><text:span text:style-name="T134"> </text:span><text:span text:style-name="T128">Następnie przytoczył </text:span><text:span text:style-name="T140">informacje</text:span><text:span text:style-name="T128"> </text:span><text:span text:style-name="T129">odnoszące się do szczegółów</text:span><text:span text:style-name="T128">, </text:span><text:span text:style-name="T129">zawartych w p</text:span><text:span text:style-name="T126">i</text:span><text:span text:style-name="T129">ś</text:span><text:span text:style-name="T126">m</text:span><text:span text:style-name="T129">ie</text:span><text:span text:style-name="T126"> </text:span><text:span text:style-name="T129">z </text:span><text:span text:style-name="T126">2</text:span><text:span text:style-name="T129">1</text:span><text:span text:style-name="T126"> lutego br., </text:span><text:span text:style-name="T141">w zakresie</text:span><text:span text:style-name="T126"> negatywn</text:span><text:span text:style-name="T129">ej</text:span><text:span text:style-name="T126"> opini</text:span><text:span text:style-name="T129">i merytorycznej </text:span><text:span text:style-name="T137">do omawianego projektu</text:span><text:span text:style-name="T129"> (</text:span><text:span text:style-name="T138">vide </text:span><text:span text:style-name="T129">załącznik nr </text:span><text:span text:style-name="T130">5)</text:span><text:span text:style-name="T126">.</text:span></text:p>
          <text:p text:style-name="P62"><text:span text:style-name="T123">Dyrektor Miejskiej Pracowni Urbanistycznej Natalia Weremczuk </text:span><text:span text:style-name="T135">podkreśliła, iż zaproponowana </text:span><text:span text:style-name="T126">uchwała ma charakter kierunkowy, lecz jest niewykonalna. Obecne uwarunkowania przestrzenne, jak plan ogólny, </text:span><text:span text:style-name="T135">zawierają pewne ogr</text:span><text:span text:style-name="T142">a</text:span><text:span text:style-name="T135">niczenia</text:span><text:span text:style-name="T126">, jednak <text:s/></text:span><text:span text:style-name="T145">pomimo tego</text:span><text:span text:style-name="T126"> samorząd </text:span><text:span text:style-name="T144">skutecznie realizuje</text:span><text:span text:style-name="T126"> </text:span><text:span text:style-name="T135">swo</text:span><text:span text:style-name="T144">je</text:span><text:span text:style-name="T135"> </text:span><text:span text:style-name="T126">zada</text:span><text:span text:style-name="T144">nia </text:span><text:span text:style-name="T145">ustawowe</text:span><text:span text:style-name="T126">. </text:span><text:span text:style-name="T135">Ponadto w</text:span><text:span text:style-name="T126"> Poznaniu </text:span><text:span text:style-name="T135">obser</text:span><text:span text:style-name="T142">w</text:span><text:span text:style-name="T135">uje się </text:span><text:span text:style-name="T126">tendencj</text:span><text:span text:style-name="T135">ę</text:span><text:span text:style-name="T126"> rosnąc</text:span><text:span text:style-name="T135">ą</text:span><text:span text:style-name="T126"> </text:span><text:span text:style-name="T142">w zakresie </text:span><text:span text:style-name="T133">powierzchni terenów zielonych, w nowym </text:span><text:span text:style-name="T136">S</text:span><text:span text:style-name="T133">tudium wzrósł </text:span><text:span text:style-name="T136">ich </text:span><text:span text:style-name="T133">wolumen, </text:span><text:span text:style-name="T136">przy czym z</text:span><text:span text:style-name="T133">apisy </text:span><text:span text:style-name="T142">tego dokumentu </text:span><text:span text:style-name="T133">były </text:span><text:span text:style-name="T136">wielokrotnie </text:span><text:span text:style-name="T133">konsultowane, </text:span><text:span text:style-name="T136">również ze stroną społeczną, zawierając </text:span><text:span text:style-name="T133">bardzo szczegółowe wskazania zbiorników retencyjnych w ramach polityki przestrzennej miasta, </text:span><text:span text:style-name="T142">co jest nowatorskie w skali kraju</text:span><text:span text:style-name="T133">. </text:span><text:span text:style-name="T136">Pani Dyrektor również </text:span><text:span text:style-name="T129">odn</text:span><text:span text:style-name="T136">iosła</text:span><text:span text:style-name="T129"> się do szczegółów</text:span><text:span text:style-name="T128">, </text:span><text:span text:style-name="T129">zawartych w p</text:span><text:span text:style-name="T126">i</text:span><text:span text:style-name="T129">ś</text:span><text:span text:style-name="T126">m</text:span><text:span text:style-name="T129">ie</text:span><text:span text:style-name="T126"> </text:span><text:span text:style-name="T129">z </text:span><text:span text:style-name="T126">2</text:span><text:span text:style-name="T129">1</text:span><text:span text:style-name="T126"> lutego br., </text:span><text:span text:style-name="T137">w zakresie</text:span><text:span text:style-name="T126"> </text:span><text:span text:style-name="T142">negatywnej </text:span><text:span text:style-name="T126">opini</text:span><text:span text:style-name="T129">i merytorycznej </text:span><text:span text:style-name="T137">do omawianego projektu</text:span><text:span text:style-name="T129"> (</text:span><text:span text:style-name="T138">vide </text:span><text:span text:style-name="T129">załącznik nr </text:span><text:span text:style-name="T130">5)</text:span><text:span text:style-name="T126">.</text:span></text:p>
          <text:p text:style-name="P65"><text:span text:style-name="T38">Przewodniczący KOŚiGK Filip Olszak</text:span><text:span text:style-name="T36"> podziękował za przekazane informacje i otworzył dyskusję, </text:span><text:span text:style-name="T35">podkreślając, że </text:span><text:span text:style-name="T149">idea uchwały jest słuszna, </text:span>jednak <text:span text:style-name="T149">zapisy są niedoskonałe, </text:span>ponadto istnieje <text:span text:style-name="T149">problem z formułowaniem poziomu ogólności tego typu uchwał. </text:span>Ponieważ projekt u<text:span text:style-name="T149">chwał</text:span>y ma charakter<text:span text:style-name="T149"> społeczn</text:span>y<text:span text:style-name="T149">, </text:span>Pan Przewodniczący zaznaczył, iż <text:span text:style-name="T149">nie zgłasza </text:span>własnych <text:span text:style-name="T149">poprawek, </text:span>natomiast<text:span text:style-name="T149"> </text:span>zaa<text:span text:style-name="T149">pel</text:span>ował <text:span text:style-name="T149">o </text:span>dalszą <text:span text:style-name="T149">analizę </text:span>zapisów<text:span text:style-name="T149">, aby we współpracy polepszyć skuteczność </text:span>przyjętych rozwiązań<text:span text:style-name="T149">. </text:span></text:p>
        </text:list-header>
      </text:list>
      <text:p text:style-name="P32"><text:span text:style-name="T64">Radna Halina Owsianna</text:span><text:span text:style-name="T154"> również wyraziła poparcie dla idei uchwały odnośnie powiększania terenów zielonych, jednak wobec wskazanych uwag, zaproponowała jego poprawienie.</text:span></text:p>
      <text:p text:style-name="P33"><text:span text:style-name="T53">Gość posiedzenia</text:span> <text:span text:style-name="T155">wyraził opinię, iż celem projektu jest rozpoczęcie </text:span>dysku<text:span text:style-name="T155">sji w ramach Rady Miasta, a ponadto </text:span>miasto może <text:span text:style-name="T150">zapewnić ten 1% terenów w ramach własnych inwestycji. </text:span></text:p>
      <text:p text:style-name="P34"><text:span text:style-name="T65">Radny </text:span><text:span text:style-name="T53">A</text:span><text:span text:style-name="T65">rtut </text:span><text:span text:style-name="T53">Gumny</text:span> <text:span text:style-name="T156">również wyraził poparcie dla idei uchwały,</text:span> jednak <text:span text:style-name="T156">zauważył, iż </text:span>zawiera<text:span text:style-name="T151"> ona wskazane przez urzędników</text:span> błędy <text:span text:style-name="T152">formalne.</text:span></text:p>
      <text:p text:style-name="P35"><text:span text:style-name="T53">Gość posiedzenia</text:span> <text:span text:style-name="T156">podkreślił, iż istnieje potrzeba chronienia zieleni w mieście, a omawiana inicjatywa stanowi głos mieszkańców, którzy miasto powinno wziąć pod uwagę.</text:span></text:p>
      <text:p text:style-name="P35"/>
      <text:list xml:id="list104110280454571" text:continue-numbering="true" text:style-name="WWNum2">
        <text:list-header>
          <text:p text:style-name="P57"><text:soft-page-break/><text:span text:style-name="T51">Przewodniczący KOŚiGK Filip Olszak</text:span><text:span text:style-name="T45"> wobec braku dalszych głosów w dyskusji, zarządził głosowanie.</text:span></text:p>
          <text:p text:style-name="P58"><text:span text:style-name="T52">Głosowanie </text:span><text:span text:style-name="T72">8</text:span><text:span text:style-name="T52">:</text:span> ws. zaopiniowania <text:span text:style-name="T27">projektu uchwały </text:span><text:span text:style-name="T49">[Obywatelska inicjatywa uchwałodawcza] (PU 32/24) w sprawie: wyznaczenia kierunków działania dla Prezydenta Miasta Poznania polegających na zachowaniu i powiększaniu terenów zieleni i terenów przeznaczanych pod małą retencję na terenie Miasta Poznania.</text:span></text:p>
          <text:p text:style-name="P57">Za - <text:s/><text:span text:style-name="T158">3</text:span><text:tab/>Przeciw – 0 Wstrzymało się – <text:span text:style-name="T158">3</text:span></text:p>
          <text:p text:style-name="P64"><text:span text:style-name="T20">Komisja Ochrony Środowiska i Gospodarki Komunalnej RMP pozytywnie zaopiniowała powyższy </text:span><text:span text:style-name="T21">projekt uchwały</text:span><text:span text:style-name="T20">.</text:span></text:p>
        </text:list-header>
      </text:list>
      <text:p text:style-name="P30"><text:span text:style-name="T153">Ad. 9. </text:span>Wolne głosy i wnioski.</text:p>
      <text:p text:style-name="P36"><text:span text:style-name="T64">Radna Halina Owsianna </text:span><text:span text:style-name="T81">przekazała w imieniu </text:span>mieszkańców <text:span text:style-name="T159">informację na temat</text:span> problem<text:span text:style-name="T159">u</text:span> z <text:span text:style-name="T160">rozrastaniem się </text:span>jemioł<text:span text:style-name="T159">y</text:span> na <text:span text:style-name="T163">licznych </text:span>drzewach <text:span text:style-name="T163">p</text:span>as<text:span text:style-name="T163">a</text:span> drogow<text:span text:style-name="T163">ego</text:span>, <text:span text:style-name="T160">wystosowując </text:span>prośb<text:span text:style-name="T160">ę o przyspieszone</text:span>,<text:span text:style-name="T160"> skuteczne </text:span>działa<text:span text:style-name="T160">nia w tej sprawie</text:span>.</text:p>
      <text:p text:style-name="P43"><text:span text:style-name="T63">Wiesław Rygielski z KDO</text:span><text:span text:style-name="T148"> zauważył, iż</text:span> smog nie ustępuje w mieście, <text:span text:style-name="T161">a</text:span> jakość powietrza <text:span text:style-name="T161">wciąż pozostaje negatywna</text:span>.</text:p>
      <text:p text:style-name="Standard">W związku z brakiem dalszych głosów i wyczerpaniem porządku obrad, <text:span text:style-name="T52">Przewodniczący KOŚiGK Filip Olszak</text:span> <text:span text:style-name="T74">podziękował</text:span> obecnym za uczestnictwo i zakończył posiedzenie Komisji.</text:p>
      <text:p text:style-name="Standard">Załączniki do protokołu:</text:p>
      <text:list xml:id="list104109166271339" text:continue-numbering="true" text:style-name="WWNum2">
        <text:list-header>
          <text:p text:style-name="P44"><text:span text:style-name="T157">1. </text:span>Zaproszenie na posiedzenie Komisji z porządkiem obrad – załącznik nr 1</text:p>
          <text:p text:style-name="P45"><text:span text:style-name="T157">2. L</text:span>ista obecności członków KOŚiGK <text:s/>– załącznik nr 2</text:p>
          <text:p text:style-name="P45"><text:span text:style-name="T157">3. Prezentacja ZDM</text:span> <text:s/>– załącznik nr 3</text:p>
          <text:p text:style-name="P46">4. Prezentacja WGK – załącznik nr 4</text:p>
          <text:p text:style-name="P46">5. Pismo <text:span text:style-name="T162">z opinią </text:span>Zastępcy PMP Bartosza Gussa z 21.02.2024 r. – <text:span text:style-name="T162">za</text:span>łącznik nr 5</text:p>
        </text:list-header>
      </text:list>
      <text:p text:style-name="P4"><text:tab/></text:p>
      <text:p text:style-name="P4"/>
      <text:p text:style-name="P4"><text:tab/>Przewodniczący<text:line-break/>Komisji Ochrony Środowiska<text:line-break/>i Gospodarki Komunalnej<text:line-break/>Rady Miasta Poznania</text:p>
      <text:p text:style-name="P4"><text:tab/></text:p>
      <text:p text:style-name="P4"><text:tab/>/-/</text:p>
      <text:p text:style-name="P39">Filip Olszak</text:p>
      <text:p text:style-name="P3"/>
      <text:p text:style-name="P5"/>
      <text:p text:style-name="P5">Sporządziła: Anna Prager BRM, <text:span text:style-name="T157">8</text:span> <text:span text:style-name="T157">marca</text:span> 2024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fo:hyphenation-ladder-count="no-limit" style:writing-mode="lr-tb">
        <style:tab-stops>
          <style:tab-stop style:position="0cm"/>
          <style:tab-stop style:position="0.318cm"/>
        </style:tab-stops>
      </style:paragraph-properties>
      <style:text-properties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5.001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0cm"/>
          <style:tab-stop style:position="0.318cm"/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0cm"/>
          <style:tab-stop style:position="0.318cm"/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>
        <style:tab-stops/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reść_20_dokumentu" style:display-name="Treść dokumentu" style:family="paragraph" style:parent-style-name="Standard" style:default-outline-level="">
      <style:paragraph-properties fo:margin-top="0cm" fo:margin-bottom="0cm" loext:contextual-spacing="false" fo:line-height="120%">
        <style:tab-stops/>
      </style:paragraph-properties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rządek_20_obrad" style:display-name="Porządek obrad" style:family="paragraph" style:parent-style-name="List_20_Paragraph" style:default-outline-level="">
      <style:paragraph-properties fo:margin-left="1.002cm" fo:margin-right="0cm" fo:margin-top="0.176cm" fo:margin-bottom="0cm" loext:contextual-spacing="true" fo:line-height="120%" fo:text-align="justify" style:justify-single-word="false" fo:text-indent="-0.501cm" style:auto-text-indent="false">
        <style:tab-stops/>
      </style:paragraph-properties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rząb9dek_20_obrad" style:display-name="Porząb9dek obrad" style:family="paragraph" style:parent-style-name="List_20_Paragraph" style:default-outline-level="">
      <style:paragraph-properties fo:margin-left="1.002cm" fo:margin-right="0cm" fo:margin-top="0.176cm" fo:margin-bottom="0cm" loext:contextual-spacing="true" fo:line-height="0.508cm" fo:text-align="justify" style:justify-single-word="false" fo:text-indent="-0.501cm" style:auto-text-indent="false">
        <style:tab-stops/>
      </style:paragraph-properties>
      <style:text-properties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Treś9cće6_20_dokumentu" style:display-name="Treś9cće6 dokumentu" style:family="paragraph" style:parent-style-name="Standard" style:default-outline-level="">
      <style:paragraph-properties fo:margin-top="0cm" fo:margin-bottom="0cm" loext:contextual-spacing="false" fo:line-height="0.508cm">
        <style:tab-stops/>
      </style:paragraph-properties>
      <style:text-properties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Lista_20_zaproszonych" style:display-name="Lista zaproszonych" style:family="paragraph" style:parent-style-name="Porząb9dek_20_obrad" style:default-outline-level="">
      <style:paragraph-properties fo:margin-left="1.905cm" fo:margin-right="0cm" fo:text-indent="-0.635cm" style:auto-text-indent="false"/>
    </style:style>
    <style:style style:name="Porząb9b9dek_20_obrad" style:display-name="Porząb9b9dek obrad" style:family="paragraph" style:parent-style-name="List_20_Paragraph" style:default-outline-level="">
      <style:paragraph-properties fo:margin-left="1.002cm" fo:margin-right="0cm" fo:margin-top="0.176cm" fo:margin-bottom="0cm" loext:contextual-spacing="true" fo:line-height="0.508cm" fo:text-align="justify" style:justify-single-word="false" fo:text-indent="-0.501cm" style:auto-text-indent="false">
        <style:tab-stops/>
      </style:paragraph-properties>
      <style:text-properties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Stanowisko_20_sygnatariusza" style:display-name="Stanowisko sygnatariusza" style:family="paragraph" style:parent-style-name="Standard" style:default-outline-level="">
      <style:paragraph-properties fo:margin-left="10.001cm" fo:margin-right="0cm" fo:margin-top="1.764cm" fo:margin-bottom="0cm" loext:contextual-spacing="false" fo:line-height="0.508cm" fo:text-align="center" style:justify-single-word="false" fo:text-indent="0cm" style:auto-text-indent="false"/>
      <style:text-properties style:font-name="Calibri Light" fo:font-family="'Calibri Light'" style:font-family-generic="roman" style:font-pitch="variable" style:font-name-asian="Calibri Light1" style:font-family-asian="'Calibri Light'" style:font-family-generic-asian="system" style:font-pitch-asian="variable" style:language-asian="ar" style:country-asian="SA"/>
    </style:style>
    <style:style style:name="Imięea_20_i_20_nazwisko_20_sygnatariusza" style:display-name="Imięea i nazwisko sygnatariusza" style:family="paragraph" style:parent-style-name="Standard" style:default-outline-level="">
      <style:paragraph-properties fo:margin-left="10.001cm" fo:margin-right="0cm" fo:margin-top="0.882cm" fo:margin-bottom="1.764cm" loext:contextual-spacing="false" fo:line-height="0.508cm" fo:text-align="center" style:justify-single-word="false" fo:text-indent="0cm" style:auto-text-indent="false">
        <style:tab-stops/>
      </style:paragraph-properties>
      <style:text-properties style:font-name="Calibri Light" fo:font-family="'Calibri Light'" style:font-family-generic="roman" style:font-pitch="variable" style:letter-kerning="true" style:font-name-asian="Calibri2" style:font-family-asian="Calibri" style:font-family-generic-asian="system" style:font-pitch-asian="variable" style:language-asian="pl" style:country-asian="PL" style:font-name-complex="Liberation Serif" style:font-family-complex="'Liberation Serif'" style:font-family-generic-complex="system" style:font-pitch-complex="variable"/>
    </style:style>
    <style:style style:name="Treś9c9cće6e6_20_dokumentu" style:display-name="Treś9c9cće6e6 dokumentu" style:family="paragraph" style:parent-style-name="Standard" style:default-outline-level="">
      <style:paragraph-properties fo:margin-top="0cm" fo:margin-bottom="0cm" loext:contextual-spacing="false" fo:line-height="0.508cm"/>
      <style:text-properties style:font-name="Calibri Light" fo:font-family="'Calibri Light'" style:font-family-generic="roman" style:font-pitch="variabl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display_5f_only" style:display-name="display_only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-complex="Calibri2" style:font-family-complex="Calibri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reść_20_dokumentu_20_Znak" style:display-name="Treść dokumentu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rządek_20_obrad_20_Znak" style:display-name="Porządek obrad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siedzenie KOŚiGK</dc:title>
    <meta:initial-creator>Anna Prager</meta:initial-creator>
    <meta:keyword>hałas</meta:keyword>
    <meta:keyword>hałas</meta:keyword>
    <meta:keyword>hałas</meta:keyword>
    <meta:keyword>hałas</meta:keyword>
    <meta:keyword>hałas</meta:keyword>
    <meta:keyword>hałas</meta:keyword>
    <meta:keyword>hałas</meta:keyword>
    <meta:keyword>hałas</meta:keyword>
    <meta:keyword>hałas</meta:keyword>
    <meta:keyword>w</meta:keyword>
    <meta:keyword>mieście</meta:keyword>
    <meta:editing-cycles>155</meta:editing-cycles>
    <meta:creation-date>2024-02-05T06:04:00</meta:creation-date>
    <dc:date>2024-03-08T10:41:08.281000000</dc:date>
    <dc:language>pl-PL</dc:language>
    <meta:editing-duration>PT7H36M21S</meta:editing-duration>
    <meta:generator>LibreOffice/6.4.0.3$Windows_X86_64 LibreOffice_project/b0a288ab3d2d4774cb44b62f04d5d28733ac6df8</meta:generator>
    <meta:print-date>2024-03-07T12:48:58.577000000</meta:print-date>
    <meta:document-statistic meta:table-count="0" meta:image-count="0" meta:object-count="0" meta:page-count="7" meta:paragraph-count="98" meta:word-count="1975" meta:character-count="14922" meta:non-whitespace-character-count="12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