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text-align="start" style:justify-single-word="false"/>
      <style:text-properties style:font-name-complex="Calibri2"/>
    </style:style>
    <style:style style:name="P3" style:family="paragraph" style:parent-style-name="List_20_Paragraph">
      <style:paragraph-properties fo:margin-left="9.001cm" fo:margin-right="0cm" fo:text-indent="-7.731cm" style:auto-text-indent="false"/>
      <style:text-properties fo:color="#000000"/>
    </style:style>
    <style:style style:name="P4" style:family="paragraph" style:parent-style-name="Standard">
      <style:text-properties fo:font-size="11pt" style:font-size-asian="11pt" style:font-size-complex="11pt"/>
    </style:style>
    <style:style style:name="P5" style:family="paragraph" style:parent-style-name="Standard">
      <style:text-properties officeooo:rsid="0008970c" officeooo:paragraph-rsid="00f3ae42"/>
    </style:style>
    <style:style style:name="P6" style:family="paragraph" style:parent-style-name="Standard">
      <style:text-properties officeooo:rsid="0008970c" officeooo:paragraph-rsid="010cad7c"/>
    </style:style>
    <style:style style:name="P7" style:family="paragraph" style:parent-style-name="Standard">
      <style:text-properties officeooo:rsid="0008970c" officeooo:paragraph-rsid="0120b42d"/>
    </style:style>
    <style:style style:name="P8" style:family="paragraph" style:parent-style-name="Standard">
      <style:text-properties officeooo:rsid="0008970c" officeooo:paragraph-rsid="01244738"/>
    </style:style>
    <style:style style:name="P9" style:family="paragraph" style:parent-style-name="Standard">
      <style:text-properties officeooo:rsid="000a10c6" officeooo:paragraph-rsid="00f3ae42"/>
    </style:style>
    <style:style style:name="P10" style:family="paragraph" style:parent-style-name="Standard">
      <style:text-properties officeooo:rsid="000a41eb" officeooo:paragraph-rsid="012add1a"/>
    </style:style>
    <style:style style:name="P11" style:family="paragraph" style:parent-style-name="Standard">
      <style:text-properties officeooo:rsid="000a41eb" officeooo:paragraph-rsid="01315925"/>
    </style:style>
    <style:style style:name="P12" style:family="paragraph" style:parent-style-name="Standard">
      <style:text-properties officeooo:rsid="000a41eb" officeooo:paragraph-rsid="013fc082"/>
    </style:style>
    <style:style style:name="P13" style:family="paragraph" style:parent-style-name="Standard">
      <style:text-properties officeooo:rsid="000bd61a" officeooo:paragraph-rsid="013fc082"/>
    </style:style>
    <style:style style:name="P14" style:family="paragraph" style:parent-style-name="Standard">
      <style:text-properties officeooo:rsid="000bd61a" officeooo:paragraph-rsid="01438ec6"/>
    </style:style>
    <style:style style:name="P15" style:family="paragraph" style:parent-style-name="Standard">
      <style:text-properties officeooo:rsid="000bf846" officeooo:paragraph-rsid="0144ff22"/>
    </style:style>
    <style:style style:name="P16" style:family="paragraph" style:parent-style-name="Standard">
      <style:text-properties officeooo:rsid="000bf846" officeooo:paragraph-rsid="01462161"/>
    </style:style>
    <style:style style:name="P17" style:family="paragraph" style:parent-style-name="Standard">
      <style:text-properties officeooo:rsid="000ec662" officeooo:paragraph-rsid="0148f32e"/>
    </style:style>
    <style:style style:name="P18" style:family="paragraph" style:parent-style-name="Standard">
      <style:text-properties officeooo:rsid="000ec662" officeooo:paragraph-rsid="0152c385"/>
    </style:style>
    <style:style style:name="P19" style:family="paragraph" style:parent-style-name="Standard">
      <style:text-properties officeooo:rsid="0011b7c0" officeooo:paragraph-rsid="00f3ae42"/>
    </style:style>
    <style:style style:name="P20" style:family="paragraph" style:parent-style-name="Standard">
      <style:text-properties officeooo:rsid="0011b7c0" officeooo:paragraph-rsid="0152c385"/>
    </style:style>
    <style:style style:name="P21" style:family="paragraph" style:parent-style-name="Standard">
      <style:text-properties officeooo:rsid="0011b7c0" officeooo:paragraph-rsid="0155bbb5"/>
    </style:style>
    <style:style style:name="P22" style:family="paragraph" style:parent-style-name="Standard">
      <style:text-properties officeooo:rsid="0011b7c0" officeooo:paragraph-rsid="0170d5a8"/>
    </style:style>
    <style:style style:name="P23" style:family="paragraph" style:parent-style-name="Standard">
      <style:text-properties officeooo:rsid="001259e4" officeooo:paragraph-rsid="0148f32e"/>
    </style:style>
    <style:style style:name="P24" style:family="paragraph" style:parent-style-name="Standard">
      <style:text-properties officeooo:rsid="001259e4" officeooo:paragraph-rsid="015cab31"/>
    </style:style>
    <style:style style:name="P25" style:family="paragraph" style:parent-style-name="Standard">
      <style:text-properties officeooo:rsid="0012fdf0" officeooo:paragraph-rsid="015cab31"/>
    </style:style>
    <style:style style:name="P26" style:family="paragraph" style:parent-style-name="Standard">
      <style:text-properties officeooo:rsid="0015212b" officeooo:paragraph-rsid="014735c3"/>
    </style:style>
    <style:style style:name="P27" style:family="paragraph" style:parent-style-name="Standard">
      <style:text-properties officeooo:rsid="0015212b" officeooo:paragraph-rsid="0148f32e"/>
    </style:style>
    <style:style style:name="P28" style:family="paragraph" style:parent-style-name="Standard">
      <style:text-properties officeooo:rsid="0015212b" officeooo:paragraph-rsid="015d823c"/>
    </style:style>
    <style:style style:name="P29" style:family="paragraph" style:parent-style-name="Standard">
      <style:text-properties officeooo:rsid="00194ad9" officeooo:paragraph-rsid="015db045"/>
    </style:style>
    <style:style style:name="P30" style:family="paragraph" style:parent-style-name="Standard">
      <style:text-properties officeooo:rsid="001c30ea" officeooo:paragraph-rsid="015db045"/>
    </style:style>
    <style:style style:name="P31" style:family="paragraph" style:parent-style-name="Standard">
      <style:text-properties officeooo:rsid="001d915d" officeooo:paragraph-rsid="00f3ae42"/>
    </style:style>
    <style:style style:name="P32" style:family="paragraph" style:parent-style-name="Standard">
      <style:text-properties officeooo:paragraph-rsid="00f3ae42"/>
    </style:style>
    <style:style style:name="P33" style:family="paragraph" style:parent-style-name="Standard">
      <style:text-properties officeooo:rsid="013347c8" officeooo:paragraph-rsid="013be9c3"/>
    </style:style>
    <style:style style:name="P34" style:family="paragraph" style:parent-style-name="Standard">
      <style:text-properties officeooo:rsid="0030f1d3" officeooo:paragraph-rsid="00ac21ac"/>
    </style:style>
    <style:style style:name="P35" style:family="paragraph" style:parent-style-name="Standard">
      <style:text-properties officeooo:rsid="000d46fc" officeooo:paragraph-rsid="01709881"/>
    </style:style>
    <style:style style:name="P36" style:family="paragraph" style:parent-style-name="Standard">
      <style:text-properties officeooo:rsid="0021e627" officeooo:paragraph-rsid="017bdcf0"/>
    </style:style>
    <style:style style:name="P37" style:family="paragraph" style:parent-style-name="Standard">
      <style:text-properties officeooo:rsid="00245416" officeooo:paragraph-rsid="0181241a"/>
    </style:style>
    <style:style style:name="P38" style:family="paragraph" style:parent-style-name="Standard">
      <style:text-properties officeooo:rsid="002c8c3a" officeooo:paragraph-rsid="017bdcf0"/>
    </style:style>
    <style:style style:name="P39" style:family="paragraph" style:parent-style-name="Standard">
      <style:text-properties officeooo:rsid="002c8c3a" officeooo:paragraph-rsid="0181241a"/>
    </style:style>
    <style:style style:name="P40" style:family="paragraph" style:parent-style-name="Standard">
      <style:text-properties officeooo:rsid="002d83d3" officeooo:paragraph-rsid="0186f87a"/>
    </style:style>
    <style:style style:name="P41" style:family="paragraph" style:parent-style-name="Standard">
      <style:text-properties officeooo:rsid="002f504c" officeooo:paragraph-rsid="0181241a"/>
    </style:style>
    <style:style style:name="P42" style:family="paragraph" style:parent-style-name="Standard">
      <style:text-properties officeooo:rsid="002f504c" officeooo:paragraph-rsid="018a7993"/>
    </style:style>
    <style:style style:name="P43" style:family="paragraph" style:parent-style-name="Standard">
      <style:text-properties officeooo:rsid="002fb149" officeooo:paragraph-rsid="0181241a"/>
    </style:style>
    <style:style style:name="P44" style:family="paragraph" style:parent-style-name="Standard">
      <style:text-properties fo:font-weight="bold" officeooo:rsid="0031890b" officeooo:paragraph-rsid="018a85ac" style:font-weight-asian="bold" style:font-weight-complex="bold"/>
    </style:style>
    <style:style style:name="P45" style:family="paragraph" style:parent-style-name="Standard">
      <style:text-properties fo:font-weight="normal" officeooo:rsid="0037d92a" officeooo:paragraph-rsid="01927afc" style:font-weight-asian="normal" style:font-weight-complex="normal"/>
    </style:style>
    <style:style style:name="P46" style:family="paragraph" style:parent-style-name="Standard">
      <style:text-properties fo:font-weight="normal" officeooo:rsid="0039d4fb" officeooo:paragraph-rsid="0194111e" style:font-weight-asian="normal" style:font-weight-complex="normal"/>
    </style:style>
    <style:style style:name="P47" style:family="paragraph" style:parent-style-name="Standard">
      <style:text-properties fo:font-weight="normal" officeooo:rsid="003c61a3" officeooo:paragraph-rsid="0195392d" style:font-weight-asian="normal" style:font-weight-complex="normal"/>
    </style:style>
    <style:style style:name="P48" style:family="paragraph" style:parent-style-name="Standard">
      <style:text-properties fo:font-weight="normal" officeooo:rsid="003c61a3" officeooo:paragraph-rsid="01962c8e" style:font-weight-asian="normal" style:font-weight-complex="normal"/>
    </style:style>
    <style:style style:name="P49" style:family="paragraph" style:parent-style-name="Standard">
      <style:text-properties fo:font-weight="normal" officeooo:rsid="003e24bd" officeooo:paragraph-rsid="0196f7c4" style:font-weight-asian="normal" style:font-weight-complex="normal"/>
    </style:style>
    <style:style style:name="P50" style:family="paragraph" style:parent-style-name="Standard">
      <style:text-properties fo:font-weight="normal" officeooo:rsid="003e5989" officeooo:paragraph-rsid="018e030d" style:font-weight-asian="normal" style:font-weight-complex="normal"/>
    </style:style>
    <style:style style:name="P51" style:family="paragraph" style:parent-style-name="Standard">
      <style:text-properties fo:font-weight="normal" officeooo:rsid="003eb462" officeooo:paragraph-rsid="01988983" style:font-weight-asian="normal" style:font-weight-complex="normal"/>
    </style:style>
    <style:style style:name="P52" style:family="paragraph" style:parent-style-name="Standard">
      <style:text-properties fo:font-weight="normal" officeooo:rsid="0008970c" officeooo:paragraph-rsid="0190ad64" style:font-weight-asian="normal" style:font-weight-complex="normal"/>
    </style:style>
    <style:style style:name="P53" style:family="paragraph" style:parent-style-name="Standard">
      <style:text-properties fo:font-weight="normal" officeooo:rsid="00558cb3" officeooo:paragraph-rsid="01a2d3ba" style:font-weight-asian="normal" style:font-weight-complex="normal"/>
    </style:style>
    <style:style style:name="P54" style:family="paragraph" style:parent-style-name="Standard">
      <style:text-properties officeooo:rsid="00344a80" officeooo:paragraph-rsid="019d38b6"/>
    </style:style>
    <style:style style:name="P55" style:family="paragraph" style:parent-style-name="Standard">
      <style:text-properties officeooo:rsid="0048f147" officeooo:paragraph-rsid="019d38b6"/>
    </style:style>
    <style:style style:name="P56" style:family="paragraph" style:parent-style-name="Standard">
      <style:text-properties officeooo:rsid="004b41a0" officeooo:paragraph-rsid="019fc4e4"/>
    </style:style>
    <style:style style:name="P57" style:family="paragraph" style:parent-style-name="Standard">
      <style:text-properties officeooo:rsid="004b41a0" officeooo:paragraph-rsid="01a16218"/>
    </style:style>
    <style:style style:name="P58" style:family="paragraph" style:parent-style-name="Standard">
      <style:text-properties officeooo:rsid="004b41a0" officeooo:paragraph-rsid="01a26754"/>
    </style:style>
    <style:style style:name="P59" style:family="paragraph" style:parent-style-name="Standard">
      <style:text-properties officeooo:rsid="00558cb3" officeooo:paragraph-rsid="01a26754"/>
    </style:style>
    <style:style style:name="P60" style:family="paragraph" style:parent-style-name="Standard">
      <style:text-properties officeooo:rsid="0047ddf9" officeooo:paragraph-rsid="01a42b72"/>
    </style:style>
    <style:style style:name="P61" style:family="paragraph" style:parent-style-name="Standard">
      <style:text-properties officeooo:rsid="00585f45" officeooo:paragraph-rsid="01a6b8c4"/>
    </style:style>
    <style:style style:name="P62" style:family="paragraph" style:parent-style-name="Standard">
      <style:text-properties officeooo:rsid="00589531" officeooo:paragraph-rsid="019bb1ec"/>
    </style:style>
    <style:style style:name="P63" style:family="paragraph" style:parent-style-name="Standard">
      <style:text-properties officeooo:rsid="005ba315" officeooo:paragraph-rsid="019bb1ec"/>
    </style:style>
    <style:style style:name="P64" style:family="paragraph" style:parent-style-name="Standard">
      <style:text-properties officeooo:rsid="005ba315" officeooo:paragraph-rsid="01aa4237"/>
    </style:style>
    <style:style style:name="P65" style:family="paragraph" style:parent-style-name="Treść_20_dokumentu">
      <style:text-properties style:font-name="Calibri" style:font-name-complex="Calibri2"/>
    </style:style>
    <style:style style:name="P66" style:family="paragraph" style:parent-style-name="Treść_20_dokumentu">
      <style:text-properties fo:color="#000000" style:font-name="Calibri1" style:font-name-complex="Calibri Light1"/>
    </style:style>
    <style:style style:name="P67" style:family="paragraph" style:parent-style-name="Treść_20_dokumentu">
      <style:text-properties style:font-name="Calibri1" style:font-name-complex="Calibri2"/>
    </style:style>
    <style:style style:name="P68" style:family="paragraph" style:parent-style-name="List_20_Paragraph">
      <style:paragraph-properties fo:margin-left="9.001cm" fo:margin-right="0cm" fo:text-indent="0cm" style:auto-text-indent="false"/>
      <style:text-properties fo:color="#000000"/>
    </style:style>
    <style:style style:name="P69" style:family="paragraph" style:parent-style-name="List_20_Paragraph">
      <style:text-properties fo:font-size="11pt" style:font-size-asian="11pt" style:font-size-complex="11pt"/>
    </style:style>
    <style:style style:name="P70"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officeooo:paragraph-rsid="00fa0dfe"/>
    </style:style>
    <style:style style:name="P71"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officeooo:paragraph-rsid="0163c492"/>
    </style:style>
    <style:style style:name="P72"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officeooo:paragraph-rsid="016812e9"/>
    </style:style>
    <style:style style:name="P73"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officeooo:paragraph-rsid="0178e48c"/>
    </style:style>
    <style:style style:name="P74"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officeooo:paragraph-rsid="0178f121"/>
    </style:style>
    <style:style style:name="P75" style:family="paragraph" style:parent-style-name="Standard">
      <style:paragraph-properties fo:margin-left="0cm" fo:margin-right="0cm" fo:line-height="120%" fo:text-indent="0cm" style:auto-text-indent="false" style:writing-mode="lr-tb"/>
      <style:text-properties fo:color="#000000" style:font-name="Calibri1" officeooo:paragraph-rsid="0163c492" style:font-name-complex="Calibri Light1"/>
    </style:style>
    <style:style style:name="P76" style:family="paragraph" style:parent-style-name="Standard">
      <style:paragraph-properties fo:margin-left="0cm" fo:margin-right="0cm" fo:line-height="120%" fo:text-indent="0cm" style:auto-text-indent="false" style:writing-mode="lr-tb"/>
      <style:text-properties fo:color="#000000" style:font-name="Calibri1" officeooo:paragraph-rsid="016812e9" style:font-name-complex="Calibri Light1"/>
    </style:style>
    <style:style style:name="P77" style:family="paragraph" style:parent-style-name="Standard">
      <style:paragraph-properties fo:margin-left="0cm" fo:margin-right="0cm" fo:line-height="115%" fo:text-align="justify" style:justify-single-word="false" fo:text-indent="0cm" style:auto-text-indent="false" style:writing-mode="lr-tb">
        <style:tab-stops>
          <style:tab-stop style:position="0cm"/>
          <style:tab-stop style:position="0.318cm"/>
        </style:tab-stops>
      </style:paragraph-properties>
      <style:text-properties fo:color="#000000" style:font-name="Calibri1" fo:font-size="12pt" fo:font-weight="normal" officeooo:rsid="00c77f44" officeooo:paragraph-rsid="016812e9" style:letter-kerning="false" fo:background-color="#ffffff" style:font-size-asian="12pt" style:font-weight-asian="normal" style:font-name-complex="Calibri Light1" style:font-weight-complex="normal"/>
    </style:style>
    <style:style style:name="P78"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fo:font-weight="normal" officeooo:rsid="001c30ea" officeooo:paragraph-rsid="00fa0dfe" style:font-weight-asian="normal" style:font-weight-complex="normal"/>
    </style:style>
    <style:style style:name="P79"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fo:font-weight="normal" officeooo:rsid="001c30ea" officeooo:paragraph-rsid="0163c492" style:font-weight-asian="normal" style:font-weight-complex="normal"/>
    </style:style>
    <style:style style:name="P80" style:family="paragraph" style:parent-style-name="Standard">
      <style:paragraph-properties fo:margin-left="0cm" fo:margin-right="0cm" fo:line-height="115%" fo:text-indent="0cm" style:auto-text-indent="false" style:writing-mode="lr-tb">
        <style:tab-stops>
          <style:tab-stop style:position="0cm"/>
          <style:tab-stop style:position="0.318cm"/>
        </style:tab-stops>
      </style:paragraph-properties>
      <style:text-properties fo:font-weight="bold" officeooo:rsid="01621f37" officeooo:paragraph-rsid="0163c492" style:font-weight-asian="bold" style:font-weight-complex="bold"/>
    </style:style>
    <style:style style:name="P81" style:family="paragraph" style:parent-style-name="Standard">
      <style:paragraph-properties fo:margin-left="0cm" fo:margin-right="0cm" fo:line-height="120%" fo:text-align="justify" style:justify-single-word="false" fo:text-indent="0cm" style:auto-text-indent="false" style:writing-mode="lr-tb">
        <style:tab-stops>
          <style:tab-stop style:position="0cm"/>
          <style:tab-stop style:position="0.318cm"/>
        </style:tab-stops>
      </style:paragraph-properties>
      <style:text-properties style:font-name="Calibri1" fo:font-weight="bold" officeooo:rsid="001c30ea" officeooo:paragraph-rsid="016812e9" style:font-weight-asian="bold" style:font-weight-complex="bold"/>
    </style:style>
    <style:style style:name="P82" style:family="paragraph" style:parent-style-name="Standard">
      <style:paragraph-properties fo:margin-left="0cm" fo:margin-right="0cm" fo:line-height="120%" fo:text-align="justify" style:justify-single-word="false" fo:text-indent="0cm" style:auto-text-indent="false"/>
      <style:text-properties officeooo:rsid="0023352a" officeooo:paragraph-rsid="017eb398"/>
    </style:style>
    <style:style style:name="P83" style:family="paragraph" style:parent-style-name="Standard">
      <style:paragraph-properties fo:margin-left="0cm" fo:margin-right="0cm" fo:line-height="120%" fo:text-align="justify" style:justify-single-word="false" fo:text-indent="0cm" style:auto-text-indent="false"/>
      <style:text-properties fo:font-weight="normal" officeooo:rsid="0023352a" officeooo:paragraph-rsid="01927afc" style:font-weight-asian="normal" style:font-weight-complex="normal"/>
    </style:style>
    <style:style style:name="P84" style:family="paragraph" style:parent-style-name="Standard" style:list-style-name="" style:master-page-name="Standard">
      <style:paragraph-properties fo:margin-top="0cm" fo:margin-bottom="0cm" loext:contextual-spacing="false" fo:line-height="150%" style:page-number="auto" fo:keep-with-next="always"/>
      <style:text-properties style:font-name-asian="Times New Roman1" style:language-asian="zh" style:country-asian="CN" style:font-name-complex="Calibri2" style:font-size-complex="10pt"/>
    </style:style>
    <style:style style:name="P85" style:family="paragraph" style:parent-style-name="Standard">
      <style:text-properties officeooo:rsid="0023352a" officeooo:paragraph-rsid="01b53df4"/>
    </style:style>
    <style:style style:name="P86" style:family="paragraph" style:parent-style-name="Standard">
      <style:text-properties fo:font-weight="normal" officeooo:rsid="0037d92a" officeooo:paragraph-rsid="01b6949e" style:font-weight-asian="normal" style:font-weight-complex="normal"/>
    </style:style>
    <style:style style:name="P87" style:family="paragraph" style:parent-style-name="Standard" style:list-style-name="WWNum2">
      <style:paragraph-properties fo:margin-left="0cm" fo:margin-right="0cm" fo:line-height="120%" fo:text-align="justify" style:justify-single-word="false" fo:text-indent="0cm" style:auto-text-indent="false"/>
      <style:text-properties style:font-name="Calibri1" officeooo:paragraph-rsid="00f3ae42"/>
    </style:style>
    <style:style style:name="P88" style:family="paragraph" style:parent-style-name="Standard" style:list-style-name="WWNum2">
      <style:paragraph-properties fo:margin-left="0cm" fo:margin-right="0cm" fo:line-height="120%" fo:text-align="justify" style:justify-single-word="false" fo:text-indent="0cm" style:auto-text-indent="false"/>
      <style:text-properties style:font-name="Calibri1" officeooo:paragraph-rsid="00f10a30"/>
    </style:style>
    <style:style style:name="P89" style:family="paragraph" style:parent-style-name="Standard" style:list-style-name="WWNum2">
      <style:paragraph-properties fo:margin-left="0cm" fo:margin-right="0cm" fo:line-height="120%" fo:text-align="justify" style:justify-single-word="false" fo:text-indent="0cm" style:auto-text-indent="false"/>
      <style:text-properties officeooo:paragraph-rsid="00f952ce"/>
    </style:style>
    <style:style style:name="P90" style:family="paragraph" style:parent-style-name="Standard" style:list-style-name="WWNum2">
      <style:paragraph-properties fo:margin-left="0cm" fo:margin-right="0cm" fo:line-height="120%" fo:text-align="justify" style:justify-single-word="false" fo:text-indent="0cm" style:auto-text-indent="false"/>
      <style:text-properties officeooo:paragraph-rsid="0178e48c"/>
    </style:style>
    <style:style style:name="P91" style:family="paragraph" style:parent-style-name="Standard" style:list-style-name="WWNum2">
      <style:paragraph-properties fo:margin-left="0cm" fo:margin-right="0cm" fo:line-height="120%" fo:text-align="justify" style:justify-single-word="false" fo:text-indent="0cm" style:auto-text-indent="false"/>
      <style:text-properties officeooo:rsid="001c30ea" officeooo:paragraph-rsid="01779e8b"/>
    </style:style>
    <style:style style:name="P92" style:family="paragraph" style:parent-style-name="List_20_Paragraph" style:list-style-name="WWNum2">
      <style:paragraph-properties fo:margin-left="0cm" fo:margin-right="0cm" fo:text-indent="0cm" style:auto-text-indent="false"/>
    </style:style>
    <style:style style:name="P93" style:family="paragraph" style:parent-style-name="List_20_Paragraph" style:list-style-name="WWNum2">
      <style:paragraph-properties fo:margin-left="0cm" fo:margin-right="0cm" fo:text-indent="0cm" style:auto-text-indent="false"/>
      <style:text-properties officeooo:paragraph-rsid="007ad24c"/>
    </style:style>
    <style:style style:name="P94" style:family="paragraph" style:parent-style-name="List_20_Paragraph" style:list-style-name="WWNum2">
      <style:paragraph-properties fo:margin-left="0cm" fo:margin-right="0cm" fo:text-indent="0cm" style:auto-text-indent="false"/>
      <style:text-properties officeooo:paragraph-rsid="00cb9cc0"/>
    </style:style>
    <style:style style:name="P95" style:family="paragraph" style:parent-style-name="List_20_Paragraph" style:list-style-name="WWNum2">
      <style:paragraph-properties fo:margin-left="0cm" fo:margin-right="0cm" fo:text-indent="0cm" style:auto-text-indent="false"/>
      <style:text-properties officeooo:rsid="00de4ef8" officeooo:paragraph-rsid="01adf0ef"/>
    </style:style>
    <style:style style:name="P96" style:family="paragraph" style:parent-style-name="List_20_Paragraph" style:list-style-name="WWNum2">
      <style:paragraph-properties fo:margin-left="0cm" fo:margin-right="0cm" fo:text-indent="0cm" style:auto-text-indent="false"/>
      <style:text-properties fo:color="#000000" officeooo:rsid="00de4ef8" officeooo:paragraph-rsid="01adf0e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49162" style:font-weight-asian="bold" style:font-weight-complex="bold"/>
    </style:style>
    <style:style style:name="T4" style:family="text">
      <style:text-properties fo:font-weight="bold" officeooo:rsid="00d967c9" style:font-weight-asian="bold" style:font-weight-complex="bold"/>
    </style:style>
    <style:style style:name="T5" style:family="text">
      <style:text-properties fo:font-weight="bold" officeooo:rsid="00048562" style:font-weight-asian="bold" style:font-weight-complex="bold"/>
    </style:style>
    <style:style style:name="T6" style:family="text">
      <style:text-properties fo:font-weight="bold" officeooo:rsid="00fb0957" style:font-weight-asian="bold" style:font-weight-complex="bold"/>
    </style:style>
    <style:style style:name="T7" style:family="text">
      <style:text-properties fo:font-weight="bold" officeooo:rsid="0104a945" style:font-weight-asian="bold" style:font-weight-complex="bold"/>
    </style:style>
    <style:style style:name="T8" style:family="text">
      <style:text-properties fo:font-weight="bold" officeooo:rsid="011e5120" style:font-weight-asian="bold" style:font-weight-complex="bold"/>
    </style:style>
    <style:style style:name="T9" style:family="text">
      <style:text-properties fo:font-weight="bold" officeooo:rsid="01229426" style:font-weight-asian="bold" style:font-weight-complex="bold"/>
    </style:style>
    <style:style style:name="T10" style:family="text">
      <style:text-properties fo:font-weight="bold" officeooo:rsid="0008970c" style:font-weight-asian="bold" style:font-weight-complex="bold"/>
    </style:style>
    <style:style style:name="T11" style:family="text">
      <style:text-properties fo:font-weight="bold" officeooo:rsid="013d717d" style:font-weight-asian="bold" style:font-weight-complex="bold"/>
    </style:style>
    <style:style style:name="T12" style:family="text">
      <style:text-properties fo:font-weight="bold" officeooo:rsid="000a10c6" style:font-weight-asian="bold" style:font-weight-complex="bold"/>
    </style:style>
    <style:style style:name="T13" style:family="text">
      <style:text-properties fo:font-weight="bold" officeooo:rsid="013347c8" style:font-weight-asian="bold" style:font-weight-complex="bold"/>
    </style:style>
    <style:style style:name="T14" style:family="text">
      <style:text-properties fo:font-weight="bold" officeooo:rsid="014aea9b" style:font-weight-asian="bold" style:font-weight-complex="bold"/>
    </style:style>
    <style:style style:name="T15" style:family="text">
      <style:text-properties fo:font-weight="bold" officeooo:rsid="01506b4f" style:font-weight-asian="bold" style:font-weight-complex="bold"/>
    </style:style>
    <style:style style:name="T16" style:family="text">
      <style:text-properties fo:font-weight="bold" officeooo:rsid="0151773a" style:font-weight-asian="bold" style:font-weight-complex="bold"/>
    </style:style>
    <style:style style:name="T17" style:family="text">
      <style:text-properties fo:font-weight="bold" officeooo:rsid="0159c0e3" style:font-weight-asian="bold" style:font-weight-complex="bold"/>
    </style:style>
    <style:style style:name="T18" style:family="text">
      <style:text-properties fo:font-weight="bold" officeooo:rsid="015db045" style:font-weight-asian="bold" style:font-weight-complex="bold"/>
    </style:style>
    <style:style style:name="T19" style:family="text">
      <style:text-properties fo:font-weight="bold" officeooo:rsid="01621f37" style:font-weight-asian="bold" style:font-weight-complex="bold"/>
    </style:style>
    <style:style style:name="T20" style:family="text">
      <style:text-properties fo:font-weight="bold" officeooo:rsid="00c9e412" style:font-weight-asian="bold" style:font-weight-complex="bold"/>
    </style:style>
    <style:style style:name="T21" style:family="text">
      <style:text-properties fo:font-weight="bold" officeooo:rsid="0037d92a" style:font-weight-asian="bold" style:font-weight-complex="bold"/>
    </style:style>
    <style:style style:name="T22" style:family="text">
      <style:text-properties fo:font-weight="bold" officeooo:rsid="01779e8b" style:font-weight-asian="bold" style:font-weight-complex="bold"/>
    </style:style>
    <style:style style:name="T23" style:family="text">
      <style:text-properties fo:font-weight="bold" officeooo:rsid="017ce4b6" style:font-weight-asian="bold" style:font-weight-complex="bold"/>
    </style:style>
    <style:style style:name="T24" style:family="text">
      <style:text-properties fo:font-weight="bold" officeooo:rsid="0023819a" style:font-weight-asian="bold" style:font-weight-complex="bold"/>
    </style:style>
    <style:style style:name="T25" style:family="text">
      <style:text-properties fo:font-weight="bold" officeooo:rsid="017eb398" style:font-weight-asian="bold" style:font-weight-complex="bold"/>
    </style:style>
    <style:style style:name="T26" style:family="text">
      <style:text-properties fo:font-weight="bold" officeooo:rsid="0021e627" style:font-weight-asian="bold" style:font-weight-complex="bold"/>
    </style:style>
    <style:style style:name="T27" style:family="text">
      <style:text-properties fo:font-weight="bold" officeooo:rsid="002c8c3a" style:font-weight-asian="bold" style:font-weight-complex="bold"/>
    </style:style>
    <style:style style:name="T28" style:family="text">
      <style:text-properties fo:font-weight="bold" officeooo:rsid="0182f6e4" style:font-weight-asian="bold" style:font-weight-complex="bold"/>
    </style:style>
    <style:style style:name="T29" style:family="text">
      <style:text-properties fo:font-weight="bold" officeooo:rsid="01962c8e" style:font-weight-asian="bold" style:font-weight-complex="bold"/>
    </style:style>
    <style:style style:name="T30" style:family="text">
      <style:text-properties fo:font-weight="bold" officeooo:rsid="01988983" style:font-weight-asian="bold" style:font-weight-complex="bold"/>
    </style:style>
    <style:style style:name="T31" style:family="text">
      <style:text-properties fo:font-weight="bold" officeooo:rsid="00478336" style:font-weight-asian="bold" style:font-weight-complex="bold"/>
    </style:style>
    <style:style style:name="T32" style:family="text">
      <style:text-properties fo:font-weight="bold" officeooo:rsid="019d38b6" style:font-weight-asian="bold" style:font-weight-complex="bold"/>
    </style:style>
    <style:style style:name="T33" style:family="text">
      <style:text-properties fo:font-weight="bold" officeooo:rsid="01a74d12" style:font-weight-asian="bold" style:font-weight-complex="bold"/>
    </style:style>
    <style:style style:name="T34" style:family="text">
      <style:text-properties fo:font-weight="bold" officeooo:rsid="01abf103" style:font-weight-asian="bold" style:font-weight-complex="bold"/>
    </style:style>
    <style:style style:name="T35" style:family="text">
      <style:text-properties fo:font-weight="bold" officeooo:rsid="00ef9738" style:font-weight-asian="bold"/>
    </style:style>
    <style:style style:name="T36" style:family="text">
      <style:text-properties fo:font-weight="bold" officeooo:rsid="0008970c" style:font-weight-asian="bold"/>
    </style:style>
    <style:style style:name="T37" style:family="text">
      <style:text-properties fo:font-weight="bold" officeooo:rsid="01b8b83f" style:font-weight-asian="bold"/>
    </style:style>
    <style:style style:name="T38" style:family="text">
      <style:text-properties style:font-weight-complex="bold"/>
    </style:style>
    <style:style style:name="T39" style:family="text">
      <style:text-properties fo:font-weight="normal" style:font-weight-asian="normal" style:font-weight-complex="normal"/>
    </style:style>
    <style:style style:name="T40" style:family="text">
      <style:text-properties fo:font-weight="normal" officeooo:rsid="00b5a55c" style:font-weight-asian="normal" style:font-weight-complex="normal"/>
    </style:style>
    <style:style style:name="T41" style:family="text">
      <style:text-properties fo:font-weight="normal" officeooo:rsid="00049162" style:font-weight-asian="normal" style:font-weight-complex="normal"/>
    </style:style>
    <style:style style:name="T42" style:family="text">
      <style:text-properties fo:font-weight="normal" officeooo:rsid="00cb9cc0" style:font-weight-asian="normal" style:font-weight-complex="normal"/>
    </style:style>
    <style:style style:name="T43" style:family="text">
      <style:text-properties fo:font-weight="normal" officeooo:rsid="00fbe8c1" style:font-weight-asian="normal" style:font-weight-complex="normal"/>
    </style:style>
    <style:style style:name="T44" style:family="text">
      <style:text-properties fo:font-weight="normal" officeooo:rsid="0104a945" style:font-weight-asian="normal" style:font-weight-complex="normal"/>
    </style:style>
    <style:style style:name="T45" style:family="text">
      <style:text-properties fo:font-weight="normal" officeooo:rsid="012c5c8d" style:font-weight-asian="normal" style:font-weight-complex="normal"/>
    </style:style>
    <style:style style:name="T46" style:family="text">
      <style:text-properties fo:font-weight="normal" officeooo:rsid="012fc14d" style:font-weight-asian="normal" style:font-weight-complex="normal"/>
    </style:style>
    <style:style style:name="T47" style:family="text">
      <style:text-properties fo:font-weight="normal" officeooo:rsid="01412556" style:font-weight-asian="normal" style:font-weight-complex="normal"/>
    </style:style>
    <style:style style:name="T48" style:family="text">
      <style:text-properties fo:font-weight="normal" officeooo:rsid="01438ec6" style:font-weight-asian="normal" style:font-weight-complex="normal"/>
    </style:style>
    <style:style style:name="T49" style:family="text">
      <style:text-properties fo:font-weight="normal" officeooo:rsid="0144ff22" style:font-weight-asian="normal" style:font-weight-complex="normal"/>
    </style:style>
    <style:style style:name="T50" style:family="text">
      <style:text-properties fo:font-weight="normal" officeooo:rsid="014aea9b" style:font-weight-asian="normal" style:font-weight-complex="normal"/>
    </style:style>
    <style:style style:name="T51" style:family="text">
      <style:text-properties fo:font-weight="normal" officeooo:rsid="0155bbb5" style:font-weight-asian="normal" style:font-weight-complex="normal"/>
    </style:style>
    <style:style style:name="T52" style:family="text">
      <style:text-properties fo:font-weight="normal" officeooo:rsid="015cab31" style:font-weight-asian="normal" style:font-weight-complex="normal"/>
    </style:style>
    <style:style style:name="T53" style:family="text">
      <style:text-properties fo:font-weight="normal" officeooo:rsid="015db045" style:font-weight-asian="normal" style:font-weight-complex="normal"/>
    </style:style>
    <style:style style:name="T54" style:family="text">
      <style:text-properties fo:font-weight="normal" officeooo:rsid="013d717d" style:font-weight-asian="normal" style:font-weight-complex="normal"/>
    </style:style>
    <style:style style:name="T55" style:family="text">
      <style:text-properties fo:font-weight="normal" officeooo:rsid="0182f6e4" style:font-weight-asian="normal" style:font-weight-complex="normal"/>
    </style:style>
    <style:style style:name="T56" style:family="text">
      <style:text-properties fo:font-weight="normal" officeooo:rsid="0186f87a" style:font-weight-asian="normal" style:font-weight-complex="normal"/>
    </style:style>
    <style:style style:name="T57" style:family="text">
      <style:text-properties fo:font-weight="normal" officeooo:rsid="0188c41f" style:font-weight-asian="normal" style:font-weight-complex="normal"/>
    </style:style>
    <style:style style:name="T58" style:family="text">
      <style:text-properties fo:font-weight="normal" officeooo:rsid="018a85ac" style:font-weight-asian="normal" style:font-weight-complex="normal"/>
    </style:style>
    <style:style style:name="T59" style:family="text">
      <style:text-properties fo:font-weight="normal" officeooo:rsid="004ad201" style:font-weight-asian="normal" style:font-weight-complex="normal"/>
    </style:style>
    <style:style style:name="T60" style:family="text">
      <style:text-properties fo:font-weight="normal" officeooo:rsid="004b41a0" style:font-weight-asian="normal" style:font-weight-complex="normal"/>
    </style:style>
    <style:style style:name="T61" style:family="text">
      <style:text-properties fo:font-weight="normal" officeooo:rsid="0050b55a" style:font-weight-asian="normal" style:font-weight-complex="normal"/>
    </style:style>
    <style:style style:name="T62" style:family="text">
      <style:text-properties fo:font-weight="normal" officeooo:rsid="004d8896" style:font-weight-asian="normal" style:font-weight-complex="normal"/>
    </style:style>
    <style:style style:name="T63" style:family="text">
      <style:text-properties fo:font-weight="normal" officeooo:rsid="0051033b" style:font-weight-asian="normal" style:font-weight-complex="normal"/>
    </style:style>
    <style:style style:name="T64" style:family="text">
      <style:text-properties fo:font-weight="normal" officeooo:rsid="004b8f57" style:font-weight-asian="normal" style:font-weight-complex="normal"/>
    </style:style>
    <style:style style:name="T65" style:family="text">
      <style:text-properties fo:font-weight="normal" officeooo:rsid="004ba203" style:font-weight-asian="normal" style:font-weight-complex="normal"/>
    </style:style>
    <style:style style:name="T66" style:family="text">
      <style:text-properties fo:font-weight="normal" officeooo:rsid="005728cd" style:font-weight-asian="normal" style:font-weight-complex="normal"/>
    </style:style>
    <style:style style:name="T67" style:family="text">
      <style:text-properties fo:font-weight="normal" officeooo:rsid="00589531" style:font-weight-asian="normal" style:font-weight-complex="normal"/>
    </style:style>
    <style:style style:name="T68" style:family="text">
      <style:text-properties fo:font-weight="normal" officeooo:rsid="0058d8c4" style:font-weight-asian="normal" style:font-weight-complex="normal"/>
    </style:style>
    <style:style style:name="T69" style:family="text">
      <style:text-properties fo:font-weight="normal" officeooo:rsid="005b8091" style:font-weight-asian="normal" style:font-weight-complex="normal"/>
    </style:style>
    <style:style style:name="T70" style:family="text">
      <style:text-properties fo:font-weight="normal" officeooo:rsid="00344a80" style:font-weight-asian="normal" style:font-weight-complex="normal"/>
    </style:style>
    <style:style style:name="T71" style:family="text">
      <style:text-properties fo:font-weight="normal" officeooo:rsid="019d38b6" style:font-weight-asian="normal" style:font-weight-complex="normal"/>
    </style:style>
    <style:style style:name="T72" style:family="text">
      <style:text-properties fo:font-weight="normal" officeooo:rsid="019fc4e4" style:font-weight-asian="normal" style:font-weight-complex="normal"/>
    </style:style>
    <style:style style:name="T73" style:family="text">
      <style:text-properties fo:font-weight="normal" officeooo:rsid="01a16218" style:font-weight-asian="normal" style:font-weight-complex="normal"/>
    </style:style>
    <style:style style:name="T74" style:family="text">
      <style:text-properties fo:font-weight="normal" officeooo:rsid="01a26754" style:font-weight-asian="normal" style:font-weight-complex="normal"/>
    </style:style>
    <style:style style:name="T75" style:family="text">
      <style:text-properties fo:font-weight="normal" officeooo:rsid="00d967c9" style:font-weight-asian="normal" style:font-weight-complex="normal"/>
    </style:style>
    <style:style style:name="T76" style:family="text">
      <style:text-properties fo:font-weight="normal" officeooo:rsid="01a59ec7" style:font-weight-asian="normal" style:font-weight-complex="normal"/>
    </style:style>
    <style:style style:name="T77" style:family="text">
      <style:text-properties fo:font-weight="normal" officeooo:rsid="01a6b8c4" style:font-weight-asian="normal" style:font-weight-complex="normal"/>
    </style:style>
    <style:style style:name="T78" style:family="text">
      <style:text-properties fo:font-weight="normal" officeooo:rsid="01a74d12" style:font-weight-asian="normal" style:font-weight-complex="normal"/>
    </style:style>
    <style:style style:name="T79" style:family="text">
      <style:text-properties fo:font-weight="normal" officeooo:rsid="01aa4237" style:font-weight-asian="normal" style:font-weight-complex="normal"/>
    </style:style>
    <style:style style:name="T80" style:family="text">
      <style:text-properties fo:font-weight="normal" officeooo:rsid="01abf103" style:font-weight-asian="normal" style:font-weight-complex="normal"/>
    </style:style>
    <style:style style:name="T81" style:family="text">
      <style:text-properties fo:font-weight="normal" officeooo:rsid="01adf0ef" style:font-weight-asian="normal" style:font-weight-complex="normal"/>
    </style:style>
    <style:style style:name="T82" style:family="text">
      <style:text-properties fo:font-weight="normal" officeooo:rsid="01b53df4" style:font-weight-asian="normal" style:font-weight-complex="normal"/>
    </style:style>
    <style:style style:name="T83" style:family="text">
      <style:text-properties fo:font-weight="normal" officeooo:rsid="01b8b83f" style:font-weight-asian="normal" style:font-weight-complex="normal"/>
    </style:style>
    <style:style style:name="T84" style:family="text">
      <style:text-properties fo:font-weight="normal" officeooo:rsid="01b92911" style:font-weight-asian="normal" style:font-weight-complex="normal"/>
    </style:style>
    <style:style style:name="T85" style:family="text">
      <style:text-properties style:font-name="Calibri1"/>
    </style:style>
    <style:style style:name="T86" style:family="text">
      <style:text-properties style:font-name="Calibri1" style:letter-kerning="false" style:font-name-complex="Calibri Light1"/>
    </style:style>
    <style:style style:name="T87" style:family="text">
      <style:text-properties style:font-name="Calibri1" officeooo:rsid="00c77f44" style:letter-kerning="false" style:font-name-complex="Calibri Light1"/>
    </style:style>
    <style:style style:name="T88" style:family="text">
      <style:text-properties style:font-name="Calibri1" fo:font-size="12pt" fo:font-weight="bold" style:letter-kerning="false" style:font-size-asian="12pt" style:font-weight-asian="bold" style:font-name-complex="Calibri Light1" style:font-weight-complex="bold"/>
    </style:style>
    <style:style style:name="T89" style:family="text">
      <style:text-properties style:font-name="Calibri1" fo:font-size="12pt" fo:font-weight="bold" officeooo:rsid="00b3486e" style:letter-kerning="false" style:font-size-asian="12pt" style:font-weight-asian="bold" style:font-name-complex="Calibri Light1" style:font-weight-complex="bold"/>
    </style:style>
    <style:style style:name="T90" style:family="text">
      <style:text-properties style:font-name="Calibri1" fo:font-size="12pt" fo:font-weight="normal" officeooo:rsid="00b3486e" style:letter-kerning="false" style:font-size-asian="12pt" style:font-weight-asian="normal" style:font-name-complex="Calibri Light1" style:font-weight-complex="normal"/>
    </style:style>
    <style:style style:name="T91" style:family="text">
      <style:text-properties style:font-name="Calibri1" fo:font-size="12pt" fo:font-weight="normal" officeooo:rsid="001c30ea" style:letter-kerning="false" style:font-size-asian="12pt" style:font-weight-asian="normal" style:font-name-complex="Calibri Light1" style:font-weight-complex="normal"/>
    </style:style>
    <style:style style:name="T92" style:family="text">
      <style:text-properties officeooo:rsid="007ad24c"/>
    </style:style>
    <style:style style:name="T93" style:family="text">
      <style:text-properties officeooo:rsid="00a8e44d"/>
    </style:style>
    <style:style style:name="T94" style:family="text">
      <style:text-properties officeooo:rsid="00aa48a9"/>
    </style:style>
    <style:style style:name="T95" style:family="text">
      <style:text-properties officeooo:rsid="00049162"/>
    </style:style>
    <style:style style:name="T96" style:family="text">
      <style:text-properties fo:font-size="12pt" style:font-size-asian="12pt" style:font-name-complex="Calibri Light1"/>
    </style:style>
    <style:style style:name="T97" style:family="text">
      <style:text-properties fo:font-size="12pt" officeooo:rsid="00f10a30" style:font-size-asian="12pt" style:font-name-complex="Calibri Light1"/>
    </style:style>
    <style:style style:name="T98" style:family="text">
      <style:text-properties fo:font-size="12pt" officeooo:rsid="0163c492" style:font-size-asian="12pt" style:font-name-complex="Calibri Light1"/>
    </style:style>
    <style:style style:name="T99" style:family="text">
      <style:text-properties fo:font-size="12pt" officeooo:rsid="00b3486e" style:letter-kerning="false" style:font-size-asian="12pt" style:font-name-complex="Calibri Light1"/>
    </style:style>
    <style:style style:name="T100" style:family="text">
      <style:text-properties fo:font-size="12pt" officeooo:rsid="00f10a30" style:letter-kerning="false" style:font-size-asian="12pt" style:font-name-complex="Calibri Light1"/>
    </style:style>
    <style:style style:name="T101" style:family="text">
      <style:text-properties officeooo:rsid="00dbad45"/>
    </style:style>
    <style:style style:name="T102" style:family="text">
      <style:text-properties officeooo:rsid="00ec62a4"/>
    </style:style>
    <style:style style:name="T103" style:family="text">
      <style:text-properties fo:color="#000000"/>
    </style:style>
    <style:style style:name="T104" style:family="text">
      <style:text-properties fo:color="#000000" style:font-name-complex="Calibri Light1"/>
    </style:style>
    <style:style style:name="T105" style:family="text">
      <style:text-properties fo:color="#000000" fo:font-size="12pt" officeooo:rsid="00f10a30" fo:background-color="#ffffff" loext:char-shading-value="0" style:font-size-asian="12pt" style:font-name-complex="Calibri Light1"/>
    </style:style>
    <style:style style:name="T106" style:family="text">
      <style:text-properties fo:color="#000000" fo:font-size="12pt" officeooo:rsid="00f10a30" style:letter-kerning="false" fo:background-color="#ffffff" loext:char-shading-value="0" style:font-size-asian="12pt" style:font-name-complex="Calibri Light1"/>
    </style:style>
    <style:style style:name="T107" style:family="text">
      <style:text-properties fo:color="#000000" fo:font-size="12pt" officeooo:rsid="00f3ae42" style:letter-kerning="false" fo:background-color="#ffffff" loext:char-shading-value="0" style:font-size-asian="12pt" style:font-name-complex="Calibri Light1"/>
    </style:style>
    <style:style style:name="T108" style:family="text">
      <style:text-properties fo:color="#000000" fo:font-size="12pt" officeooo:rsid="00c77f44" style:letter-kerning="false" fo:background-color="#ffffff" loext:char-shading-value="0" style:font-size-asian="12pt" style:font-name-complex="Calibri Light1"/>
    </style:style>
    <style:style style:name="T109" style:family="text">
      <style:text-properties fo:color="#000000" fo:font-size="12pt" officeooo:rsid="016812e9" style:letter-kerning="false" fo:background-color="#ffffff" loext:char-shading-value="0" style:font-size-asian="12pt" style:font-name-complex="Calibri Light1"/>
    </style:style>
    <style:style style:name="T110" style:family="text">
      <style:text-properties fo:color="#000000" style:font-name="Calibri1" fo:font-size="12pt" fo:font-weight="bold" officeooo:rsid="00f10a30" style:letter-kerning="false" fo:background-color="#ffffff" loext:char-shading-value="0" style:font-size-asian="12pt" style:font-weight-asian="bold" style:font-name-complex="Calibri Light1" style:font-weight-complex="bold"/>
    </style:style>
    <style:style style:name="T111" style:family="text">
      <style:text-properties fo:color="#000000" style:font-name="Calibri1" fo:font-size="12pt" fo:font-weight="bold" officeooo:rsid="01607107" style:letter-kerning="false" fo:background-color="#ffffff" loext:char-shading-value="0" style:font-size-asian="12pt" style:font-weight-asian="bold" style:font-name-complex="Calibri Light1" style:font-weight-complex="bold"/>
    </style:style>
    <style:style style:name="T112" style:family="text">
      <style:text-properties fo:color="#000000" style:font-name="Calibri1" fo:font-size="12pt" fo:font-weight="bold" officeooo:rsid="00f3ae42" style:letter-kerning="false" fo:background-color="#ffffff" loext:char-shading-value="0" style:font-size-asian="12pt" style:font-weight-asian="bold" style:font-name-complex="Calibri Light1" style:font-weight-complex="bold"/>
    </style:style>
    <style:style style:name="T113" style:family="text">
      <style:text-properties fo:color="#000000" style:font-name="Calibri1" fo:font-size="12pt" fo:font-weight="normal" officeooo:rsid="00f10a30" style:letter-kerning="false" fo:background-color="#ffffff" loext:char-shading-value="0" style:font-size-asian="12pt" style:font-weight-asian="normal" style:font-name-complex="Calibri Light1" style:font-weight-complex="normal"/>
    </style:style>
    <style:style style:name="T114" style:family="text">
      <style:text-properties fo:color="#000000" style:font-name="Calibri1" fo:font-size="12pt" fo:font-weight="normal" officeooo:rsid="010dc93c" style:letter-kerning="false" fo:background-color="#ffffff" loext:char-shading-value="0" style:font-size-asian="12pt" style:font-weight-asian="normal" style:font-name-complex="Calibri Light1" style:font-weight-complex="normal"/>
    </style:style>
    <style:style style:name="T115" style:family="text">
      <style:text-properties fo:color="#000000" style:font-name="Calibri1" fo:font-size="12pt" fo:font-weight="normal" officeooo:rsid="010f572a" style:letter-kerning="false" fo:background-color="#ffffff" loext:char-shading-value="0" style:font-size-asian="12pt" style:font-weight-asian="normal" style:font-name-complex="Calibri Light1" style:font-weight-complex="normal"/>
    </style:style>
    <style:style style:name="T116" style:family="text">
      <style:text-properties fo:color="#000000" style:font-name="Calibri1" fo:font-size="12pt" fo:font-weight="normal" officeooo:rsid="01621f37" style:letter-kerning="false" fo:background-color="#ffffff" loext:char-shading-value="0" style:font-size-asian="12pt" style:font-weight-asian="normal" style:font-name-complex="Calibri Light1" style:font-weight-complex="normal"/>
    </style:style>
    <style:style style:name="T117" style:family="text">
      <style:text-properties fo:color="#000000" style:font-name="Calibri1" fo:font-size="12pt" fo:font-weight="normal" officeooo:rsid="00c77f44" style:letter-kerning="false" fo:background-color="#ffffff" loext:char-shading-value="0" style:font-size-asian="12pt" style:font-weight-asian="normal" style:font-name-complex="Calibri Light1" style:font-weight-complex="normal"/>
    </style:style>
    <style:style style:name="T118" style:family="text">
      <style:text-properties fo:color="#000000" style:font-name="Calibri1" fo:font-size="12pt" style:letter-kerning="false" fo:background-color="#ffffff" loext:char-shading-value="0" style:font-size-asian="12pt" style:font-name-complex="Calibri Light1"/>
    </style:style>
    <style:style style:name="T119" style:family="text">
      <style:text-properties fo:color="#000000" style:font-name="Calibri1" style:letter-kerning="false" fo:background-color="#ffffff" loext:char-shading-value="0" style:font-name-complex="Calibri Light1"/>
    </style:style>
    <style:style style:name="T120" style:family="text">
      <style:text-properties fo:color="#000000" style:font-name="Calibri1" officeooo:rsid="00c77f44" style:letter-kerning="false" fo:background-color="#ffffff" loext:char-shading-value="0" style:font-name-complex="Calibri Light1"/>
    </style:style>
    <style:style style:name="T121" style:family="text">
      <style:text-properties fo:color="#000000" style:font-name="Calibri1" officeooo:rsid="0163c492" style:letter-kerning="false" fo:background-color="#ffffff" loext:char-shading-value="0" style:font-name-complex="Calibri Light1"/>
    </style:style>
    <style:style style:name="T122" style:family="text">
      <style:text-properties fo:color="#000000" style:font-name="Calibri1" fo:font-weight="bold" style:font-weight-asian="bold" style:font-name-complex="Calibri Light1"/>
    </style:style>
    <style:style style:name="T123" style:family="text">
      <style:text-properties fo:color="#000000" style:font-name="Calibri1" style:font-name-complex="Calibri Light1"/>
    </style:style>
    <style:style style:name="T124" style:family="text">
      <style:text-properties fo:color="#000000" style:font-name="Calibri1" officeooo:rsid="0008970c" style:font-name-complex="Calibri Light1"/>
    </style:style>
    <style:style style:name="T125" style:family="text">
      <style:text-properties fo:color="#000000" style:font-name="Calibri1" style:font-name-asian="Calibri2" style:font-name-complex="Calibri Light1"/>
    </style:style>
    <style:style style:name="T126" style:family="text">
      <style:text-properties fo:color="#000000" style:font-name="Calibri1" officeooo:rsid="016ab0cf" style:font-name-asian="Calibri2" style:font-name-complex="Calibri Light1"/>
    </style:style>
    <style:style style:name="T127" style:family="text">
      <style:text-properties fo:color="#000000" style:font-name="Calibri1" officeooo:rsid="016bb7f9" style:font-name-asian="Calibri2" style:font-name-complex="Calibri Light1"/>
    </style:style>
    <style:style style:name="T128" style:family="text">
      <style:text-properties fo:color="#000000" fo:font-weight="bold" style:font-weight-asian="bold" style:font-weight-complex="bold"/>
    </style:style>
    <style:style style:name="T129" style:family="text">
      <style:text-properties fo:color="#000000" fo:font-weight="bold" officeooo:rsid="002f504c" style:font-weight-asian="bold" style:font-weight-complex="bold"/>
    </style:style>
    <style:style style:name="T130" style:family="text">
      <style:text-properties fo:color="#000000" fo:font-weight="normal" officeooo:rsid="0186f87a" style:font-weight-asian="normal" style:font-weight-complex="normal"/>
    </style:style>
    <style:style style:name="T131" style:family="text">
      <style:text-properties fo:color="#000000" fo:font-weight="normal" officeooo:rsid="018a7993" style:font-weight-asian="normal" style:font-weight-complex="normal"/>
    </style:style>
    <style:style style:name="T132" style:family="text">
      <style:text-properties fo:color="#000000" fo:font-weight="normal" officeooo:rsid="01a16218" style:font-weight-asian="normal" style:font-weight-complex="normal"/>
    </style:style>
    <style:style style:name="T133" style:family="text">
      <style:text-properties fo:color="#000000" officeooo:rsid="002f504c"/>
    </style:style>
    <style:style style:name="T134" style:family="text">
      <style:text-properties fo:color="#000000" officeooo:rsid="01a2d3ba"/>
    </style:style>
    <style:style style:name="T135" style:family="text">
      <style:text-properties fo:color="#000000" officeooo:rsid="01b92911"/>
    </style:style>
    <style:style style:name="T136" style:family="text">
      <style:text-properties officeooo:rsid="000a41eb"/>
    </style:style>
    <style:style style:name="T137" style:family="text">
      <style:text-properties officeooo:rsid="000bd61a"/>
    </style:style>
    <style:style style:name="T138" style:family="text">
      <style:text-properties officeooo:rsid="000bf846"/>
    </style:style>
    <style:style style:name="T139" style:family="text">
      <style:text-properties officeooo:rsid="000d46fc"/>
    </style:style>
    <style:style style:name="T140" style:family="text">
      <style:text-properties officeooo:rsid="000fb5a6"/>
    </style:style>
    <style:style style:name="T141" style:family="text">
      <style:text-properties officeooo:rsid="0012ccc6"/>
    </style:style>
    <style:style style:name="T142" style:family="text">
      <style:text-properties officeooo:rsid="001410ee"/>
    </style:style>
    <style:style style:name="T143" style:family="text">
      <style:text-properties officeooo:rsid="0018bedb"/>
    </style:style>
    <style:style style:name="T144" style:family="text">
      <style:text-properties officeooo:rsid="0016f38f"/>
    </style:style>
    <style:style style:name="T145" style:family="text">
      <style:text-properties officeooo:rsid="00f5be91"/>
    </style:style>
    <style:style style:name="T146" style:family="text">
      <style:text-properties officeooo:rsid="00fb3548"/>
    </style:style>
    <style:style style:name="T147" style:family="text">
      <style:text-properties officeooo:rsid="00fd3178"/>
    </style:style>
    <style:style style:name="T148" style:family="text">
      <style:text-properties officeooo:rsid="00ff3489"/>
    </style:style>
    <style:style style:name="T149" style:family="text">
      <style:text-properties officeooo:rsid="01002fed"/>
    </style:style>
    <style:style style:name="T150" style:family="text">
      <style:text-properties officeooo:rsid="010072ab"/>
    </style:style>
    <style:style style:name="T151" style:family="text">
      <style:text-properties officeooo:rsid="01098ba7"/>
    </style:style>
    <style:style style:name="T152" style:family="text">
      <style:text-properties officeooo:rsid="010b0379"/>
    </style:style>
    <style:style style:name="T153" style:family="text">
      <style:text-properties officeooo:rsid="010be82b"/>
    </style:style>
    <style:style style:name="T154" style:family="text">
      <style:text-properties officeooo:rsid="010f572a"/>
    </style:style>
    <style:style style:name="T155" style:family="text">
      <style:text-properties officeooo:rsid="01160cc1"/>
    </style:style>
    <style:style style:name="T156" style:family="text">
      <style:text-properties officeooo:rsid="0117b776"/>
    </style:style>
    <style:style style:name="T157" style:family="text">
      <style:text-properties officeooo:rsid="011c742f"/>
    </style:style>
    <style:style style:name="T158" style:family="text">
      <style:text-properties officeooo:rsid="01244738"/>
    </style:style>
    <style:style style:name="T159" style:family="text">
      <style:text-properties officeooo:rsid="013fc082"/>
    </style:style>
    <style:style style:name="T160" style:family="text">
      <style:text-properties officeooo:rsid="000a10c6"/>
    </style:style>
    <style:style style:name="T161" style:family="text">
      <style:text-properties officeooo:rsid="01412556"/>
    </style:style>
    <style:style style:name="T162" style:family="text">
      <style:text-properties officeooo:rsid="01438ec6"/>
    </style:style>
    <style:style style:name="T163" style:family="text">
      <style:text-properties officeooo:rsid="0144ff22"/>
    </style:style>
    <style:style style:name="T164" style:family="text">
      <style:text-properties officeooo:rsid="014735c3"/>
    </style:style>
    <style:style style:name="T165" style:family="text">
      <style:text-properties officeooo:rsid="014756d1"/>
    </style:style>
    <style:style style:name="T166" style:family="text">
      <style:text-properties officeooo:rsid="0148f32e"/>
    </style:style>
    <style:style style:name="T167" style:family="text">
      <style:text-properties officeooo:rsid="014f0051"/>
    </style:style>
    <style:style style:name="T168" style:family="text">
      <style:text-properties officeooo:rsid="01506b4f"/>
    </style:style>
    <style:style style:name="T169" style:family="text">
      <style:text-properties officeooo:rsid="0151773a"/>
    </style:style>
    <style:style style:name="T170" style:family="text">
      <style:text-properties officeooo:rsid="0152c385"/>
    </style:style>
    <style:style style:name="T171" style:family="text">
      <style:text-properties officeooo:rsid="0155bbb5"/>
    </style:style>
    <style:style style:name="T172" style:family="text">
      <style:text-properties officeooo:rsid="0156ad2b"/>
    </style:style>
    <style:style style:name="T173" style:family="text">
      <style:text-properties officeooo:rsid="0159c0e3"/>
    </style:style>
    <style:style style:name="T174" style:family="text">
      <style:text-properties officeooo:rsid="015cab31"/>
    </style:style>
    <style:style style:name="T175" style:family="text">
      <style:text-properties officeooo:rsid="015db045"/>
    </style:style>
    <style:style style:name="T176" style:family="text">
      <style:text-properties officeooo:rsid="015f9135"/>
    </style:style>
    <style:style style:name="T177" style:family="text">
      <style:text-properties officeooo:rsid="0163c492"/>
    </style:style>
    <style:style style:name="T178" style:family="text">
      <style:text-properties officeooo:rsid="0164e8a0"/>
    </style:style>
    <style:style style:name="T179" style:family="text">
      <style:text-properties officeooo:rsid="016bb7f9"/>
    </style:style>
    <style:style style:name="T180" style:family="text">
      <style:text-properties officeooo:rsid="016f58ee"/>
    </style:style>
    <style:style style:name="T181" style:family="text">
      <style:text-properties officeooo:rsid="01709881"/>
    </style:style>
    <style:style style:name="T182" style:family="text">
      <style:text-properties officeooo:rsid="0170b678"/>
    </style:style>
    <style:style style:name="T183" style:family="text">
      <style:text-properties officeooo:rsid="0170d5a8"/>
    </style:style>
    <style:style style:name="T184" style:family="text">
      <style:text-properties officeooo:rsid="0171a0be"/>
    </style:style>
    <style:style style:name="T185" style:family="text">
      <style:text-properties officeooo:rsid="0173011a"/>
    </style:style>
    <style:style style:name="T186" style:family="text">
      <style:text-properties officeooo:rsid="0174a656"/>
    </style:style>
    <style:style style:name="T187" style:family="text">
      <style:text-properties officeooo:rsid="01779e8b"/>
    </style:style>
    <style:style style:name="T188" style:family="text">
      <style:text-properties officeooo:rsid="0008970c"/>
    </style:style>
    <style:style style:name="T189" style:family="text">
      <style:text-properties officeooo:rsid="0178e48c"/>
    </style:style>
    <style:style style:name="T190" style:family="text">
      <style:text-properties officeooo:rsid="002fb149"/>
    </style:style>
    <style:style style:name="T191" style:family="text">
      <style:text-properties officeooo:rsid="017bdcf0"/>
    </style:style>
    <style:style style:name="T192" style:family="text">
      <style:text-properties officeooo:rsid="017ce4b6"/>
    </style:style>
    <style:style style:name="T193" style:family="text">
      <style:text-properties officeooo:rsid="018038e1"/>
    </style:style>
    <style:style style:name="T194" style:family="text">
      <style:text-properties officeooo:rsid="002c8c3a"/>
    </style:style>
    <style:style style:name="T195" style:family="text">
      <style:text-properties officeooo:rsid="0182f6e4"/>
    </style:style>
    <style:style style:name="T196" style:family="text">
      <style:text-properties officeooo:rsid="0184116b"/>
    </style:style>
    <style:style style:name="T197" style:family="text">
      <style:text-properties officeooo:rsid="0185c4bf"/>
    </style:style>
    <style:style style:name="T198" style:family="text">
      <style:text-properties officeooo:rsid="0186f87a"/>
    </style:style>
    <style:style style:name="T199" style:family="text">
      <style:text-properties officeooo:rsid="018a7993"/>
    </style:style>
    <style:style style:name="T200" style:family="text">
      <style:text-properties officeooo:rsid="018a85ac"/>
    </style:style>
    <style:style style:name="T201" style:family="text">
      <style:text-properties officeooo:rsid="0039d4fb"/>
    </style:style>
    <style:style style:name="T202" style:family="text">
      <style:text-properties officeooo:rsid="003f4d36"/>
    </style:style>
    <style:style style:name="T203" style:family="text">
      <style:text-properties officeooo:rsid="018e030d"/>
    </style:style>
    <style:style style:name="T204" style:family="text">
      <style:text-properties officeooo:rsid="00b5a55c"/>
    </style:style>
    <style:style style:name="T205" style:family="text">
      <style:text-properties officeooo:rsid="01927afc"/>
    </style:style>
    <style:style style:name="T206" style:family="text">
      <style:text-properties officeooo:rsid="0192a9cf"/>
    </style:style>
    <style:style style:name="T207" style:family="text">
      <style:text-properties officeooo:rsid="0194111e"/>
    </style:style>
    <style:style style:name="T208" style:family="text">
      <style:text-properties officeooo:rsid="0195392d"/>
    </style:style>
    <style:style style:name="T209" style:family="text">
      <style:text-properties officeooo:rsid="01962c8e"/>
    </style:style>
    <style:style style:name="T210" style:family="text">
      <style:text-properties officeooo:rsid="0196f7c4"/>
    </style:style>
    <style:style style:name="T211" style:family="text">
      <style:text-properties officeooo:rsid="01988983"/>
    </style:style>
    <style:style style:name="T212" style:family="text">
      <style:text-properties officeooo:rsid="01a2d3ba"/>
    </style:style>
    <style:style style:name="T213" style:family="text">
      <style:text-properties officeooo:rsid="01adcf36"/>
    </style:style>
    <style:style style:name="T214" style:family="text">
      <style:text-properties officeooo:rsid="01af53a1"/>
    </style:style>
    <style:style style:name="T215" style:family="text">
      <style:text-properties officeooo:rsid="01b50a10"/>
    </style:style>
    <style:style style:name="T216" style:family="text">
      <style:text-properties officeooo:rsid="01b694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4" text:outline-level="1">RM-V.0012.7.<text:span text:style-name="T102">4</text:span>.2024</text:h>
      <text:h text:style-name="P1" text:outline-level="1">PROTOKÓŁ NR <text:span text:style-name="T102">4</text:span>/2024 z posiedzenia</text:h>
      <text:h text:style-name="P2" text:outline-level="1">Komisji Ochrony Środowiska i Gospodarki Komunalnej RMP</text:h>
      <text:h text:style-name="P1" text:outline-level="1">w dniu <text:span text:style-name="T102">20</text:span>.0<text:span text:style-name="T93">3</text:span>.2024 r.</text:h>
      <text:p text:style-name="P65">Posiedzenie Komisji Ochrony Środowiska i Gospodarki Komunalnej RMP, któremu przewodniczył Przewodniczący KOŚiGK Filip Olszak odbyło się w Sali B<text:span text:style-name="T145">łękitnej</text:span> Urzędu Miasta <text:span text:style-name="T85">Poznania przy Pl. Kolegiackim 17.</text:span></text:p>
      <text:p text:style-name="P67"/>
      <text:p text:style-name="P66"><text:span text:style-name="T94">P</text:span>orządek obrad:</text:p>
      <text:list xml:id="list2126983164" text:style-name="WWNum2">
        <text:list-header>
          <text:p text:style-name="P87"><text:span text:style-name="T100">1. </text:span><text:span text:style-name="T106">Zarządzenie Prezydenta Miasta Poznania w sprawie przyjęcia „Standardów Retencji dla Miasta Poznania”.</text:span></text:p>
          <text:p text:style-name="P87"><text:span text:style-name="T107">2. </text:span><text:span text:style-name="T99">Wniosek POSiR ws. dzier</text:span><text:span text:style-name="T96">żawy nieruchomości przy ul. Chojnickiej 35, ob. Kiekrz.</text:span></text:p>
          <text:p text:style-name="P88"><text:span text:style-name="T98">3</text:span><text:span text:style-name="T97">. </text:span><text:span text:style-name="T96">Projekt uchwały (PU 54/24) w sprawie powierzenia Prezydentowi Miasta Poznania uprawnień do ustalenia wysokości cen i opłat za korzystanie z obiektów i urządzeń użyteczności publicznej przekazanych Zarządowi Zieleni Miejskiej w Poznaniu.</text:span></text:p>
          <text:p text:style-name="P88"><text:span text:style-name="T98">4</text:span><text:span text:style-name="T97">. </text:span><text:span text:style-name="T96">Projekt uchwały (PU 89/24) w sprawie wykazu kąpielisk na terenie Poznania oraz sezonu kąpielowego w roku 2024.</text:span></text:p>
          <text:p text:style-name="P88"><text:span text:style-name="T105">5. </text:span><text:span text:style-name="T104">Wolne głosy i wnioski.</text:span></text:p>
          <text:p text:style-name="P89"><text:span text:style-name="T122">Przewodniczący KOŚiGK Filip Olszak</text:span><text:span text:style-name="T123"> </text:span><text:span text:style-name="T125">przywitał zaproszonych gości i mieszkańców oraz sprawdził listę obecności radnych (załącznik nr 2), po czym stwierdzając kworum, przystąpił do realizacji porządku obrad, </text:span><text:span text:style-name="T126">proponując zamianę </text:span><text:span text:style-name="T127">realizowanych </text:span><text:span text:style-name="T126">punktów</text:span><text:span text:style-name="T125"> (załącznik nr 1). </text:span></text:p>
        </text:list-header>
      </text:list>
      <text:p text:style-name="P32"><text:span text:style-name="T5">Ad. 1. </text:span><text:span text:style-name="T110">Zarządzenie Prezydenta Miasta Poznania w sprawie przyjęcia „Standardów Retencji dla Miasta Poznania”.</text:span></text:p>
      <text:p text:style-name="P6"><text:span text:style-name="T6">Zastępca Prezydenta Miasta Poznania </text:span><text:span text:style-name="T2">B</text:span><text:span text:style-name="T6">artosz</text:span><text:span text:style-name="T2"> Guss </text:span><text:span text:style-name="T44">w ramach wstępu</text:span><text:span text:style-name="T7"> </text:span><text:span text:style-name="T43">wyjaśnił, iż o</text:span>d 2019 <text:span text:style-name="T147">roku </text:span>obowiązuje Plan adaptacji <text:span text:style-name="T146">do zmian klimatu miasta Poznania</text:span>, kilka lat później <text:span text:style-name="T148">została przyjęta </text:span>St<text:span text:style-name="T179">r</text:span>ategia zarządzania wodami <text:span text:style-name="T146">opadowymi i </text:span>roztopowymi, <text:span text:style-name="T149">ponadto </text:span>kilka miesięcy temu <text:span text:style-name="T150">został powołany </text:span>zespół, <text:span text:style-name="T150">złożony z pracowników </text:span>Aquanet<text:span text:style-name="T150">u</text:span> <text:span text:style-name="T150">i</text:span> społeczni<text:span text:style-name="T151">ków</text:span>, <text:span text:style-name="T152">a</text:span> <text:span text:style-name="T151">w wyniku jego pracy,</text:span> jutro wejdzie w życie Zarządzenie P<text:span text:style-name="T153">rezydenta </text:span>M<text:span text:style-name="T153">iasta </text:span>P<text:span text:style-name="T153">oznania</text:span> <text:span text:style-name="T113">w sprawie przyjęcia „Standardów Retencji dla Miasta Poznania”, </text:span><text:span text:style-name="T114">co </text:span><text:span text:style-name="T115">określa</text:span><text:span text:style-name="T114"> </text:span>prawdopodobnie pierwsze w <text:span text:style-name="T154">kraju</text:span> standardy retencji. <text:span text:style-name="T154">Element i</text:span>nnowacyjnoś<text:span text:style-name="T155">ci w skali kraju</text:span> <text:span text:style-name="T179">to fakt, iż dokument zawiera </text:span>nie tylko dobre praktyki, lecz <text:span text:style-name="T156">stanowi</text:span> element procedury administracyjnej <text:span text:style-name="T156">w przypadku, </text:span>gdy decyzja b<text:span text:style-name="T179">ę</text:span>dzie dot<text:span text:style-name="T156">yczyła</text:span> zagospodarowania wód opadowych <text:span text:style-name="T179">oraz stawianiem przez </text:span>Aquanet <text:span text:style-name="T156">określonych </text:span>wymog<text:span text:style-name="T156">ów</text:span>. <text:span text:style-name="T156">Pan Prezydent podkreślił, iż wejdzie w życie w</text:span>ażny dokument, <text:span text:style-name="T157">co stanowi istotną </text:span>informacj<text:span text:style-name="T157">ę</text:span> dla Komisji. </text:p>
      <text:p text:style-name="P5"><text:soft-page-break/></text:p>
      <text:p text:style-name="P7"><text:span text:style-name="T8">Dyrektor Wydziału Klimatu i Środowiska </text:span><text:span text:style-name="T2">M</text:span><text:span text:style-name="T8">agdalena</text:span><text:span text:style-name="T2"> Żmuda</text:span> <text:span text:style-name="T40">omówiła </text:span><text:span text:style-name="T95">prezentację (załącznik nr 3), dodając, iż dokument opracowywało liczne grono specjalistów, wykonujących odpowiednie badania, przy czym największą analizę, dotyczącą zlewni wykonał zespół Aquanet Retencja, natomiast Wydział przeprowadził konsultacje z jednostkami miejskimi oraz stroną społeczną.</text:span></text:p>
      <text:p text:style-name="P8"><text:span text:style-name="T1">Przewodniczący KOŚiGK Filip Olszak</text:span> podziękował za omówienie tematu i rozpoczął dyskusję, <text:span text:style-name="T136"><text:s/>poruszając kwestię roli standardów w systemie aktów prawa miejscowego.</text:span></text:p>
      <text:p text:style-name="P9"><text:span text:style-name="T9">Radny Michał </text:span><text:span text:style-name="T2">Grześ</text:span> <text:span text:style-name="T158">zadał </text:span>pyta<text:span text:style-name="T158">nie</text:span> o <text:span text:style-name="T158">miejsca </text:span>zlokalizowania zbiorników <text:span text:style-name="T158">i przewidywany czas ich powstania,</text:span> <text:span text:style-name="T136">jako najważniejszy wariant retencji. </text:span></text:p>
      <text:p text:style-name="P10"><text:span text:style-name="T6">Zastępca Prezydenta Miasta Poznania </text:span><text:span text:style-name="T10">B</text:span><text:span text:style-name="T6">artosz</text:span><text:span text:style-name="T10"> Guss </text:span><text:span text:style-name="T45">zaznaczył, iż omawiana kwestia to </text:span>nowy element w systemie prawnym, dotyczy podmiotów publicznych oraz prywatnych.</text:p>
      <text:p text:style-name="P11"><text:span text:style-name="T8">Dyrektor Wydziału Klimatu i Środowiska </text:span><text:span text:style-name="T10">M</text:span><text:span text:style-name="T8">agdalena</text:span><text:span text:style-name="T10"> Żmuda </text:span><text:span text:style-name="T46">dodała, iż </text:span><text:span text:style-name="T39">uzyskiwanie</text:span> warunków technicznych od <text:span text:style-name="T95">Aquanet Retencja</text:span> będzie konieczne w procesie inwestycyjnym.</text:p>
      <text:p text:style-name="P33"><text:span text:style-name="T2">Prezes </text:span><text:span text:style-name="T3">Aquanet Retencja </text:span><text:span text:style-name="T2">Hanna </text:span><text:span text:style-name="T3">M</text:span><text:span text:style-name="T2">a</text:span><text:span text:style-name="T3">dajczyk</text:span><text:span text:style-name="T95"> wyjaśniła, iż jest to dokument zobowiązujący spółki i jednostki miejskie do stosowania. W momencie jego wejścia w życie, wszystkie wnioski o podłączenie do kanalizacji deszczowej będziemy traktować jako priorytet zagospodarowania wody na własnym terenie, natomiast jeśli mieszkaniec wykaże, że nie może mieć zbiornika, to dopuścimy podłączenie do kanalizacji, jako przelewy awaryjne. Dla wniosków domów jednorodzinnych wymagamy zbiornika już od kilku lat, mamy dodatkowo metody wspierające np. walkę z komarami.</text:span></text:p>
      <text:p text:style-name="P12"><text:span text:style-name="T11">Radna Sara Szynkowska vel Sęk</text:span> <text:span text:style-name="T159">zadała szereg pytań o </text:span>kwestie prawne, <text:span text:style-name="T137">czy będzie to wymogiem od jutra, odnośnie relacji z powierzchnią biologicznie czynną oraz infrastrukturą rekreacyjną, a także, czy sąsiedzi będą informowani o podjętych działaniach.</text:span></text:p>
      <text:p text:style-name="P13"><text:span text:style-name="T9">Radny Michał </text:span><text:span text:style-name="T12">Grześ</text:span><text:span text:style-name="T160"> dopytał, czy </text:span>gdy woda zalewa <text:span text:style-name="T159">dany teren</text:span>, to <text:span text:style-name="T159">mieszkaniec uzyska </text:span>pozwolenie <text:span text:style-name="T159">odprowadzenia jej </text:span>do kanalizacji.</text:p>
      <text:p text:style-name="P14"><text:span text:style-name="T6">Zastępca Prezydenta Miasta Poznania </text:span><text:span text:style-name="T10">B</text:span><text:span text:style-name="T6">artosz</text:span><text:span text:style-name="T10"> Guss</text:span> <text:span text:style-name="T161">oraz </text:span><text:span text:style-name="T8">Dyrektor Wydziału Klimatu i Środowiska </text:span><text:span text:style-name="T10">M</text:span><text:span text:style-name="T8">agdalena</text:span><text:span text:style-name="T10"> Żmuda </text:span><text:span text:style-name="T47">udzielili stosown</text:span><text:span text:style-name="T48">ych wyjaśnień odnośnie wejścia w</text:span> życi<text:span text:style-name="T180">e omawianych uregulowań</text:span>, <text:span text:style-name="T162">o</text:span>płat za odprowadzanie deszczówki <text:span text:style-name="T162">jako zachęty do jej </text:span>zagospodarow<text:span text:style-name="T162">ywania we własnym zakresie i </text:span>wykorzysta<text:span text:style-name="T162">nia</text:span> teren<text:span text:style-name="T162">u</text:span> biol<text:span text:style-name="T162">ogicznie</text:span> czynn<text:span text:style-name="T162">ego</text:span> na odprowadzanie wody. <text:span text:style-name="T162">Wymogi będą s</text:span>topniowanie <text:span text:style-name="T162">jako </text:span>4 warianty, <text:span text:style-name="T162">a każda sytuacja zostanie </text:span>rozpatrywan<text:span text:style-name="T162">a na drodze</text:span> indywidualn<text:span text:style-name="T162">ej analizy. W</text:span>szystk<text:span text:style-name="T162">ie</text:span> <text:span text:style-name="T162">działania odbywają się </text:span>w obrębie własności inwestora, <text:span text:style-name="T162">przy czym</text:span> w prawie budowlanym sąsiedzi <text:span text:style-name="T162">występują </text:span>jako strony postępowania w procedurze. <text:span text:style-name="T162">Działania zostały </text:span>osadz<text:span text:style-name="T162">one</text:span> w rozporządzeniach do ustaw, inwestor musi wystąpić do <text:span text:style-name="T95">Aquanet Retencja</text:span> o warunki techniczne. <text:span text:style-name="T162">Odnośnie k</text:span>analizacj<text:span text:style-name="T162">i</text:span> deszczow<text:span text:style-name="T162">ej</text:span> wiemy, gdzie <text:span text:style-name="T162">jest możliwe podłączenie,</text:span> a gdzie nie <text:span text:style-name="T162">jest to wskazane. Ponadto </text:span><text:soft-page-break/><text:span text:style-name="T162">występuje także z</text:span>achęta finansowa, jeśli mieszk<text:span text:style-name="T162">ańcy </text:span>spółdzielni chcą płacić mniej, to <text:span text:style-name="T162">należy wdrażać </text:span>rozwiązania retencyjne, <text:span text:style-name="T162">uzupełnione o</text:span> <text:span text:style-name="T162">uzyskanie </text:span>dofinansowani<text:span text:style-name="T162">a</text:span> na zbiorniki.</text:p>
      <text:p text:style-name="P14"><text:span text:style-name="T36">Przewodniczący KOŚiGK Filip Olszak </text:span><text:span text:style-name="T49">zauważył, iż są to </text:span>rozwiązania analogiczne do przyjętych w Niemczech, <text:span text:style-name="T138">tam działa to skutecznie w stosunku do inwestorów, zagospodarowujących deszczówkę na swoim gruncie. Dzieje się to u nas w ramach warunków zabudowy lub pozwolenia na budowę, zmieniamy jeden z elementów. Zadał także pytanie o gradację etapów w zależności od możliwości, jeśli inwestor chciałby umieścić kilka bloków, a nie ma miejsca na rozwiązania retencyjne, czy możemy ograniczyć do mniejszej liczby bloków.</text:span></text:p>
      <text:p text:style-name="P15"><text:span text:style-name="T8">Dyrektor Wydziału Klimatu i Środowiska </text:span><text:span text:style-name="T10">M</text:span><text:span text:style-name="T8">agdalena</text:span><text:span text:style-name="T10"> Żmuda </text:span><text:span text:style-name="T49">wyjaśniła, iż</text:span> warunki techniczne odprowadzania wody nie decydują o liczbie bloków, wynika to z innych przepisów, <text:span text:style-name="T181">a </text:span>standardy retencji to rozwiązanie na przeciążone zlewnie, <text:span text:style-name="T163">ponadto </text:span>w Poznaniu mamy najmniejszy opad, <text:span text:style-name="T163">tak więc tego typu procedura</text:span> jest niezbędn<text:span text:style-name="T163">a</text:span> do zachowania zieleni.</text:p>
      <text:p text:style-name="P16"><text:span text:style-name="T13">Prezes </text:span><text:span text:style-name="T3">Aquanet Retencja </text:span><text:span text:style-name="T13">Hanna </text:span><text:span text:style-name="T3">M</text:span><text:span text:style-name="T13">a</text:span><text:span text:style-name="T3">dajczyk</text:span> <text:span text:style-name="T164">wyjaśniła, iż </text:span>na podst<text:span text:style-name="T164">awie</text:span> badań określiliśmy ilość wód opadowych, kt<text:span text:style-name="T164">óre</text:span> mus<text:span text:style-name="T164">zą</text:span> <text:span text:style-name="T164">zostać </text:span>zagospodarowa<text:span text:style-name="T181">ne</text:span>, <text:span text:style-name="T164">natomiast </text:span>jeżeli inwestor wyka<text:span text:style-name="T181">ż</text:span>e, że nie może <text:span text:style-name="T164">tego zrobić</text:span>, wtedy <text:span text:style-name="T139">zostaje</text:span> rozwiązanie retencyjne <text:span text:style-name="T181">przy wymogu</text:span> dwukrotnie większ<text:span text:style-name="T164">ych</text:span> zbiornik<text:span text:style-name="T164">ów</text:span>, aby się nie przelały. <text:span text:style-name="T164">Należy podkreślić, iż rozwiązania powierzchniowe są tańsze.</text:span></text:p>
      <text:p text:style-name="P35"><text:span text:style-name="T9">Radny Michał </text:span><text:span text:style-name="T12">Grześ</text:span><text:span text:style-name="T160"> </text:span><text:s/><text:span text:style-name="T165">stwierdził, iż </text:span>zbiorniki powinny być <text:span text:style-name="T165">stosowane</text:span> jako <text:span text:style-name="T166">główne </text:span>rozwiązanie, <text:span text:style-name="T181">gdyż </text:span>wykorzystywanie wody do podlewania na okres suszy <text:span text:style-name="T166">stanowi</text:span> oszczędność wody. </text:p>
      <text:p text:style-name="P17"><text:span text:style-name="T8">Dyrektor Wydziału Klimatu i Środowiska </text:span><text:span text:style-name="T10">M</text:span><text:span text:style-name="T8">agdalena</text:span><text:span text:style-name="T10"> Żmuda </text:span><text:span text:style-name="T50">odpowiedziała, iż</text:span><text:span text:style-name="T14"> </text:span>wszystkie nauki przyrodnicze odchodzą od <text:span text:style-name="T168">polecania</text:span> <text:span text:style-name="T181">budowy nowych </text:span>zbiorników <text:span text:style-name="T167">i </text:span>zapór, należy zachować obieg wody naturalny w miejscu <text:span text:style-name="T182">opadu</text:span>.</text:p>
      <text:p text:style-name="P18"><text:span text:style-name="T2">R</text:span><text:span text:style-name="T15">obert K</text:span><text:span text:style-name="T2">alak </text:span><text:span text:style-name="T16">z KDO</text:span><text:span text:style-name="T169"> zauważył, iż </text:span>zbiornik można założyć do rynny, do tego <text:span text:style-name="T170">stworzyć</text:span> ogród deszczowy, <text:span text:style-name="T170">gdzie </text:span>woda może wsiąkać bezpośrednio w ziemi<text:span text:style-name="T170">ę i </text:span>zasila<text:span text:style-name="T170">ć</text:span> wody gruntowe. Jeśli nie można z<text:span text:style-name="T183">użytkować</text:span> wody w całości, miasto proponuje zagospodarowanie <text:span text:style-name="T170">jej </text:span>w otoczeniu, na sąsiednim terenie. <text:span text:style-name="T140">Wszystkie rozwiązania muszą mieć przelew awaryjny, podłączony do kanalizacji. </text:span></text:p>
      <text:p text:style-name="P20"><text:span text:style-name="T11">Radna Sara Szynkowska vel Sęk</text:span><text:span text:style-name="T136"> zapytała, </text:span>czy będzie <text:span text:style-name="T170">powstawać</text:span> nowa infrastruktura miejska <text:span text:style-name="T183">w omawianym zakresie</text:span>.</text:p>
      <text:p text:style-name="P21"><text:span text:style-name="T13">Prezes </text:span><text:span text:style-name="T3">Aquanet Retencja </text:span><text:span text:style-name="T13">Hanna </text:span><text:span text:style-name="T3">M</text:span><text:span text:style-name="T13">a</text:span><text:span text:style-name="T3">dajczyk</text:span><text:span text:style-name="T41"> </text:span><text:span text:style-name="T51">odpowiedziała, iż</text:span> są <text:span text:style-name="T171">w mieście </text:span>zbiorniki retencyjne, lecz <text:span text:style-name="T171">obecnie </text:span>nie ma dofinansowania na szarą infrastrukturę, szukamy rozwiązań na błękitno-zieloną infrastrukturę, <text:span text:style-name="T171">w ramach </text:span>zachęt<text:span text:style-name="T171">y</text:span> do <text:span text:style-name="T171">działań </text:span>retenc<text:span text:style-name="T171">yjnych</text:span>.</text:p>
      <text:p text:style-name="P22"><text:span text:style-name="T8">Dyrektor Wydziału Klimatu i Środowiska </text:span><text:span text:style-name="T10">M</text:span><text:span text:style-name="T8">agdalena</text:span><text:span text:style-name="T10"> Żmuda</text:span> <text:span text:style-name="T172">dodała, iż </text:span>K<text:span text:style-name="T172">omisja </text:span>E<text:span text:style-name="T172">uropejska</text:span> <text:span text:style-name="T184">zasadniczo </text:span>nie dofinansowuje<text:span text:style-name="T183"> budowy </text:span>technicznych urządzeń<text:span text:style-name="T183"> infrastruktury </text:span>typu zbiorniki <text:span text:style-name="T173">i </text:span>rury, prom<text:span text:style-name="T173">ując retencyjne </text:span>rozwiąza<text:span text:style-name="T173">nia</text:span> naturaln<text:span text:style-name="T173">e</text:span>. </text:p>
      <text:p text:style-name="P19"><text:span text:style-name="T2">W</text:span><text:span text:style-name="T17">iesław R</text:span><text:span text:style-name="T2">ygielski </text:span><text:span text:style-name="T17">z KDO</text:span> <text:span text:style-name="T173">zapytał, co w przypadku oprotestowania decyzji przez podmiot.</text:span></text:p>
      <text:p text:style-name="P23"><text:soft-page-break/><text:span text:style-name="T8">Dyrektor Wydziału Klimatu i Środowiska </text:span><text:span text:style-name="T10">M</text:span><text:span text:style-name="T8">agdalena</text:span><text:span text:style-name="T10"> Żmuda</text:span> <text:span text:style-name="T173">wyjaśniła, iż omawiane Zarządzenie to </text:span>wprowadzenie w obieg procedury administracyjnej, gdyż retencja jest bezcenna dla przyrody.</text:p>
      <text:p text:style-name="P24"><text:span text:style-name="T36">Przewodniczący KOŚiGK Filip Olszak </text:span><text:span text:style-name="T52">dodał, iż </text:span>założenia były konsultowane od kilku lat z radnymi przy okazji <text:span text:style-name="T184">procesu</text:span> przekazania sieci <text:span text:style-name="T141">kanalizacji deszczowej</text:span> dla Aquanet, <text:span text:style-name="T184">a</text:span> <text:span text:style-name="T174">przyjęte </text:span>standardy doprecyzowują priorytety. </text:p>
      <text:p text:style-name="P25"><text:span text:style-name="T13">Prezes </text:span><text:span text:style-name="T3">Aquanet Retencja </text:span><text:span text:style-name="T13">Hanna </text:span><text:span text:style-name="T3">M</text:span><text:span text:style-name="T13">a</text:span><text:span text:style-name="T3">dajczyk</text:span><text:span text:style-name="T41"> </text:span><text:span text:style-name="T52">powiedziała, iż </text:span><text:span text:style-name="T39">standardy</text:span> też pomagają <text:span text:style-name="T142">w </text:span>wydolności sieci kanalizacji deszczowej, k<text:span text:style-name="T184">t</text:span>órej nie można rozbudowywać.</text:p>
      <text:p text:style-name="P26"><text:span text:style-name="T9">Radny Michał </text:span><text:span text:style-name="T12">Grześ</text:span><text:span text:style-name="T160"> zapytał,</text:span> czy można <text:span text:style-name="T185">utworzyć </text:span>kolejne jezioro w ramach <text:span text:style-name="T186">miejskiej </text:span>retencji.</text:p>
      <text:p text:style-name="P28"><text:span text:style-name="T13">Prezes </text:span><text:span text:style-name="T3">Aquanet Retencja </text:span><text:span text:style-name="T13">Hanna </text:span><text:span text:style-name="T3">M</text:span><text:span text:style-name="T13">a</text:span><text:span text:style-name="T3">dajczyk </text:span><text:span text:style-name="T53">wyjaśniła, iż </text:span>lepsze dla retencji jest <text:span text:style-name="T215">utworzenie wielu </text:span>małych rozwiązań, a nie jedn<text:span text:style-name="T215">a</text:span> wielk<text:span text:style-name="T215">a inwestycja</text:span>,<text:span text:style-name="T175"> stanowiąca</text:span> ingerencj<text:span text:style-name="T175">ę</text:span> w środowisko.</text:p>
      <text:p text:style-name="P27"><text:span text:style-name="T8">Dyrektor Wydziału Klimatu i Środowiska </text:span><text:span text:style-name="T10">M</text:span><text:span text:style-name="T8">agdalena</text:span><text:span text:style-name="T10"> Żmuda</text:span> <text:span text:style-name="T175">powiedziała, iż </text:span>zabezpiecz<text:span text:style-name="T143">yliśmy</text:span> badaniami modelowymi argumenty merytoryczne w przypadku ewentualnych odwołań, <text:span text:style-name="T175">tak więc zostały zidentyfikowane </text:span>przeciąż<text:span text:style-name="T144">enia</text:span> zlewni w całym Poznaniu, <text:span text:style-name="T144">aby obronić podjętą decyzję w razie polemiki z inwestorem</text:span>.</text:p>
      <text:p text:style-name="P29"><text:span text:style-name="T13">Prezes </text:span><text:span text:style-name="T3">Aquanet Retencja </text:span><text:span text:style-name="T13">Hanna </text:span><text:span text:style-name="T3">M</text:span><text:span text:style-name="T13">a</text:span><text:span text:style-name="T3">dajczyk </text:span><text:span text:style-name="T53">dodała, że</text:span> jesteśmy w procesie, dotychczasowe warunki techniczne obowiązują jeszcze dwa lata, <text:span text:style-name="T175">jest to </text:span>czas przejściowy. Zachęcanie do retencji stosujemy od wielu lat, natomiast inwestorzy nie są zainteresowani, stąd konieczność wprowadzania zmian w formie <text:span text:style-name="T186">tak ukierunkowanego </text:span>procesu.</text:p>
      <text:p text:style-name="P30"><text:span text:style-name="T11">Radna Sara Szynkowska vel Sęk</text:span><text:span text:style-name="T54"> </text:span><text:span text:style-name="T53">zapytała,</text:span> czy <text:span text:style-name="T175">planowane jest</text:span> przemode<text:span text:style-name="T175">l</text:span>owanie powstających zbiorników retencyjnych, <text:span text:style-name="T175">dając przykład obiektu na Łacinie, na co uzyskała odpowiedź, iż </text:span>zbiorniki <text:span text:style-name="T186">będące </text:span>na etapie budowy będą już realizowane.</text:p>
      <text:p text:style-name="P31"><text:span text:style-name="T128">Pełnomocnik Prezydenta Miasta Poznania ds. terenów zieleni miejskiej </text:span><text:span text:style-name="T18">Szymon Prymas</text:span> podał przykłady naturalnej retencji w parkach w Poznaniu, ponadto <text:span text:style-name="T176">zauważył, że </text:span>zbiornik na Łacinie zajmuje <text:span text:style-name="T176">jedynie </text:span>część terenu, oprócz tego <text:span text:style-name="T176">znajduje się tam </text:span>miejsce na zieleń, zasilane <text:span text:style-name="T176">zgromadzoną</text:span> wodą, <text:span text:style-name="T176">natomiast pozostaje</text:span> do rozważenia <text:span text:style-name="T186">zakres </text:span>wykorzystani<text:span text:style-name="T186">a</text:span> <text:span text:style-name="T176">jej</text:span> <text:span text:style-name="T176">na potrzeby </text:span>sąsiaduj<text:span text:style-name="T186">ą</text:span>cego parku.</text:p>
      <text:list xml:id="list101136101525151" text:continue-numbering="true" text:style-name="WWNum2">
        <text:list-header>
          <text:p text:style-name="P91"><text:span text:style-name="T111">Ad. </text:span><text:span text:style-name="T112">2. </text:span><text:span text:style-name="T89">Wniosek POSiR ws. dzier</text:span><text:span text:style-name="T88">żawy nieruchomości przy ul. Chojnickiej 35, ob. Kiekrz.</text:span></text:p>
          <text:p text:style-name="P91"><text:span text:style-name="T21">Michał Krzyżański </text:span><text:span text:style-name="T22">z POSiR </text:span><text:span text:style-name="T40">omówił </text:span><text:span text:style-name="T95">prezentację (załącznik nr 4).</text:span></text:p>
          <text:p text:style-name="P90"><text:span text:style-name="T36">Przewodniczący KOŚiGK Filip Olszak</text:span><text:span text:style-name="T188"> podziękował za omówienie tematu i rozpoczął dyskusję, a </text:span><text:span text:style-name="T124">wobec braku głosów w dyskusji, zarządził głosowanie.</text:span><text:span text:style-name="T188"> </text:span></text:p>
        </text:list-header>
      </text:list>
      <text:p text:style-name="P73"><text:span text:style-name="T1">Głosowanie </text:span><text:span text:style-name="T35">1</text:span><text:span text:style-name="T1">:</text:span> ws. zaopiniowania <text:span text:style-name="T177">wniosku </text:span><text:span text:style-name="T90">POSiR ws. dzier</text:span><text:span text:style-name="T91">żawy nieruchomości przy ul. Chojnickiej 35, ob. Kiekrz.</text:span></text:p>
      <text:p text:style-name="P70">Za – <text:span text:style-name="T189">6</text:span><text:tab/>Przeciw – <text:span text:style-name="T189">0</text:span> Wstrzymało się – <text:span text:style-name="T189">0</text:span></text:p>
      <text:p text:style-name="P78"><text:soft-page-break/><text:span text:style-name="T86">Komisja Ochrony Środowiska i Gospodarki Komunalnej RMP pozytywnie zaopiniowała </text:span><text:span text:style-name="T119">powyższy </text:span><text:span text:style-name="T121">wniosek</text:span><text:span text:style-name="T119">.</text:span></text:p>
      <text:p text:style-name="P80"><text:span text:style-name="T119">Ad. 3. <text:s/></text:span><text:span text:style-name="T118">Projekt uchwały (PU 54/24) w sprawie powierzenia Prezydentowi Miasta Poznania uprawnień do ustalenia wysokości cen i opłat za korzystanie z obiektów i urządzeń użyteczności publicznej przekazanych Zarządowi Zieleni Miejskiej w Poznaniu.</text:span></text:p>
      <text:p text:style-name="P36"><text:span text:style-name="T23">Dyrektor Zarządu Zieleni Miejskiej </text:span><text:span text:style-name="T2">T</text:span><text:span text:style-name="T23">omasz </text:span><text:span text:style-name="T2">Lisiecki</text:span><text:span text:style-name="T24"> </text:span>zreferował <text:span text:style-name="T192">omawiany projekt uchwały.</text:span></text:p>
      <text:p text:style-name="P82"><text:span text:style-name="T36">Przewodniczący KOŚiGK Filip Olszak</text:span><text:span text:style-name="T188"> podziękował za omówienie tematu i rozpoczął dyskusję.</text:span></text:p>
      <text:p text:style-name="P85"><text:span text:style-name="T25">Radna </text:span><text:span text:style-name="T2">Halina Owsianna</text:span> <text:span text:style-name="T193">poruszyła temat tzw. cafe bike, pytając, czy są przyjęte jakieś rozwiązania odnośnie wymogu opłat ponoszonych przez te punkty, zwłaszcza, iż ich oferta gastronomiczna wciąż się poszerza.</text:span></text:p>
      <text:p text:style-name="P37"><text:span text:style-name="T23">Dyrektor Zarządu Zieleni Miejskiej </text:span><text:span text:style-name="T26">T</text:span><text:span text:style-name="T23">omasz </text:span><text:span text:style-name="T26">Lisiecki</text:span><text:span text:style-name="T24"> </text:span><text:span text:style-name="T55">opisał trwający szereg lat </text:span>problem prawny, <text:span text:style-name="T195">gdyż punkty te zyskały akceptację </text:span>Plastyk<text:span text:style-name="T195">a</text:span> Miejski<text:span text:style-name="T195">ego, po czym</text:span> zorganizowan<text:span text:style-name="T195">o</text:span> przetarg na taką sprzedaż, <text:span text:style-name="T195">a obecnie występuje</text:span> problem legislacyjny <text:span text:style-name="T195">odnośnie tytułu wprowadzenia ewentualnych opłat</text:span>. <text:span text:style-name="T195">ZZM prowadzi r</text:span>ozmowy z W<text:span text:style-name="T195">ydziałem </text:span>D<text:span text:style-name="T195">ziałalności </text:span>G<text:span text:style-name="T195">ospodarczej i Rolnictwa oraz</text:span> Strażą Miejską <text:span text:style-name="T195">w celu sposobu </text:span>uregulowa<text:span text:style-name="T195">nia</text:span> przepisami <text:span text:style-name="T195">tego typu</text:span> działalnoś<text:span text:style-name="T195">ci</text:span> w miejscach, gdzie nie ma <text:span text:style-name="T195">dostępnej </text:span>infrastruktury gastronomicznej. </text:p>
      <text:p text:style-name="P38"><text:span text:style-name="T28">Radny </text:span><text:span text:style-name="T2">A</text:span><text:span text:style-name="T28">rtur</text:span><text:span text:style-name="T2"> Gumny</text:span> <text:span text:style-name="T196">podał </text:span>przykład Parku Rataje, <text:span text:style-name="T196">pytając, czy </text:span>ogródek gastronomiczny w wagonie Wars <text:span text:style-name="T196">będzie otwarty w nadchodzącym sezonie.</text:span></text:p>
      <text:p text:style-name="P39"><text:span text:style-name="T23">Dyrektor Zarządu Zieleni Miejskiej </text:span><text:span text:style-name="T26">T</text:span><text:span text:style-name="T23">omasz </text:span><text:span text:style-name="T26">Lisiecki</text:span> <text:span text:style-name="T197">odpowiedział, iż obiekt ten </text:span>miał być <text:span text:style-name="T197">pierwotnie przeznaczony </text:span>na potrzeby Rady Osiedla, potem <text:span text:style-name="T197">nastąpiła</text:span> zmiana na ogródek gastronomiczny.</text:p>
      <text:p text:style-name="P38"><text:span text:style-name="T2">Przedstawiciel ZZM</text:span> <text:span text:style-name="T197">dodał, iż wystąpił</text:span> problem <text:span text:style-name="T197">z czystością, zidentyfikowany przez</text:span> Sanepid, <text:span text:style-name="T197">zatem należy doprowadzić ten obiekt do właściwego stanu.</text:span></text:p>
      <text:p text:style-name="P40"><text:span text:style-name="T11">Radna Sara Szynkowska vel Sęk</text:span><text:span text:style-name="T136"> zapytała istniejące rozwiązania w innych miastach.</text:span></text:p>
      <text:p text:style-name="P41"><text:span text:style-name="T27">Przedstawiciel ZZM </text:span><text:span text:style-name="T57">odpowiedział,</text:span><text:span text:style-name="T56"> iż </text:span><text:span text:style-name="T82">praktykuje się, że </text:span><text:span text:style-name="T56">po </text:span>zgł<text:span text:style-name="T198">oszeniu</text:span> do Straży Miejskiej, <text:span text:style-name="T198">wystawia ona </text:span>mandaty za nielegalne zajmowanie nieruchomości miejskiej.</text:p>
      <text:p text:style-name="P42"><text:span text:style-name="T128">Pełnomocnik Prezydenta Miasta Poznania ds. terenów zieleni miejskiej Szymon Prymas</text:span><text:span text:style-name="T103"> </text:span><text:span text:style-name="T130">wyjaśnił, </text:span><text:span text:style-name="T131">że</text:span><text:span text:style-name="T130"> </text:span>uchwała z 1997 r. dotyczy <text:span text:style-name="T199">zakazu</text:span> handlu obwoźnego, <text:span text:style-name="T190">jednak </text:span>w opinii sądów sprzedaż kawy jest usługą, a nie handlem, natomiast aktualizacja <text:span text:style-name="T200">tej </text:span>uchwały była zakwestionowana przez Wojewodę, <text:span text:style-name="T190">zatem Straż Miejska nie ma obecnie podstaw do wystawienia mandatu</text:span>. </text:p>
      <text:p text:style-name="P43"><text:span text:style-name="T23">Dyrektor Zarządu Zieleni Miejskiej </text:span><text:span text:style-name="T26">T</text:span><text:span text:style-name="T23">omasz </text:span><text:span text:style-name="T26">Lisiecki </text:span><text:span text:style-name="T58">zapewnił, iż</text:span> <text:span text:style-name="T200">zostaną przeanalizowane wszelkie </text:span>rozwiązania <text:span text:style-name="T200">w celu rozwiązania i unormowania tej kwestii na drodze przepisów</text:span>.</text:p>
      <text:p text:style-name="P44"><text:span text:style-name="T188">Przewodniczący KOŚiGK Filip Olszak </text:span><text:span text:style-name="T58">przychylił się do głosów radnych o </text:span><text:span text:style-name="T39">skier</text:span><text:span text:style-name="T58">owaniu</text:span><text:span text:style-name="T39"> pism</text:span><text:span text:style-name="T58">a</text:span><text:span text:style-name="T39"> do Prezydenta </text:span><text:span text:style-name="T58">MP </text:span><text:span text:style-name="T39">w </text:span><text:span text:style-name="T58">sprawie</text:span><text:span text:style-name="T39"> </text:span><text:span text:style-name="T58">r</text:span><text:span text:style-name="T39">ozwiązania obecnej sytuacji.</text:span></text:p>
      <text:p text:style-name="P75"><text:soft-page-break/><text:span text:style-name="T2">Przewodniczący KOŚiGK Filip Olszak</text:span> wobec braku dalszych głosów w dyskusji, zarządził głosowanie.</text:p>
      <text:p text:style-name="P74"><text:span text:style-name="T1">Głosowanie </text:span><text:span text:style-name="T37">2</text:span><text:span text:style-name="T1">:</text:span> ws. zaopiniowania projektu uchwały <text:span text:style-name="T116">(PU 54/24) w sprawie powierzenia Prezydentowi Miasta Poznania uprawnień do ustalenia wysokości cen i opłat za korzystanie z obiektów i urządzeń użyteczności publicznej przekazanych Zarządowi Zieleni Miejskiej w Poznaniu.</text:span></text:p>
      <text:p text:style-name="P71">Za – <text:span text:style-name="T191">4</text:span><text:tab/>Przeciw – <text:span text:style-name="T191">0</text:span> Wstrzymało się – <text:span text:style-name="T191">2</text:span></text:p>
      <text:p text:style-name="P79"><text:span text:style-name="T87">Komisja Ochrony Środowiska i Gospodarki Komunalnej RMP pozytywnie zaopiniowała </text:span><text:span text:style-name="T120">powyższy projekt uchwały.</text:span></text:p>
      <text:p text:style-name="P81"><text:span text:style-name="T109">Ad. 4. </text:span><text:span text:style-name="T108">Projekt uchwały (PU 89/24) w sprawie wykazu kąpielisk na terenie Poznania oraz sezonu kąpielowego w roku 2024.</text:span></text:p>
      <text:p text:style-name="P52"><text:span text:style-name="T8">Dyrektor Wydziału Klimatu i Środowiska </text:span><text:span text:style-name="T2">M</text:span><text:span text:style-name="T8">agdalena</text:span><text:span text:style-name="T2"> Żmuda</text:span> <text:span text:style-name="T204">omówiła prezentację (załącznik nr 5)</text:span></text:p>
      <text:p text:style-name="P83"><text:span text:style-name="T36">Przewodniczący KOŚiGK Filip Olszak</text:span><text:span text:style-name="T188"> podziękował za omówienie tematu i rozpoczął dyskusję.</text:span></text:p>
      <text:p text:style-name="P45"><text:span text:style-name="T9">Radny Michał </text:span><text:span text:style-name="T12">Grześ</text:span><text:span text:style-name="T160"> zapytał o sytuację nieczynnego kąpieliska na</text:span> Mal<text:span text:style-name="T205">cie oraz stan okolicznej infrastruktury.</text:span></text:p>
      <text:p text:style-name="P86"><text:span text:style-name="T2">Michał Krzyżański </text:span><text:span text:style-name="T22">z POSiR </text:span><text:span text:style-name="T206">wyjaśnił, iż </text:span>od 2018 r. <text:span text:style-name="T206">odbywa się na Malcie </text:span>rekultywacja <text:span text:style-name="T216">jeziora</text:span>, w zeszłym roku <text:span text:style-name="T206">przeprowadzono </text:span>testy z bakteriami, <text:span text:style-name="T201">ponadto nie ma tam wystarczającej frekwencji mieszkańców dla zapewnienia obsady ratowników oraz jest to zbiornik o charakterze sportowym, przy czym zostaną umieszczone odpowiednie tabliczki informacyjne. Dodał, iż w roku bieżącym planowane jest spuszczenie wody z niecki jeziora, co stanowi również okazję do przeprowadzenia remontów okolicznej infrastruktury. </text:span></text:p>
      <text:p text:style-name="P46"><text:span text:style-name="T28">Radny </text:span><text:span text:style-name="T27">A</text:span><text:span text:style-name="T28">rtur</text:span><text:span text:style-name="T27"> Gumny</text:span><text:span text:style-name="T194"> zaapelował, aby</text:span> nie likwidować kąpieliska <text:span text:style-name="T207">na Malcie </text:span>na przyszłość, <text:span text:style-name="T207">jedynie je</text:span> wyremontować <text:span text:style-name="T207">i</text:span> pozostawić możliwość <text:span text:style-name="T207">otwarcia w dalszej perspektywie czasu</text:span>. </text:p>
      <text:p text:style-name="P47"><text:span text:style-name="T11">Radna Sara Szynkowska vel Sęk</text:span><text:span text:style-name="T136"> zadała</text:span> pytanie <text:span text:style-name="T208">odnośnie s</text:span>posobu oczyszczania Rusałki <text:span text:style-name="T208">oraz</text:span> <text:span text:style-name="T208">czy udostępnia się toalety typu toi toi również dookoła Rusałki dla plażowiczów.</text:span></text:p>
      <text:p text:style-name="P48"><text:span text:style-name="T29">Zastępca </text:span><text:span text:style-name="T8">Dyrektor</text:span><text:span text:style-name="T29">a</text:span><text:span text:style-name="T8"> Wydziału Klimatu i Środowiska </text:span><text:span text:style-name="T29">Grażyna </text:span><text:span text:style-name="T2">Husak Górna</text:span> <text:span text:style-name="T209">wyjaśniła, iż </text:span>spotkanie <text:span text:style-name="T208">odnośnie s</text:span>posobu oczyszczania Rusałki będzie <text:span text:style-name="T209">planowane </text:span>około połowy kwietnia, <text:span text:style-name="T209">a ponieważ </text:span>POSiR dokonuje <text:span text:style-name="T209">obecnie </text:span>rekultywacji <text:span text:style-name="T209">Malty metodą</text:span> organiczn<text:span text:style-name="T209">ą</text:span>, zwrócimy się o wyniki <text:span text:style-name="T209">przeprowadzanych działań.</text:span></text:p>
      <text:p text:style-name="P49"><text:span text:style-name="T21">Michał Krzyżański </text:span><text:span text:style-name="T22">z POSiR</text:span><text:span text:style-name="T187"> odpowiedział, iż</text:span> pyt<text:span text:style-name="T210">anie w sprawie toalet wchodzi w zakres</text:span> Z<text:span text:style-name="T210">akładu </text:span>L<text:span text:style-name="T210">asów </text:span>P<text:span text:style-name="T210">oznańskich</text:span>, <text:span text:style-name="T210">gdyż dysponuje on</text:span> większoś<text:span text:style-name="T210">cią terenów</text:span> poza kąpieliskiem.</text:p>
      <text:p text:style-name="P50"><text:span text:style-name="T30">Radna Anna </text:span><text:span text:style-name="T2">Wilczewska</text:span> <text:span text:style-name="T211">zapewniła, iż widziała</text:span> na obu dzikich plażach czynne <text:span text:style-name="T211">toalety </text:span>toi toi.</text:p>
      <text:p text:style-name="P51"><text:soft-page-break/><text:span text:style-name="T11">Radna Sara Szynkowska vel Sęk </text:span><text:span text:style-name="T211">poprosiła o wystosowanie przez Wydział prośby do</text:span> ZLP <text:span text:style-name="T202">i WGN o zabezpieczenie dzikich terenów w toalety toi toi.</text:span></text:p>
      <text:p text:style-name="P76"><text:span text:style-name="T2">Przewodniczący KOŚiGK Filip Olszak</text:span> wobec braku dalszych głosów w dyskusji, zarządził głosowanie.</text:p>
      <text:p text:style-name="P74"><text:span text:style-name="T1">Głosowanie </text:span><text:span text:style-name="T37">3</text:span><text:span text:style-name="T1">:</text:span> ws. zaopiniowania projektu uchwały <text:span text:style-name="T117">(PU 89/24) w sprawie wykazu kąpielisk na terenie Poznania oraz sezonu kąpielowego w roku 2024.</text:span></text:p>
      <text:p text:style-name="P72">Za – <text:span text:style-name="T203">6 </text:span>Przeciw – <text:span text:style-name="T203">0</text:span> Wstrzymało się – <text:span text:style-name="T203">0</text:span></text:p>
      <text:p text:style-name="P77">Komisja Ochrony Środowiska i Gospodarki Komunalnej RMP pozytywnie zaopiniowała powyższy projekt uchwały.</text:p>
      <text:p text:style-name="P34"><text:span text:style-name="T2">Ad. </text:span><text:span text:style-name="T19">5</text:span><text:span text:style-name="T2"> Wolne głosy </text:span><text:span text:style-name="T20">i wnioski</text:span><text:span text:style-name="T2">.</text:span></text:p>
      <text:p text:style-name="P54"><text:span text:style-name="T31">W</text:span><text:span text:style-name="T32">iesław </text:span><text:span text:style-name="T31">Rygielski </text:span><text:span text:style-name="T32">z KDO</text:span><text:span text:style-name="T71"> </text:span><text:span text:style-name="T101">podjął temat problemu z rozrastaniem się jemioły na drzewach w mieście, sugerując wykonanie cięć przez </text:span>Z<text:span text:style-name="T101">akład Lasów Poznańskich.</text:span></text:p>
      <text:p text:style-name="P55"><text:span text:style-name="T4">Radna Halina Owsianna</text:span><text:span text:style-name="T39"> </text:span><text:span text:style-name="T71">podkreśliła, iż jest to </text:span><text:span text:style-name="T39">realny problem, </text:span><text:span text:style-name="T71">gdyż jemioła </text:span><text:span text:style-name="T39">niszczy stare drzewa </text:span><text:span text:style-name="T71">również </text:span><text:span text:style-name="T59">drzewa w pasie drogowym</text:span><text:span text:style-name="T39">, mieszkańcy interweniują, </text:span><text:span text:style-name="T71">a</text:span><text:span text:style-name="T59"> Z</text:span><text:span text:style-name="T71">arząd </text:span><text:span text:style-name="T59">D</text:span><text:span text:style-name="T71">róg </text:span><text:span text:style-name="T59">M</text:span><text:span text:style-name="T71">iejskich</text:span><text:span text:style-name="T59"> nie ma </text:span><text:span text:style-name="T71">na ten cel </text:span><text:span text:style-name="T59">środków, </text:span><text:span text:style-name="T71">natomiast</text:span><text:span text:style-name="T59"> </text:span><text:span text:style-name="T60">ZLP </text:span><text:span text:style-name="T71">posiada </text:span><text:span text:style-name="T60">odpowiedni sprzęt </text:span><text:span text:style-name="T71">i mógłby wykonać zlecenie cięć.</text:span></text:p>
      <text:p text:style-name="P56"><text:span text:style-name="T8">Dyrektor Wydziału Klimatu i Środowiska </text:span><text:span text:style-name="T10">M</text:span><text:span text:style-name="T8">agdalena</text:span><text:span text:style-name="T10"> Żmuda </text:span><text:span text:style-name="T72">potwierdziła, iż </text:span><text:span text:style-name="T39">są </text:span><text:span text:style-name="T72">wykonywane </text:span><text:span text:style-name="T39">takie zlecenia,</text:span><text:span text:style-name="T61"> </text:span><text:span text:style-name="T39">w tym roku </text:span><text:span text:style-name="T62">radny </text:span><text:span text:style-name="T72">Andrzej </text:span><text:span text:style-name="T62">Rataj </text:span><text:span text:style-name="T72">podjął skuteczne działania i </text:span><text:span text:style-name="T62">przekaza</text:span><text:span text:style-name="T72">no </text:span><text:span text:style-name="T39">100 tys. </text:span><text:span text:style-name="T62">zł</text:span><text:span text:style-name="T39"> </text:span><text:span text:style-name="T62">d</text:span><text:span text:style-name="T39">o ZZM na wycinkę jemioły </text:span><text:span text:style-name="T83">na drzewostanie</text:span><text:span text:style-name="T39">.</text:span></text:p>
      <text:p text:style-name="P57"><text:span text:style-name="T129">Pełnomocnik Prezydenta Miasta Poznania ds. terenów zieleni miejskiej Szymon Prymas </text:span><text:span text:style-name="T132">dodał, iż s</text:span><text:span text:style-name="T39">taramy się stosować precyzyjne </text:span><text:span text:style-name="T73">i</text:span><text:span text:style-name="T39"> skuteczne metody </text:span><text:span text:style-name="T83">zwalczania jemioły, prowadzone </text:span><text:span text:style-name="T39">we współpracy z ZLP.</text:span></text:p>
      <text:p text:style-name="P58"><text:span text:style-name="T23">Dyrektor Zarządu Zieleni Miejskiej </text:span><text:span text:style-name="T26">T</text:span><text:span text:style-name="T23">omasz </text:span><text:span text:style-name="T26">Lisiecki </text:span><text:span text:style-name="T74">wyjaśnił, iż mamy do czynienia ze</text:span><text:span text:style-name="T39"> skomplikowany</text:span><text:span text:style-name="T74">m</text:span><text:span text:style-name="T39"> problem</text:span><text:span text:style-name="T74">em</text:span><text:span text:style-name="T39">, </text:span><text:span text:style-name="T74">gdyż </text:span><text:span text:style-name="T64">jemioła </text:span><text:span text:style-name="T65">to półpasożyt, </text:span><text:span text:style-name="T74">który </text:span><text:span text:style-name="T64">rozrasta </text:span><text:span text:style-name="T74">się i rozprzestrzenia zwłaszcza na słabsze drzewa</text:span><text:span text:style-name="T64">, </text:span><text:span text:style-name="T74">przy czym</text:span><text:span text:style-name="T64"> stary drzewostan jest narażony najbardziej. </text:span><text:span text:style-name="T62">ZZM zawsze wykonywał cięcia, </text:span><text:span text:style-name="T63">jednak póki nie </text:span><text:span text:style-name="T74">wystąpią warunki dla </text:span><text:span text:style-name="T83">poprawy</text:span><text:span text:style-name="T63"> kondycj</text:span><text:span text:style-name="T74">i</text:span><text:span text:style-name="T63"> drzew </text:span><text:span text:style-name="T74">w mieście</text:span><text:span text:style-name="T63">, to problem będzie </text:span><text:span text:style-name="T74">narastał</text:span><text:span text:style-name="T63">. </text:span></text:p>
      <text:p text:style-name="P59"><text:span text:style-name="T4">Radna Halina Owsianna</text:span><text:span text:style-name="T75"> </text:span><text:span text:style-name="T74">zaapelowała, aby </text:span><text:span text:style-name="T39">poprosić Prezydenta o przekazanie środków na cięcia sanitarne </text:span><text:span text:style-name="T74">drzew zaatakowanych przez </text:span><text:span text:style-name="T39">jemioł</text:span><text:span text:style-name="T74">ę</text:span><text:span text:style-name="T39">. </text:span></text:p>
      <text:p text:style-name="P53"><text:span text:style-name="T28">Radny </text:span><text:span text:style-name="T27">A</text:span><text:span text:style-name="T28">rtur</text:span><text:span text:style-name="T27"> Gumny </text:span><text:span text:style-name="T212">zapytał, czy g</text:span>dyby Rady Osiedli przekazały <text:span text:style-name="T212">środki </text:span>na <text:span text:style-name="T212">swój</text:span> teren, to wystarczy <text:span text:style-name="T212">taka kwota z budżetu osiedlowego.</text:span></text:p>
      <text:p text:style-name="P53"><text:span text:style-name="T129">Pełnomocnik Prezydenta Miasta Poznania ds. terenów zieleni miejskiej Szymon Prymas</text:span><text:span text:style-name="T133"> </text:span><text:span text:style-name="T134">odparł, iż kwota wycinki </text:span><text:span text:style-name="T135">sanitarnej </text:span><text:span text:style-name="T134">zależy od</text:span> wiel<text:span text:style-name="T212">u</text:span> czynników, <text:span text:style-name="T212">a </text:span>koszt <text:span text:style-name="T212">jest </text:span>zróżnicowany, <text:span text:style-name="T212">jednak </text:span>przeważnie <text:span text:style-name="T212">są potrzebne</text:span> znacząc<text:span text:style-name="T212">e środki</text:span>.</text:p>
      <text:p text:style-name="P60"><text:soft-page-break/><text:span text:style-name="T11">Radna Sara Szynkowska vel Sęk </text:span><text:span text:style-name="T76">dodała, iż jest to</text:span><text:span text:style-name="T39"> </text:span><text:span text:style-name="T66">kwestia bezpieczeństwa </text:span><text:span text:style-name="T76">i uchronienia</text:span><text:span text:style-name="T66"> mieszkańców przed wypadkiem </text:span><text:span text:style-name="T76">ze strony spadających z wysoka gałęzi</text:span><text:span text:style-name="T66">.</text:span></text:p>
      <text:p text:style-name="P61"><text:span text:style-name="T23">Dyrektor Zarządu Zieleni Miejskiej </text:span><text:span text:style-name="T26">T</text:span><text:span text:style-name="T23">omasz </text:span><text:span text:style-name="T26">Lisiecki </text:span><text:span text:style-name="T77">poinformował, że </text:span><text:span text:style-name="T39">drzewa w pasie drogowym są </text:span><text:span text:style-name="T77">regularnie </text:span><text:span text:style-name="T39">przycinane, jednak </text:span><text:span text:style-name="T77">jemioła</text:span><text:span text:style-name="T39"> odrasta, </text:span><text:span text:style-name="T77">tak więc w</text:span><text:span text:style-name="T39"> pewnym momencie zostaje już sam pień </text:span><text:span text:style-name="T77">drzewa</text:span><text:span text:style-name="T39">. </text:span><text:span text:style-name="T67">Być może należ</text:span><text:span text:style-name="T84">ałoby rozważyć</text:span><text:span text:style-name="T67"> posadz</text:span><text:span text:style-name="T84">enie</text:span><text:span text:style-name="T67"> </text:span><text:span text:style-name="T84">innych</text:span><text:span text:style-name="T67"> gatunk</text:span><text:span text:style-name="T84">ów</text:span><text:span text:style-name="T67">, odporniejsz</text:span><text:span text:style-name="T84">ych</text:span><text:span text:style-name="T67"> na suszę, co jednakże stoi w sprzeczności z przepisami o gatunkach obcych.</text:span></text:p>
      <text:p text:style-name="P62"><text:span text:style-name="T33">Radny </text:span><text:span text:style-name="T2">M</text:span><text:span text:style-name="T33">ichał G</text:span><text:span text:style-name="T2">rześ</text:span><text:span text:style-name="T39"> </text:span><text:span text:style-name="T78">wyraził opinię, iż</text:span><text:span text:style-name="T39"> </text:span><text:span text:style-name="T84">nadzór nad </text:span><text:span text:style-name="T39">Og</text:span><text:span text:style-name="T84">rodem</text:span><text:span text:style-name="T39"> Zoologiczny</text:span><text:span text:style-name="T84">m</text:span><text:span text:style-name="T39"> powinien wrócić do </text:span><text:span text:style-name="T78">właściwości </text:span><text:span text:style-name="T39">W</text:span><text:span text:style-name="T78">ydziału </text:span><text:span text:style-name="T39">G</text:span><text:span text:style-name="T78">ospodarki </text:span><text:span text:style-name="T39">K</text:span><text:span text:style-name="T78">omunalnej</text:span><text:span text:style-name="T39">, </text:span><text:span text:style-name="T78">ponadto </text:span><text:span text:style-name="T68">potrzebny </text:span><text:span text:style-name="T78">jest taki </text:span><text:span text:style-name="T39">konkurs </text:span><text:span text:style-name="T78">na stanowisko dyrektora, aby wyłonić</text:span><text:span text:style-name="T39"> dobrego fachowca z wizją</text:span><text:span text:style-name="T68">, </text:span><text:span text:style-name="T78">przy czym </text:span><text:span text:style-name="T69">radni mogą </text:span><text:span text:style-name="T78">w tej kwestii </text:span><text:span text:style-name="T69">wpłynąć na </text:span><text:span text:style-name="T78">decyzje</text:span><text:span text:style-name="T69"> Prezydenta.</text:span></text:p>
      <text:p text:style-name="P64"><text:span text:style-name="T4">Radna Halina Owsianna</text:span><text:span text:style-name="T75"> </text:span><text:span text:style-name="T79">zapytała</text:span><text:span text:style-name="T39"> </text:span><text:span text:style-name="T79">o sposób zagospodarowania</text:span><text:span text:style-name="T39"> </text:span><text:span text:style-name="T79">tarasów na</text:span><text:span text:style-name="T39"> Cytadeli.</text:span></text:p>
      <text:p text:style-name="P63"><text:span text:style-name="T34">Przedstawiciel </text:span><text:span text:style-name="T2">ZZM</text:span><text:span text:style-name="T39"> </text:span><text:span text:style-name="T80">wyjaśnił, iż będzie tam umiejscowiona k</text:span><text:span text:style-name="T39">awiarnia z elementem relaksu.</text:span></text:p>
      <text:p text:style-name="Standard">W związku z brakiem dalszych głosów i wyczerpaniem porządku obrad, <text:span text:style-name="T1">Przewodniczący KOŚiGK Filip Olszak</text:span> <text:span text:style-name="T38">podziękował</text:span> obecnym za uczestnictwo i zakończył posiedzenie Komisji.</text:p>
      <text:p text:style-name="Standard">Załączniki do protokołu:</text:p>
      <text:list xml:id="list101135438536200" text:continue-numbering="true" text:style-name="WWNum2">
        <text:list-header>
          <text:p text:style-name="P92"><text:span text:style-name="T92">1. </text:span>Zaproszenie na posiedzenie Komisji z porządkiem obrad – załącznik nr 1</text:p>
          <text:p text:style-name="P93"><text:span text:style-name="T92">2. L</text:span>ista obecności członków KOŚiGK <text:s/>– załącznik nr 2</text:p>
          <text:p text:style-name="P94"><text:span text:style-name="T92">3. Prezentacja WKSr nt retencji</text:span><text:span text:style-name="T42"> </text:span>– załącznik nr 3</text:p>
          <text:p text:style-name="P95">4. <text:span text:style-name="T92">Prezentacja</text:span><text:span text:style-name="T42"> </text:span><text:span text:style-name="T81">POSiR</text:span><text:span text:style-name="T213"> – załącznik nr </text:span>4.</text:p>
          <text:p text:style-name="P96"><text:span text:style-name="T214">5</text:span>. <text:span text:style-name="T92">Prezentacja</text:span><text:span text:style-name="T42"> </text:span><text:span text:style-name="T81">WKSr </text:span><text:span text:style-name="T213">nt. kąpielisk – załącznik nr 5</text:span>.</text:p>
        </text:list-header>
      </text:list>
      <text:p text:style-name="P3"><text:tab/>Przewodniczący<text:line-break/>Komisji Ochrony Środowiska<text:line-break/>i Gospodarki Komunalnej<text:line-break/>Rady Miasta Poznania</text:p>
      <text:p text:style-name="P3"><text:tab/>/-/</text:p>
      <text:p text:style-name="P68">Filip Olszak</text:p>
      <text:p text:style-name="P69"/>
      <text:p text:style-name="P69"/>
      <text:p text:style-name="P4">Sporządziła: Anna Prager BRM, <text:span text:style-name="T178">27</text:span> <text:span text:style-name="T92">marca</text:span> 2024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fo:hyphenation-ladder-count="no-limit" style:writing-mode="lr-tb">
        <style:tab-stops>
          <style:tab-stop style:position="0cm"/>
          <style:tab-stop style:position="0.318cm"/>
        </style:tab-stops>
      </style:paragraph-properties>
      <style:text-properties fo:font-size="12pt" style:font-size-asian="12pt" style:font-name-complex="Calibri2"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4.001cm" fo:margin-right="5.001cm" fo:text-align="center" style:justify-single-word="false" fo:text-indent="0cm" style:auto-text-indent="false">
        <style:tab-stops>
          <style:tab-stop style:position="0.318cm"/>
        </style:tab-stops>
      </style:paragraph-properties>
      <style:text-properties fo:font-weight="bold" style:font-weight-asian="bold"/>
    </style:style>
    <style:style style:name="Heading_20_2" style:display-name="Heading 2" style:family="paragraph" style:paren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0cm"/>
          <style:tab-stop style:position="0.318cm"/>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0cm"/>
          <style:tab-stop style:position="0.318cm"/>
          <style:tab-stop style:position="8.001cm" style:type="center"/>
          <style:tab-stop style:position="16.002cm" style:type="right"/>
        </style:tab-stops>
      </style:paragraph-properties>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Treść_20_dokumentu" style:display-name="Treść dokumentu" style:family="paragraph" style:parent-style-name="Standard" style:default-outline-level="">
      <style:paragraph-properties fo:margin-top="0cm" fo:margin-bottom="0cm" loext:contextual-spacing="false" fo:line-height="120%">
        <style:tab-stops/>
      </style:paragraph-properties>
      <style:text-properties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orządek_20_obrad" style:display-name="Porządek obrad" style:family="paragraph" style:parent-style-name="List_20_Paragraph" style:default-outline-level="">
      <style:paragraph-properties fo:margin-left="1.002cm" fo:margin-right="0cm" fo:margin-top="0.176cm" fo:margin-bottom="0cm" loext:contextual-spacing="true" fo:line-height="120%" fo:text-align="justify" style:justify-single-word="false" fo:text-indent="-0.501cm" style:auto-text-indent="false">
        <style:tab-stops/>
      </style:paragraph-properties>
      <style:text-properties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orząb9dek_20_obrad" style:display-name="Porząb9dek obrad" style:family="paragraph" style:parent-style-name="List_20_Paragraph" style:default-outline-level="">
      <style:paragraph-properties fo:margin-left="1.002cm" fo:margin-right="0cm" fo:margin-top="0.176cm" fo:margin-bottom="0cm" loext:contextual-spacing="true" fo:line-height="0.508cm" fo:text-align="justify" style:justify-single-word="false" fo:text-indent="-0.501cm" style:auto-text-indent="false">
        <style:tab-stops/>
      </style:paragraph-properties>
      <style:text-properties style:font-name="Calibri Light" fo:font-family="'Calibri Light'" style:font-family-generic="roman" style:font-pitch="variable" style:letter-kerning="true" style:font-name-asian="Times New Roman1" style:font-family-asian="'Times New Roman'" style:font-family-generic-asian="system" style:font-pitch-asian="variable" style:language-asian="pl" style:country-asian="PL" style:font-name-complex="Calibri Light1" style:font-family-complex="'Calibri Light'" style:font-family-generic-complex="system" style:font-pitch-complex="variable"/>
    </style:style>
    <style:style style:name="Treś9cće6_20_dokumentu" style:display-name="Treś9cće6 dokumentu" style:family="paragraph" style:parent-style-name="Standard" style:default-outline-level="">
      <style:paragraph-properties fo:margin-top="0cm" fo:margin-bottom="0cm" loext:contextual-spacing="false" fo:line-height="0.508cm">
        <style:tab-stops/>
      </style:paragraph-properties>
      <style:text-properties style:font-name="Calibri Light" fo:font-family="'Calibri Light'" style:font-family-generic="roman" style:font-pitch="variable" style:letter-kerning="true" style:font-name-asian="Times New Roman1" style:font-family-asian="'Times New Roman'" style:font-family-generic-asian="system" style:font-pitch-asian="variable" style:language-asian="pl" style:country-asian="PL" style:font-name-complex="Calibri Light1" style:font-family-complex="'Calibri Light'" style:font-family-generic-complex="system" style:font-pitch-complex="variable"/>
    </style:style>
    <style:style style:name="Lista_20_zaproszonych" style:display-name="Lista zaproszonych" style:family="paragraph" style:parent-style-name="Porząb9dek_20_obrad" style:default-outline-level="">
      <style:paragraph-properties fo:margin-left="1.905cm" fo:margin-right="0cm" fo:text-indent="-0.635cm" style:auto-text-indent="false"/>
    </style:style>
    <style:style style:name="Porząb9b9dek_20_obrad" style:display-name="Porząb9b9dek obrad" style:family="paragraph" style:parent-style-name="List_20_Paragraph" style:default-outline-level="">
      <style:paragraph-properties fo:margin-left="1.002cm" fo:margin-right="0cm" fo:margin-top="0.176cm" fo:margin-bottom="0cm" loext:contextual-spacing="true" fo:line-height="0.508cm" fo:text-align="justify" style:justify-single-word="false" fo:text-indent="-0.501cm" style:auto-text-indent="false">
        <style:tab-stops/>
      </style:paragraph-properties>
      <style:text-properties style:font-name="Calibri Light" fo:font-family="'Calibri Light'" style:font-family-generic="roman" style:font-pitch="variable" style:letter-kerning="true" style:font-name-asian="Times New Roman1" style:font-family-asian="'Times New Roman'" style:font-family-generic-asian="system" style:font-pitch-asian="variable" style:language-asian="pl" style:country-asian="PL" style:font-name-complex="Calibri Light1" style:font-family-complex="'Calibri Light'" style:font-family-generic-complex="system" style:font-pitch-complex="variable"/>
    </style:style>
    <style:style style:name="Stanowisko_20_sygnatariusza" style:display-name="Stanowisko sygnatariusza" style:family="paragraph" style:parent-style-name="Standard" style:default-outline-level="">
      <style:paragraph-properties fo:margin-left="10.001cm" fo:margin-right="0cm" fo:margin-top="1.764cm" fo:margin-bottom="0cm" loext:contextual-spacing="false" fo:line-height="0.508cm" fo:text-align="center" style:justify-single-word="false" fo:text-indent="0cm" style:auto-text-indent="false"/>
      <style:text-properties style:font-name="Calibri Light" fo:font-family="'Calibri Light'" style:font-family-generic="roman" style:font-pitch="variable" style:font-name-asian="Calibri Light1" style:font-family-asian="'Calibri Light'" style:font-family-generic-asian="system" style:font-pitch-asian="variable" style:language-asian="ar" style:country-asian="SA"/>
    </style:style>
    <style:style style:name="Imięea_20_i_20_nazwisko_20_sygnatariusza" style:display-name="Imięea i nazwisko sygnatariusza" style:family="paragraph" style:parent-style-name="Standard" style:default-outline-level="">
      <style:paragraph-properties fo:margin-left="10.001cm" fo:margin-right="0cm" fo:margin-top="0.882cm" fo:margin-bottom="1.764cm" loext:contextual-spacing="false" fo:line-height="0.508cm" fo:text-align="center" style:justify-single-word="false" fo:text-indent="0cm" style:auto-text-indent="false">
        <style:tab-stops/>
      </style:paragraph-properties>
      <style:text-properties style:font-name="Calibri Light" fo:font-family="'Calibri Light'" style:font-family-generic="roman" style:font-pitch="variable" style:letter-kerning="true" style:font-name-asian="Calibri2" style:font-family-asian="Calibri" style:font-family-generic-asian="system" style:font-pitch-asian="variable" style:language-asian="pl" style:country-asian="PL" style:font-name-complex="Liberation Serif" style:font-family-complex="'Liberation Serif'" style:font-family-generic-complex="system" style:font-pitch-complex="variable"/>
    </style:style>
    <style:style style:name="Treś9c9cće6e6_20_dokumentu" style:display-name="Treś9c9cće6e6 dokumentu" style:family="paragraph" style:parent-style-name="Standard" style:default-outline-level="">
      <style:paragraph-properties fo:margin-top="0cm" fo:margin-bottom="0cm" loext:contextual-spacing="false" fo:line-height="0.508cm"/>
      <style:text-properties style:font-name="Calibri Light" fo:font-family="'Calibri Light'" style:font-family-generic="roman" style:font-pitch="variabl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display_5f_only" style:display-name="display_only" style:family="text" style:parent-style-name="Default_20_Paragraph_20_Font"/>
    <style:style style:name="Nagłówek_20_3_20_Znak" style:display-name="Nagłówek 3 Znak" style:family="text" style:parent-style-name="Default_20_Paragraph_20_Font">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agłówek_20_2_20_Znak" style:display-name="Nagłówek 2 Znak" style:family="text" style:parent-style-name="Default_20_Paragraph_20_Font">
      <style:text-properties fo:font-size="12pt" style:font-size-asian="12pt" style:font-name-complex="Calibri2" style:font-family-complex="Calibri"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font-size="12pt" fo:font-weight="bold" style:font-size-asian="12pt" style:font-weight-asian="bold" style:font-name-complex="Calibri2" style:font-family-complex="Calibri" style:font-family-generic-complex="system" style:font-pitch-complex="variable" style:font-size-complex="12pt"/>
    </style:style>
    <style:style style:name="Tekst_20_przypisu_20_końcowego_20_Znak" style:display-name="Tekst przypisu końcowego Znak" style:family="text" style:parent-style-name="Default_20_Paragraph_20_Font">
      <style:text-properties style:font-name-complex="Calibri2" style:font-family-complex="Calibri"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Treść_20_dokumentu_20_Znak" style:display-name="Treść dokumentu Znak"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rządek_20_obrad_20_Znak" style:display-name="Porządek obrad Znak"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iedzenie KOŚiGK</dc:title>
    <meta:initial-creator>Anna Prager</meta:initial-creator>
    <meta:keyword>hałas</meta:keyword>
    <meta:keyword>hałas</meta:keyword>
    <meta:keyword>hałas</meta:keyword>
    <meta:keyword>hałas</meta:keyword>
    <meta:keyword>hałas</meta:keyword>
    <meta:keyword>hałas</meta:keyword>
    <meta:keyword>hałas</meta:keyword>
    <meta:keyword>hałas</meta:keyword>
    <meta:keyword>hałas</meta:keyword>
    <meta:keyword>w</meta:keyword>
    <meta:keyword>mieście</meta:keyword>
    <meta:editing-cycles>350</meta:editing-cycles>
    <meta:creation-date>2024-02-05T06:04:00</meta:creation-date>
    <dc:date>2024-03-27T10:11:24.635000000</dc:date>
    <dc:language>pl-PL</dc:language>
    <meta:editing-duration>PT17H47M40S</meta:editing-duration>
    <meta:generator>LibreOffice/6.1.5.2$Windows_X86_64 LibreOffice_project/90f8dcf33c87b3705e78202e3df5142b201bd805</meta:generator>
    <meta:document-statistic meta:table-count="0" meta:image-count="0" meta:object-count="0" meta:page-count="8" meta:paragraph-count="105" meta:word-count="2553" meta:character-count="18983" meta:non-whitespace-character-count="16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