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-complex="Calibri2"/>
    </style:style>
    <style:style style:name="P3" style:family="paragraph" style:parent-style-name="List_20_Paragraph">
      <style:paragraph-properties fo:margin-left="9.001cm" fo:margin-right="0cm" fo:text-indent="-7.731cm" style:auto-text-indent="false"/>
      <style:text-properties fo:color="#000000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officeooo:rsid="000fa40d" officeooo:paragraph-rsid="01c3bad5"/>
    </style:style>
    <style:style style:name="P6" style:family="paragraph" style:parent-style-name="Standard">
      <style:text-properties officeooo:rsid="001a41a4" officeooo:paragraph-rsid="01c74669"/>
    </style:style>
    <style:style style:name="P7" style:family="paragraph" style:parent-style-name="Standard">
      <style:text-properties officeooo:rsid="001a41a4" officeooo:paragraph-rsid="01da206d"/>
    </style:style>
    <style:style style:name="P8" style:family="paragraph" style:parent-style-name="Standard">
      <style:text-properties officeooo:rsid="002c1da8" officeooo:paragraph-rsid="01c8db66"/>
    </style:style>
    <style:style style:name="P9" style:family="paragraph" style:parent-style-name="Standard">
      <style:text-properties fo:font-weight="bold" officeooo:rsid="000b0ef2" officeooo:paragraph-rsid="01e82375" style:font-weight-asian="bold" style:font-weight-complex="bold"/>
    </style:style>
    <style:style style:name="P10" style:family="paragraph" style:parent-style-name="Standard">
      <style:text-properties fo:font-weight="bold" officeooo:rsid="000b0ef2" officeooo:paragraph-rsid="01ed1089" style:font-weight-asian="bold" style:font-weight-complex="bold"/>
    </style:style>
    <style:style style:name="P11" style:family="paragraph" style:parent-style-name="Standard">
      <style:text-properties fo:font-weight="bold" officeooo:rsid="0021f40d" officeooo:paragraph-rsid="01f07f7f" style:font-weight-asian="bold" style:font-weight-complex="bold"/>
    </style:style>
    <style:style style:name="P12" style:family="paragraph" style:parent-style-name="Standard">
      <style:text-properties fo:font-weight="bold" officeooo:rsid="0023ed0f" officeooo:paragraph-rsid="01f13690" style:font-weight-asian="bold" style:font-weight-complex="bold"/>
    </style:style>
    <style:style style:name="P13" style:family="paragraph" style:parent-style-name="Standard">
      <style:text-properties fo:font-weight="bold" officeooo:rsid="002baf14" officeooo:paragraph-rsid="01f456a5" style:font-weight-asian="bold" style:font-weight-complex="bold"/>
    </style:style>
    <style:style style:name="P14" style:family="paragraph" style:parent-style-name="Standard">
      <style:text-properties officeooo:rsid="002533c9" officeooo:paragraph-rsid="01f0db26"/>
    </style:style>
    <style:style style:name="P15" style:family="paragraph" style:parent-style-name="Standard">
      <style:text-properties officeooo:rsid="002d1534" officeooo:paragraph-rsid="01f456a5"/>
    </style:style>
    <style:style style:name="P16" style:family="paragraph" style:parent-style-name="Treść_20_dokumentu">
      <style:text-properties style:font-name="Calibri" style:font-name-complex="Calibri2"/>
    </style:style>
    <style:style style:name="P17" style:family="paragraph" style:parent-style-name="Treść_20_dokumentu">
      <style:text-properties style:font-name="Calibri1" style:font-name-complex="Calibri2"/>
    </style:style>
    <style:style style:name="P18" style:family="paragraph" style:parent-style-name="List_20_Paragraph">
      <style:paragraph-properties fo:margin-left="9.001cm" fo:margin-right="0cm" fo:text-indent="0cm" style:auto-text-indent="false"/>
      <style:text-properties fo:color="#000000"/>
    </style:style>
    <style:style style:name="P19" style:family="paragraph" style:parent-style-name="List_20_Paragraph"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c1d362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e79877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f13690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c1d362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e79877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paragraph-rsid="01f13690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c1d362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d49d43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e98100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ed1089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f07f7f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f149e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e9690" officeooo:paragraph-rsid="01f9899a"/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1125eb" officeooo:paragraph-rsid="01c1d362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1125eb" officeooo:paragraph-rsid="01e79877"/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1125eb" officeooo:paragraph-rsid="01f13690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23352a" officeooo:paragraph-rsid="01eb5158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1c30ea" officeooo:paragraph-rsid="01f13690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officeooo:paragraph-rsid="01bf1397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officeooo:paragraph-rsid="00fa0dfe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officeooo:paragraph-rsid="01bf8dbd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fo:font-weight="normal" officeooo:rsid="001c30ea" officeooo:paragraph-rsid="00fa0dfe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fo:font-weight="normal" officeooo:rsid="001c30ea" officeooo:paragraph-rsid="01bf8dbd" style:font-weight-asian="normal" style:font-weight-complex="normal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Calibri1" officeooo:paragraph-rsid="01bf8dbd"/>
    </style:style>
    <style:style style:name="P4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color="#000000" style:font-name="Calibri1" fo:font-size="12pt" fo:font-weight="bold" officeooo:rsid="016812e9" officeooo:paragraph-rsid="01d49a13" style:letter-kerning="false" fo:background-color="#ffffff" style:font-size-asian="12pt" style:font-weight-asian="bold" style:font-name-complex="Calibri Light1" style:font-weight-complex="bold"/>
    </style:style>
    <style:style style:name="P45" style:family="paragraph" style:parent-style-name="Treś9c9c9cće6e6e6_20_dokumentu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1"/>
    </style:style>
    <style:style style:name="P46" style:family="paragraph" style:parent-style-name="Treś9c9c9cće6e6e6_20_dokumentu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1" officeooo:rsid="0008970c" officeooo:paragraph-rsid="01bf1397"/>
    </style:style>
    <style:style style:name="P47" style:family="paragraph" style:parent-style-name="Treś9c9c9cće6e6e6_20_dokumentu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1" officeooo:rsid="0008970c" officeooo:paragraph-rsid="01c17cee"/>
    </style:style>
    <style:style style:name="P48" style:family="paragraph" style:parent-style-name="Treś9c9c9cće6e6e6_20_dokumentu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1" fo:font-weight="bold" officeooo:rsid="002e2fee" officeooo:paragraph-rsid="01f8ab1d" style:font-weight-asian="bold" style:font-weight-complex="bold"/>
    </style:style>
    <style:style style:name="P49" style:family="paragraph" style:parent-style-name="Treś9c9c9cće6e6e6_20_dokumentu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1"/>
    </style:style>
    <style:style style:name="P5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officeooo:rsid="0023352a" officeooo:paragraph-rsid="017eb398"/>
    </style:style>
    <style:style style:name="P51" style:family="paragraph" style:parent-style-name="Treś9c9c9cće6e6e6_20_dokumentu">
      <style:text-properties fo:color="#000000" style:font-name="Calibri1" style:font-name-complex="Calibri Light1"/>
    </style:style>
    <style:style style:name="P52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5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7ad24c"/>
    </style:style>
    <style:style style:name="P54" style:family="paragraph" style:parent-style-name="List_20_Paragraph" style:list-style-name="WWNum2">
      <style:paragraph-properties fo:margin-left="0cm" fo:margin-right="0cm" fo:text-indent="0cm" style:auto-text-indent="false"/>
      <style:text-properties fo:color="#000000" officeooo:rsid="00de4ef8" officeooo:paragraph-rsid="01adf0ef"/>
    </style:style>
    <style:style style:name="P55" style:family="paragraph" style:parent-style-name="List_20_Paragraph">
      <style:paragraph-properties fo:margin-left="0cm" fo:margin-right="0cm" fo:text-indent="0cm" style:auto-text-indent="false"/>
      <style:text-properties fo:color="#000000" officeooo:rsid="00de4ef8" officeooo:paragraph-rsid="01adf0ef"/>
    </style:style>
    <style:style style:name="P56" style:family="paragraph" style:parent-style-name="Porządek_20_obrad">
      <style:paragraph-properties fo:margin-left="0cm" fo:margin-right="0cm" fo:text-align="start" style:justify-single-word="false" fo:text-indent="0cm" style:auto-text-indent="false"/>
      <style:text-properties officeooo:paragraph-rsid="0205ece3"/>
    </style:style>
    <style:style style:name="P57" style:family="paragraph" style:parent-style-name="Standard" style:list-style-name="" style:master-page-name="Standard">
      <style:paragraph-properties fo:margin-top="0cm" fo:margin-bottom="0cm" loext:contextual-spacing="false" fo:line-height="150%" style:page-number="auto" fo:keep-with-next="always"/>
      <style:text-properties style:font-name-asian="Times New Roman1" style:language-asian="zh" style:country-asian="CN" style:font-name-complex="Calibri2" style:font-size-complex="10pt"/>
    </style:style>
    <style:style style:name="P58" style:family="paragraph" style:parent-style-name="Standard">
      <style:text-properties officeooo:rsid="001125eb" officeooo:paragraph-rsid="02000cfe"/>
    </style:style>
    <style:style style:name="P59" style:family="paragraph" style:parent-style-name="Standard">
      <style:text-properties fo:font-weight="bold" officeooo:rsid="00319564" officeooo:paragraph-rsid="01c8db66" style:font-weight-asian="bold" style:font-weight-complex="bold"/>
    </style:style>
    <style:style style:name="P60" style:family="paragraph" style:parent-style-name="Standard">
      <style:text-properties fo:font-weight="bold" officeooo:rsid="00363bfb" officeooo:paragraph-rsid="01c8db66" style:font-weight-asian="bold" style:font-weight-complex="bold"/>
    </style:style>
    <style:style style:name="P61" style:family="paragraph" style:parent-style-name="Standard">
      <style:paragraph-properties fo:line-height="108%"/>
      <style:text-properties officeooo:paragraph-rsid="0203cde0"/>
    </style:style>
    <style:style style:name="P62" style:family="paragraph" style:parent-style-name="Standard">
      <style:text-properties officeooo:paragraph-rsid="0203cde0"/>
    </style:style>
    <style:style style:name="P63" style:family="paragraph" style:parent-style-name="Standard">
      <style:text-properties officeooo:rsid="00363bfb" officeooo:paragraph-rsid="0205ff2a"/>
    </style:style>
    <style:style style:name="P64" style:family="paragraph" style:parent-style-name="Standard">
      <style:text-properties officeooo:rsid="003687b9" officeooo:paragraph-rsid="0205ff2a"/>
    </style:style>
    <style:style style:name="P65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style:font-name="Calibri1" officeooo:paragraph-rsid="00f952ce"/>
    </style:style>
    <style:style style:name="P66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style:font-name="Calibri1" officeooo:paragraph-rsid="0178e48c"/>
    </style:style>
    <style:style style:name="P67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style:font-name="Calibri1" officeooo:paragraph-rsid="01c17cee"/>
    </style:style>
    <style:style style:name="P68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style:font-name="Calibri1" officeooo:rsid="001c30ea" officeooo:paragraph-rsid="01779e8b"/>
    </style:style>
    <style:style style:name="P69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style:font-name="Calibri1" officeooo:rsid="001c30ea" officeooo:paragraph-rsid="01cd7b47"/>
    </style:style>
    <style:style style:name="P70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color="#000000" style:font-name="Calibri1" fo:font-weight="bold" officeooo:rsid="01621f37" officeooo:paragraph-rsid="01c1d362" style:letter-kerning="false" fo:background-color="#ffffff" style:font-weight-asian="bold" style:font-name-complex="Calibri Light1" style:font-weight-complex="bold"/>
    </style:style>
    <style:style style:name="P71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3ce9b" officeooo:paragraph-rsid="01ebb4f3"/>
    </style:style>
    <style:style style:name="P72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3ce9b" officeooo:paragraph-rsid="01f07f7f"/>
    </style:style>
    <style:style style:name="P73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3ce9b" officeooo:paragraph-rsid="01f149ed"/>
    </style:style>
    <style:style style:name="P74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3ce9b" officeooo:paragraph-rsid="01f6c6ed"/>
    </style:style>
    <style:style style:name="P75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rsid="0003ce9b" officeooo:paragraph-rsid="0203cde0"/>
    </style:style>
    <style:style style:name="P76" style:family="paragraph" style:parent-style-name="Standard" style:list-style-name="WWNum2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ebb4f3"/>
    </style:style>
    <style:style style:name="P77" style:family="paragraph" style:parent-style-name="Standard" style:list-style-name="WWNum2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f07f7f"/>
    </style:style>
    <style:style style:name="P78" style:family="paragraph" style:parent-style-name="Standard" style:list-style-name="WWNum2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f149ed"/>
    </style:style>
    <style:style style:name="P79" style:family="paragraph" style:parent-style-name="Standard" style:list-style-name="WWNum2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officeooo:paragraph-rsid="01f6c6ed"/>
    </style:style>
    <style:style style:name="P80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ebb4f3" style:font-weight-asian="normal" style:font-weight-complex="normal"/>
    </style:style>
    <style:style style:name="P81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f07f7f" style:font-weight-asian="normal" style:font-weight-complex="normal"/>
    </style:style>
    <style:style style:name="P82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f149ed" style:font-weight-asian="normal" style:font-weight-complex="normal"/>
    </style:style>
    <style:style style:name="P83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weight="normal" officeooo:rsid="001c30ea" officeooo:paragraph-rsid="01f6c6ed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d717d" style:font-weight-asian="bold" style:font-weight-complex="bold"/>
    </style:style>
    <style:style style:name="T4" style:family="text">
      <style:text-properties fo:font-weight="bold" officeooo:rsid="0037d92a" style:font-weight-asian="bold" style:font-weight-complex="bold"/>
    </style:style>
    <style:style style:name="T5" style:family="text">
      <style:text-properties fo:font-weight="bold" officeooo:rsid="01779e8b" style:font-weight-asian="bold" style:font-weight-complex="bold"/>
    </style:style>
    <style:style style:name="T6" style:family="text">
      <style:text-properties fo:font-weight="bold" officeooo:rsid="01c17cee" style:font-weight-asian="bold" style:font-weight-complex="bold"/>
    </style:style>
    <style:style style:name="T7" style:family="text">
      <style:text-properties fo:font-weight="bold" officeooo:rsid="000e9690" style:font-weight-asian="bold" style:font-weight-complex="bold"/>
    </style:style>
    <style:style style:name="T8" style:family="text">
      <style:text-properties fo:font-weight="bold" officeooo:rsid="01d651d6" style:font-weight-asian="bold" style:font-weight-complex="bold"/>
    </style:style>
    <style:style style:name="T9" style:family="text">
      <style:text-properties fo:font-weight="bold" officeooo:rsid="01f456a5" style:font-weight-asian="bold" style:font-weight-complex="bold"/>
    </style:style>
    <style:style style:name="T10" style:family="text">
      <style:text-properties fo:font-weight="bold" officeooo:rsid="01f60add" style:font-weight-asian="bold" style:font-weight-complex="bold"/>
    </style:style>
    <style:style style:name="T11" style:family="text">
      <style:text-properties fo:font-weight="bold" officeooo:rsid="00ef9738" style:font-weight-asian="bold"/>
    </style:style>
    <style:style style:name="T12" style:family="text">
      <style:text-properties fo:font-weight="bold" officeooo:rsid="0008970c" style:font-weight-asian="bold"/>
    </style:style>
    <style:style style:name="T13" style:family="text">
      <style:text-properties fo:font-weight="bold" officeooo:rsid="01bf8dbd" style:font-weight-asian="bold"/>
    </style:style>
    <style:style style:name="T14" style:family="text">
      <style:text-properties fo:font-weight="bold" officeooo:rsid="01c1d362" style:font-weight-asian="bold"/>
    </style:style>
    <style:style style:name="T15" style:family="text">
      <style:text-properties fo:font-weight="bold" officeooo:rsid="01e79877" style:font-weight-asian="bold"/>
    </style:style>
    <style:style style:name="T16" style:family="text">
      <style:text-properties fo:font-weight="bold" officeooo:rsid="01ebb4f3" style:font-weight-asian="bold"/>
    </style:style>
    <style:style style:name="T17" style:family="text">
      <style:text-properties fo:font-weight="bold" officeooo:rsid="01f07f7f" style:font-weight-asian="bold"/>
    </style:style>
    <style:style style:name="T18" style:family="text">
      <style:text-properties fo:font-weight="bold" officeooo:rsid="01f13690" style:font-weight-asian="bold"/>
    </style:style>
    <style:style style:name="T19" style:family="text">
      <style:text-properties fo:font-weight="bold" officeooo:rsid="01f149ed" style:font-weight-asian="bold"/>
    </style:style>
    <style:style style:name="T20" style:family="text">
      <style:text-properties fo:font-weight="bold" officeooo:rsid="01f6c6ed" style:font-weight-asian="bold"/>
    </style:style>
    <style:style style:name="T21" style:family="text">
      <style:text-properties fo:font-weight="bold" officeooo:rsid="01fe8ead" style:font-weight-asian="bold"/>
    </style:style>
    <style:style style:name="T22" style:family="text">
      <style:text-properties fo:font-weight="bold" style:font-name-asian="Calibri2" style:font-weight-asian="bold" style:font-name-complex="Calibri2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5a55c" style:font-weight-asian="normal" style:font-weight-complex="normal"/>
    </style:style>
    <style:style style:name="T26" style:family="text">
      <style:text-properties fo:font-weight="normal" officeooo:rsid="00cb9cc0" style:font-weight-asian="normal" style:font-weight-complex="normal"/>
    </style:style>
    <style:style style:name="T27" style:family="text">
      <style:text-properties fo:font-weight="normal" officeooo:rsid="01adf0ef" style:font-weight-asian="normal" style:font-weight-complex="normal"/>
    </style:style>
    <style:style style:name="T28" style:family="text">
      <style:text-properties fo:font-weight="normal" officeooo:rsid="01bf8dbd" style:font-weight-asian="normal" style:font-weight-complex="normal"/>
    </style:style>
    <style:style style:name="T29" style:family="text">
      <style:text-properties fo:font-weight="normal" officeooo:rsid="01f13690" style:font-weight-asian="normal" style:font-weight-complex="normal"/>
    </style:style>
    <style:style style:name="T30" style:family="text">
      <style:text-properties fo:font-weight="normal" officeooo:rsid="0008970c" style:font-weight-asian="normal" style:font-weight-complex="normal"/>
    </style:style>
    <style:style style:name="T31" style:family="text">
      <style:text-properties fo:font-weight="normal" officeooo:rsid="01f456a5" style:font-weight-asian="normal" style:font-weight-complex="normal"/>
    </style:style>
    <style:style style:name="T32" style:family="text">
      <style:text-properties fo:font-weight="normal" officeooo:rsid="01f60add" style:font-weight-asian="normal" style:font-weight-complex="normal"/>
    </style:style>
    <style:style style:name="T33" style:family="text">
      <style:text-properties fo:font-weight="normal" officeooo:rsid="01fe8ead" style:font-weight-asian="normal" style:font-weight-complex="normal"/>
    </style:style>
    <style:style style:name="T34" style:family="text">
      <style:text-properties fo:font-weight="normal" style:font-name-asian="Calibri2" style:font-weight-asian="normal" style:font-name-complex="Calibri2" style:font-weight-complex="normal"/>
    </style:style>
    <style:style style:name="T35" style:family="text">
      <style:text-properties fo:font-weight="normal" officeooo:rsid="02092ab4" style:font-name-asian="Calibri2" style:font-weight-asian="normal" style:font-name-complex="Calibri2" style:font-weight-complex="normal"/>
    </style:style>
    <style:style style:name="T36" style:family="text">
      <style:text-properties fo:font-weight="normal" officeooo:rsid="02099eb2" style:font-name-asian="Calibri2" style:font-weight-asian="normal" style:font-name-complex="Calibri2" style:font-weight-complex="normal"/>
    </style:style>
    <style:style style:name="T37" style:family="text">
      <style:text-properties style:font-name="Calibri1"/>
    </style:style>
    <style:style style:name="T38" style:family="text">
      <style:text-properties style:font-name="Calibri1" officeooo:rsid="00c77f44" style:letter-kerning="false" style:font-name-complex="Calibri Light1"/>
    </style:style>
    <style:style style:name="T39" style:family="text">
      <style:text-properties style:font-name="Calibri1" fo:font-weight="normal" officeooo:rsid="000b0ef2" style:font-weight-asian="normal" style:font-weight-complex="normal"/>
    </style:style>
    <style:style style:name="T40" style:family="text">
      <style:text-properties style:font-name="Calibri1" fo:font-weight="normal" officeooo:rsid="0021f40d" style:font-weight-asian="normal" style:font-weight-complex="normal"/>
    </style:style>
    <style:style style:name="T41" style:family="text">
      <style:text-properties style:font-name="Calibri1" fo:font-weight="normal" officeooo:rsid="01f13690" style:font-weight-asian="normal" style:font-weight-complex="normal"/>
    </style:style>
    <style:style style:name="T42" style:family="text">
      <style:text-properties style:font-name="Calibri1" fo:font-weight="normal" officeooo:rsid="002baf14" style:font-weight-asian="normal" style:font-weight-complex="normal"/>
    </style:style>
    <style:style style:name="T43" style:family="text">
      <style:text-properties style:font-name="Calibri1" fo:font-weight="normal" officeooo:rsid="003687b9" style:font-weight-asian="normal" style:font-weight-complex="normal"/>
    </style:style>
    <style:style style:name="T44" style:family="text">
      <style:text-properties style:font-name="Calibri1" fo:font-weight="normal" officeooo:rsid="0205ff2a" style:font-weight-asian="normal" style:font-weight-complex="normal"/>
    </style:style>
    <style:style style:name="T45" style:family="text">
      <style:text-properties style:font-name="Calibri1" fo:font-weight="normal" officeooo:rsid="020a3798" style:font-weight-asian="normal" style:font-weight-complex="normal"/>
    </style:style>
    <style:style style:name="T46" style:family="text">
      <style:text-properties style:font-name="Calibri1" fo:font-weight="normal" officeooo:rsid="00c77f44" style:letter-kerning="false" style:font-weight-asian="normal" style:font-name-complex="Calibri Light1" style:font-weight-complex="normal"/>
    </style:style>
    <style:style style:name="T47" style:family="text">
      <style:text-properties style:font-name="Calibri1" fo:font-weight="bold" officeooo:rsid="013d717d" style:font-weight-asian="bold" style:font-weight-complex="bold"/>
    </style:style>
    <style:style style:name="T48" style:family="text">
      <style:text-properties style:font-name="Calibri1" fo:font-weight="bold" officeooo:rsid="003687b9" style:font-weight-asian="bold" style:font-weight-complex="bold"/>
    </style:style>
    <style:style style:name="T49" style:family="text">
      <style:text-properties officeooo:rsid="007ad24c"/>
    </style:style>
    <style:style style:name="T50" style:family="text">
      <style:text-properties officeooo:rsid="00049162"/>
    </style:style>
    <style:style style:name="T51" style:family="text">
      <style:text-properties fo:font-size="12pt" fo:font-weight="normal" officeooo:rsid="00b3486e" style:letter-kerning="false" style:font-size-asian="12pt" style:font-weight-asian="normal" style:font-name-complex="Calibri Light1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fo:font-size="12pt" fo:font-weight="bold" officeooo:rsid="01bf1397" style:letter-kerning="false" fo:background-color="#ffffff" loext:char-shading-value="0" style:font-size-asian="12pt" style:font-weight-asian="bold" style:font-name-complex="Calibri Light1" style:font-weight-complex="bold"/>
    </style:style>
    <style:style style:name="T54" style:family="text">
      <style:text-properties fo:color="#000000" fo:font-size="12pt" fo:font-weight="bold" officeooo:rsid="00f10a30" style:letter-kerning="false" fo:background-color="#ffffff" loext:char-shading-value="0" style:font-size-asian="12pt" style:font-weight-asian="bold" style:font-name-complex="Calibri Light1" style:font-weight-complex="bold"/>
    </style:style>
    <style:style style:name="T55" style:family="text">
      <style:text-properties fo:color="#000000" fo:font-size="12pt" fo:font-weight="bold" officeooo:rsid="01c17cee" style:letter-kerning="false" fo:background-color="#ffffff" loext:char-shading-value="0" style:font-size-asian="12pt" style:font-weight-asian="bold" style:font-name-complex="Calibri Light1" style:font-weight-complex="bold"/>
    </style:style>
    <style:style style:name="T56" style:family="text">
      <style:text-properties fo:color="#000000" fo:font-size="12pt" fo:font-weight="normal" officeooo:rsid="00f10a30" style:letter-kerning="false" fo:background-color="#ffffff" loext:char-shading-value="0" style:font-size-asian="12pt" style:font-weight-asian="normal" style:font-name-complex="Calibri Light1" style:font-weight-complex="normal"/>
    </style:style>
    <style:style style:name="T57" style:family="text">
      <style:text-properties fo:color="#000000" style:font-name="Calibri1" fo:font-size="12pt" fo:font-weight="bold" style:letter-kerning="false" fo:background-color="#ffffff" loext:char-shading-value="0" style:font-size-asian="12pt" style:font-weight-asian="bold" style:font-name-complex="Calibri Light1" style:font-weight-complex="bold"/>
    </style:style>
    <style:style style:name="T58" style:family="text">
      <style:text-properties fo:color="#000000" style:font-name="Calibri1" fo:font-size="12pt" fo:font-weight="bold" officeooo:rsid="000e9690" style:letter-kerning="false" fo:background-color="#ffffff" loext:char-shading-value="0" style:font-size-asian="12pt" style:font-weight-asian="bold" style:font-name-complex="Calibri Light1" style:font-weight-complex="bold"/>
    </style:style>
    <style:style style:name="T59" style:family="text">
      <style:text-properties fo:color="#000000" style:font-name="Calibri1" fo:font-size="12pt" fo:font-weight="bold" officeooo:rsid="01db3e42" style:letter-kerning="false" fo:background-color="#ffffff" loext:char-shading-value="0" style:font-size-asian="12pt" style:font-weight-asian="bold" style:font-name-complex="Calibri Light1" style:font-weight-complex="bold"/>
    </style:style>
    <style:style style:name="T60" style:family="text">
      <style:text-properties fo:color="#000000" style:font-name="Calibri1" fo:font-size="12pt" fo:font-weight="bold" officeooo:rsid="0008970c" style:letter-kerning="false" fo:background-color="#ffffff" loext:char-shading-value="0" style:font-size-asian="12pt" style:font-weight-asian="bold" style:font-name-complex="Calibri Light1" style:font-weight-complex="normal"/>
    </style:style>
    <style:style style:name="T61" style:family="text">
      <style:text-properties fo:color="#000000" style:font-name="Calibri1" fo:font-size="12pt" fo:font-weight="normal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2" style:family="text">
      <style:text-properties fo:color="#000000" style:font-name="Calibri1" fo:font-size="12pt" fo:font-weight="normal" officeooo:rsid="01c1d362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3" style:family="text">
      <style:text-properties fo:color="#000000" style:font-name="Calibri1" fo:font-size="12pt" fo:font-weight="normal" officeooo:rsid="01db3e42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4" style:family="text">
      <style:text-properties fo:color="#000000" style:font-name="Calibri1" fo:font-size="12pt" fo:font-weight="normal" officeooo:rsid="016812e9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5" style:family="text">
      <style:text-properties fo:color="#000000" style:font-name="Calibri1" fo:font-size="12pt" fo:font-weight="normal" officeooo:rsid="0008970c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6" style:family="text">
      <style:text-properties fo:color="#000000" style:font-name="Calibri1" fo:font-size="12pt" fo:font-weight="normal" officeooo:rsid="01f0dbe2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7" style:family="text">
      <style:text-properties fo:color="#000000" style:font-name="Calibri1" fo:font-size="12pt" fo:font-weight="normal" officeooo:rsid="02006bda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8" style:family="text">
      <style:text-properties fo:color="#000000" style:font-name="Calibri1" fo:font-size="12pt" fo:font-weight="normal" officeooo:rsid="02016b0c" style:letter-kerning="false" fo:background-color="#ffffff" loext:char-shading-value="0" style:font-size-asian="12pt" style:font-weight-asian="normal" style:font-name-complex="Calibri Light1" style:font-weight-complex="normal"/>
    </style:style>
    <style:style style:name="T69" style:family="text">
      <style:text-properties fo:color="#000000" style:font-name="Calibri1" fo:font-size="12pt" fo:font-weight="normal" officeooo:rsid="0201c68d" style:letter-kerning="false" fo:background-color="#ffffff" loext:char-shading-value="0" style:font-size-asian="12pt" style:font-weight-asian="normal" style:font-name-complex="Calibri Light1" style:font-weight-complex="normal"/>
    </style:style>
    <style:style style:name="T70" style:family="text">
      <style:text-properties fo:color="#000000" style:font-name="Calibri1" fo:font-size="12pt" fo:font-weight="normal" officeooo:rsid="0201ebbe" style:letter-kerning="false" fo:background-color="#ffffff" loext:char-shading-value="0" style:font-size-asian="12pt" style:font-weight-asian="normal" style:font-name-complex="Calibri Light1" style:font-weight-complex="normal"/>
    </style:style>
    <style:style style:name="T71" style:family="text">
      <style:text-properties fo:color="#000000" style:font-name="Calibri1" officeooo:rsid="00c77f44" style:letter-kerning="false" fo:background-color="#ffffff" loext:char-shading-value="0" style:font-name-complex="Calibri Light1"/>
    </style:style>
    <style:style style:name="T72" style:family="text">
      <style:text-properties fo:color="#000000" style:font-name="Calibri1" officeooo:rsid="0008970c" style:font-name-complex="Calibri Light1"/>
    </style:style>
    <style:style style:name="T73" style:family="text">
      <style:text-properties fo:color="#000000" style:font-name="Calibri1" officeooo:rsid="01f6c6ed" style:font-name-complex="Calibri Light1"/>
    </style:style>
    <style:style style:name="T74" style:family="text">
      <style:text-properties fo:color="#000000" style:font-name="Calibri1" fo:font-weight="normal" officeooo:rsid="00c77f44" style:letter-kerning="false" fo:background-color="#ffffff" loext:char-shading-value="0" style:font-weight-asian="normal" style:font-name-complex="Calibri Light1" style:font-weight-complex="normal"/>
    </style:style>
    <style:style style:name="T75" style:family="text">
      <style:text-properties fo:color="#000000" fo:font-weight="bold" style:font-weight-asian="bold" style:font-name-complex="Calibri Light1"/>
    </style:style>
    <style:style style:name="T76" style:family="text">
      <style:text-properties fo:color="#000000" fo:font-weight="bold" officeooo:rsid="0037d92a" style:letter-kerning="false" fo:background-color="#ffffff" loext:char-shading-value="0" style:font-weight-asian="bold" style:font-name-complex="Calibri Light1" style:font-weight-complex="bold"/>
    </style:style>
    <style:style style:name="T77" style:family="text">
      <style:text-properties fo:color="#000000" fo:font-weight="bold" officeooo:rsid="01779e8b" style:letter-kerning="false" fo:background-color="#ffffff" loext:char-shading-value="0" style:font-weight-asian="bold" style:font-name-complex="Calibri Light1" style:font-weight-complex="bold"/>
    </style:style>
    <style:style style:name="T78" style:family="text">
      <style:text-properties fo:color="#000000" fo:font-weight="normal" officeooo:rsid="0008b989" style:letter-kerning="false" fo:background-color="#ffffff" loext:char-shading-value="0" style:font-weight-asian="normal" style:font-name-complex="Calibri Light1" style:font-weight-complex="normal"/>
    </style:style>
    <style:style style:name="T79" style:family="text">
      <style:text-properties fo:color="#000000" fo:font-weight="normal" officeooo:rsid="01c17cee" style:letter-kerning="false" fo:background-color="#ffffff" loext:char-shading-value="0" style:font-weight-asian="normal" style:font-name-complex="Calibri Light1" style:font-weight-complex="normal"/>
    </style:style>
    <style:style style:name="T80" style:family="text">
      <style:text-properties fo:color="#000000" fo:font-weight="normal" officeooo:rsid="000c3a04" style:letter-kerning="false" fo:background-color="#ffffff" loext:char-shading-value="0" style:font-weight-asian="normal" style:font-name-complex="Calibri Light1" style:font-weight-complex="normal"/>
    </style:style>
    <style:style style:name="T81" style:family="text">
      <style:text-properties fo:color="#000000" fo:font-weight="normal" officeooo:rsid="000b0ef2" style:letter-kerning="false" fo:background-color="#ffffff" loext:char-shading-value="0" style:font-weight-asian="normal" style:font-name-complex="Calibri Light1" style:font-weight-complex="normal"/>
    </style:style>
    <style:style style:name="T82" style:family="text">
      <style:text-properties fo:color="#000000" fo:font-weight="normal" style:font-name-asian="Calibri2" style:font-weight-asian="normal" style:font-name-complex="Calibri2" style:font-weight-complex="normal"/>
    </style:style>
    <style:style style:name="T83" style:family="text">
      <style:text-properties fo:color="#000000" fo:font-weight="normal" style:font-name-asian="Calibri Light1" style:font-weight-asian="normal" style:font-name-complex="Calibri Light1" style:font-weight-complex="normal"/>
    </style:style>
    <style:style style:name="T84" style:family="text">
      <style:text-properties fo:color="#000000" fo:font-weight="normal" officeooo:rsid="00319564" style:font-name-asian="Calibri Light1" style:font-weight-asian="normal" style:font-name-complex="Calibri Light1" style:font-weight-complex="normal"/>
    </style:style>
    <style:style style:name="T85" style:family="text">
      <style:text-properties fo:color="#000000" style:font-name-complex="Calibri Light1"/>
    </style:style>
    <style:style style:name="T86" style:family="text">
      <style:text-properties fo:color="#000000" officeooo:rsid="0008970c" style:font-name-complex="Calibri Light1"/>
    </style:style>
    <style:style style:name="T87" style:family="text">
      <style:text-properties fo:color="#000000" style:font-name-asian="Calibri2" style:font-name-complex="Calibri Light1"/>
    </style:style>
    <style:style style:name="T88" style:family="text">
      <style:text-properties fo:color="#000000" style:letter-kerning="false" fo:background-color="#ffffff" loext:char-shading-value="0" style:font-name-complex="Calibri Light1"/>
    </style:style>
    <style:style style:name="T89" style:family="text">
      <style:text-properties fo:color="#000000" officeooo:rsid="0163c492" style:letter-kerning="false" fo:background-color="#ffffff" loext:char-shading-value="0" style:font-name-complex="Calibri Light1"/>
    </style:style>
    <style:style style:name="T90" style:family="text">
      <style:text-properties fo:color="#000000" style:font-name="Calibri" style:font-name-complex="Calibri2"/>
    </style:style>
    <style:style style:name="T91" style:family="text">
      <style:text-properties fo:color="#000000" style:font-name="Calibri" style:font-name-asian="Calibri Light1" style:font-name-complex="Calibri Light1"/>
    </style:style>
    <style:style style:name="T92" style:family="text">
      <style:text-properties fo:color="#000000" style:font-name="Calibri" fo:font-weight="normal" officeooo:rsid="00319564" style:font-name-asian="Calibri Light1" style:font-weight-asian="normal" style:font-name-complex="Calibri Light1" style:font-weight-complex="normal"/>
    </style:style>
    <style:style style:name="T93" style:family="text">
      <style:text-properties officeooo:rsid="000a41eb"/>
    </style:style>
    <style:style style:name="T94" style:family="text">
      <style:text-properties officeooo:rsid="00f5be91"/>
    </style:style>
    <style:style style:name="T95" style:family="text">
      <style:text-properties officeooo:rsid="0163c492"/>
    </style:style>
    <style:style style:name="T96" style:family="text">
      <style:text-properties officeooo:rsid="0164e8a0"/>
    </style:style>
    <style:style style:name="T97" style:family="text">
      <style:text-properties officeooo:rsid="0008970c"/>
    </style:style>
    <style:style style:name="T98" style:family="text">
      <style:text-properties officeooo:rsid="0178e48c"/>
    </style:style>
    <style:style style:name="T99" style:family="text">
      <style:text-properties officeooo:rsid="017bdcf0"/>
    </style:style>
    <style:style style:name="T100" style:family="text">
      <style:text-properties officeooo:rsid="01adcf36"/>
    </style:style>
    <style:style style:name="T101" style:family="text">
      <style:text-properties officeooo:rsid="01af53a1"/>
    </style:style>
    <style:style style:name="T102" style:family="text">
      <style:text-properties officeooo:rsid="01bc8968"/>
    </style:style>
    <style:style style:name="T103" style:family="text">
      <style:text-properties style:font-name-complex="Times New Roman1"/>
    </style:style>
    <style:style style:name="T104" style:family="text">
      <style:text-properties officeooo:rsid="01bf1397"/>
    </style:style>
    <style:style style:name="T105" style:family="text">
      <style:text-properties officeooo:rsid="01c17cee"/>
    </style:style>
    <style:style style:name="T106" style:family="text">
      <style:text-properties officeooo:rsid="001c30ea"/>
    </style:style>
    <style:style style:name="T107" style:family="text">
      <style:text-properties officeooo:rsid="00114223"/>
    </style:style>
    <style:style style:name="T108" style:family="text">
      <style:text-properties officeooo:rsid="01c1d362"/>
    </style:style>
    <style:style style:name="T109" style:family="text">
      <style:text-properties officeooo:rsid="01c3bad5"/>
    </style:style>
    <style:style style:name="T110" style:family="text">
      <style:text-properties officeooo:rsid="000e9690"/>
    </style:style>
    <style:style style:name="T111" style:family="text">
      <style:text-properties officeooo:rsid="001adb89"/>
    </style:style>
    <style:style style:name="T112" style:family="text">
      <style:text-properties officeooo:rsid="001e101f"/>
    </style:style>
    <style:style style:name="T113" style:family="text">
      <style:text-properties officeooo:rsid="0025aabb"/>
    </style:style>
    <style:style style:name="T114" style:family="text">
      <style:text-properties officeooo:rsid="01d651d6"/>
    </style:style>
    <style:style style:name="T115" style:family="text">
      <style:text-properties officeooo:rsid="01db3e42"/>
    </style:style>
    <style:style style:name="T116" style:family="text">
      <style:text-properties officeooo:rsid="01dda064"/>
    </style:style>
    <style:style style:name="T117" style:family="text">
      <style:text-properties officeooo:rsid="01de124d"/>
    </style:style>
    <style:style style:name="T118" style:family="text">
      <style:text-properties officeooo:rsid="01dec7bf"/>
    </style:style>
    <style:style style:name="T119" style:family="text">
      <style:text-properties officeooo:rsid="01eb5158"/>
    </style:style>
    <style:style style:name="T120" style:family="text">
      <style:text-properties officeooo:rsid="01f0db26"/>
    </style:style>
    <style:style style:name="T121" style:family="text">
      <style:text-properties officeooo:rsid="01f0dbe2"/>
    </style:style>
    <style:style style:name="T122" style:family="text">
      <style:text-properties style:letter-kerning="false" style:font-name-complex="Calibri Light1"/>
    </style:style>
    <style:style style:name="T123" style:family="text">
      <style:text-properties officeooo:rsid="01f456a5"/>
    </style:style>
    <style:style style:name="T124" style:family="text">
      <style:text-properties officeooo:rsid="01f60add"/>
    </style:style>
    <style:style style:name="T125" style:family="text">
      <style:text-properties officeooo:rsid="01f6bca9"/>
    </style:style>
    <style:style style:name="T126" style:family="text">
      <style:text-properties officeooo:rsid="01f8ab1d"/>
    </style:style>
    <style:style style:name="T127" style:family="text">
      <style:text-properties officeooo:rsid="01fe8ead"/>
    </style:style>
    <style:style style:name="T128" style:family="text">
      <style:text-properties officeooo:rsid="02000cfe"/>
    </style:style>
    <style:style style:name="T129" style:family="text">
      <style:text-properties officeooo:rsid="02006bda"/>
    </style:style>
    <style:style style:name="T130" style:family="text">
      <style:text-properties officeooo:rsid="0201c68d"/>
    </style:style>
    <style:style style:name="T131" style:family="text">
      <style:text-properties officeooo:rsid="0202d9fc"/>
    </style:style>
    <style:style style:name="T132" style:family="text">
      <style:text-properties style:font-name-asian="Calibri2" style:font-name-complex="Calibri2"/>
    </style:style>
    <style:style style:name="T133" style:family="text">
      <style:text-properties style:font-name-complex="Calibri2"/>
    </style:style>
    <style:style style:name="T134" style:family="text">
      <style:text-properties style:font-name="Calibri" style:font-name-complex="Calibri2"/>
    </style:style>
    <style:style style:name="T135" style:family="text">
      <style:text-properties style:font-name="Calibri" fo:font-weight="bold" style:font-weight-asian="bold" style:font-name-complex="Calibri2" style:font-weight-complex="bold"/>
    </style:style>
    <style:style style:name="T136" style:family="text">
      <style:text-properties style:font-name="Calibri" fo:font-weight="bold" officeooo:rsid="0205ece3" style:font-weight-asian="bold" style:font-name-complex="Calibri2" style:font-weight-complex="bold"/>
    </style:style>
    <style:style style:name="T137" style:family="text">
      <style:text-properties officeooo:rsid="0205ff2a"/>
    </style:style>
    <style:style style:name="T138" style:family="text">
      <style:text-properties officeooo:rsid="02099eb2"/>
    </style:style>
    <style:style style:name="T139" style:family="text">
      <style:text-properties officeooo:rsid="020abc38"/>
    </style:style>
    <style:style style:name="T140" style:family="text">
      <style:text-properties officeooo:rsid="020c9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RM-V.0012.7.<text:span text:style-name="T102">5</text:span>.2024</text:h>
      <text:h text:style-name="P1" text:outline-level="1">PROTOKÓŁ NR <text:span text:style-name="T102">5</text:span>/2024 z posiedzenia</text:h>
      <text:h text:style-name="P2" text:outline-level="1">Komisji Ochrony Środowiska i Gospodarki Komunalnej RMP</text:h>
      <text:h text:style-name="P1" text:outline-level="1">w dniu <text:span text:style-name="T102">10</text:span>.0<text:span text:style-name="T102">4</text:span>.2024 r.</text:h>
      <text:p text:style-name="P16">Posiedzenie Komisji Ochrony Środowiska i Gospodarki Komunalnej RMP, któremu przewodniczył Przewodniczący KOŚiGK Filip Olszak odbyło się w Sali B<text:span text:style-name="T94">łękitnej</text:span> Urzędu Miasta <text:span text:style-name="T37">Poznania przy Pl. Kolegiackim 17.</text:span></text:p>
      <text:p text:style-name="P17"/>
      <text:p text:style-name="P51">Uzupełniony porządek obrad:</text:p>
      <text:p text:style-name="P45"><text:span text:style-name="T52">1. </text:span>Opiniowanie wniosku POSiR ws. oddania w najem nieruchomości przy ul. Zwycięstwa 124 – sala rehabilitacyjna na terenie pływalni.</text:p>
      <text:p text:style-name="P45">2. Opiniowanie wniosku POSiR ws. oddania w najem nieruchomości przy ul. Zwycięstwa 124 – automat do napojów na terenie pływalni.</text:p>
      <text:p text:style-name="P45">3. Opiniowanie projektu uchwały (PU 101/24) ws. ustanowienia pomników przyrody w parku im. T.W. Wilsona w Poznaniu.</text:p>
      <text:p text:style-name="P45">4. Opiniowanie projektu uchwały (PU 102/24) ws. ustanowienia pomnika przyrody na Dziedzińcu Różanym w Poznaniu.</text:p>
      <text:p text:style-name="P45">5. Opiniowanie projektu uchwały (PU 103/24) ws. ustanowienia pomnika przyrody na terenie parku na osiedlu Bolesława Chrobrego w Poznaniu.</text:p>
      <text:p text:style-name="P45">6. Opiniowanie projektu uchwały (PU 104/24) ws. ustanowienia pomnika przyrody na terenie skweru Zielone Ogródki im. Zbigniewa Zakrzewskiego.</text:p>
      <text:p text:style-name="P45">7. Opiniowanie projektu uchwały (PU 107/24) ws. zasad udzielania dotacji celowej na zadania służące poprawie efektywności energetycznej polegającej na wymianie okien zewnętrznych lub drzwi zewnętrznych.</text:p>
      <text:p text:style-name="P45">8. Opiniowanie projektu uchwały (PU 108/24) ws. zasad i trybu udzielania dotacji celowej na zadania służące tworzeniu zewnętrznych ogrodów wertykalnych i zielonych dachów na terenie Poznania.</text:p>
      <text:p text:style-name="P45">9. Opiniowanie projektu uchwały (PU 110/24) w sprawie zasad udzielania dotacji celowych na dofinansowanie zadań z zakresu ochrony środowiska i gospodarki wodnej, obejmujących wykonanie lub modernizację systemów deszczowych do zatrzymywania i wykorzystywania opadu w miejscu jego powstania na terenie Poznania. </text:p>
      <text:p text:style-name="P45"/>
      <text:p text:style-name="P45"><text:soft-page-break/>10. Zapoznanie się z „Raportem z wykonania Programu Ochrony Środowiska dla Miasta Poznania na lata 2017-2021 z perspektywą do roku 2024 za lata 2019-2020 i 2021-2022”<text:span text:style-name="T103">.</text:span></text:p>
      <text:p text:style-name="P45">11. Przyjęcie sprawozdania z prac Komisji w VIII kadencji Rady Miasta Poznania. </text:p>
      <text:p text:style-name="P49">12. Wolne głosy i wnioski.</text:p>
      <text:list xml:id="list416713429" text:style-name="WWNum2">
        <text:list-header>
          <text:p text:style-name="P65"><text:span text:style-name="T75">Przewodniczący KOŚiGK Filip Olszak</text:span><text:span text:style-name="T85"> </text:span><text:span text:style-name="T87">przywitał zaproszonych gości i mieszkańców oraz sprawdził listę obecności radnych (załącznik nr 2), po czym stwierdzając kworum, przystąpił do realizacji porządku obrad (załącznik nr 1). </text:span></text:p>
        </text:list-header>
      </text:list>
      <text:p text:style-name="P46"><text:span text:style-name="T53">Ad. </text:span><text:span text:style-name="T54">1. Opiniowanie wniosku POSiR ws. oddania w najem nieruchomości przy ul. Zwycięstwa 124 – sala rehabilitacyjna na terenie pływalni.</text:span></text:p>
      <text:list xml:id="list133937231471040" text:continue-numbering="true" text:style-name="WWNum2">
        <text:list-header>
          <text:p text:style-name="P68"><text:span text:style-name="T4">Michał Krzyżański </text:span><text:span text:style-name="T5">z POSiR </text:span><text:span text:style-name="T25">omówił </text:span><text:span text:style-name="T50">prezentację do wniosku.</text:span></text:p>
          <text:p text:style-name="P66"><text:span text:style-name="T12">Przewodniczący KOŚiGK Filip Olszak</text:span><text:span text:style-name="T97"> podziękował za przedstawienie tematu i rozpoczął dyskusję, a </text:span><text:span text:style-name="T86">wobec braku głosów w dyskusji, zarządził głosowanie.</text:span><text:span text:style-name="T97"> </text:span></text:p>
        </text:list-header>
      </text:list>
      <text:p text:style-name="P38"><text:span text:style-name="T1">Głosowanie </text:span><text:span text:style-name="T11">1</text:span><text:span text:style-name="T1">:</text:span> ws. zaopiniowania <text:span text:style-name="T95">wniosku </text:span><text:span text:style-name="T51">POSiR ws. </text:span><text:span text:style-name="T56">oddania w najem nieruchomości przy ul. Zwycięstwa 124 – sala rehabilitacyjna na terenie pływalni.</text:span></text:p>
      <text:p text:style-name="P39">Za – <text:span text:style-name="T104">5</text:span><text:tab/>Przeciw – <text:span text:style-name="T98">0</text:span> Wstrzymało się – <text:span text:style-name="T98">0</text:span></text:p>
      <text:p text:style-name="P41"><text:span text:style-name="T122">Komisja Ochrony Środowiska i Gospodarki Komunalnej RMP pozytywnie zaopiniowała </text:span><text:span text:style-name="T88">powyższy </text:span><text:span text:style-name="T89">wniosek</text:span><text:span text:style-name="T88">.</text:span></text:p>
      <text:p text:style-name="P47"><text:span text:style-name="T53">Ad. </text:span><text:span text:style-name="T55">2</text:span><text:span text:style-name="T54">. Opiniowanie wniosku POSiR ws. oddania w najem nieruchomości przy ul. Zwycięstwa 124 – automat do napojów na terenie pływalni.</text:span></text:p>
      <text:list xml:id="list133937689715146" text:continue-numbering="true" text:style-name="WWNum2">
        <text:list-header>
          <text:p text:style-name="P69"><text:span text:style-name="T4">Michał Krzyżański </text:span><text:span text:style-name="T5">z POSiR </text:span><text:span text:style-name="T25">omówił </text:span><text:span text:style-name="T50">prezentację do wniosku.</text:span></text:p>
          <text:p text:style-name="P67"><text:span text:style-name="T12">Przewodniczący KOŚiGK Filip Olszak</text:span><text:span text:style-name="T97"> podziękował za omówienie tematu i rozpoczął dyskusję.</text:span></text:p>
          <text:p text:style-name="P67"><text:span text:style-name="T6">Radny Michał Grześ</text:span><text:span text:style-name="T105"> zapytał, czy umieszczenie automatów, zarządzanych przez miasto we wszystkich placówkach miejskich byłoby bardziej opłacalne.</text:span></text:p>
          <text:p text:style-name="P67"><text:span text:style-name="T4">Michał Krzyżański </text:span><text:span text:style-name="T5">z POSiR</text:span><text:span text:style-name="T106"> szczegółowo wyjaśnił, iż na podstawie poczynionych operatów szacunkowych w rejonie Winograd, proponowana stawka czynszu jest korzystna dla miasta. </text:span></text:p>
          <text:p text:style-name="P67"><text:span text:style-name="T3">Radna Sara Szynkowska vel Sęk</text:span><text:span text:style-name="T93"> zapytała o uzasadnienie czasu umowy na 3 lata.</text:span></text:p>
          <text:p text:style-name="P67"><text:span text:style-name="T76">Michał Krzyżański </text:span><text:span text:style-name="T77">z POSiR</text:span><text:span text:style-name="T78"> wyja</text:span><text:span text:style-name="T79">śnił, iż do przedłużania umowy potrzebna jest</text:span><text:span text:style-name="T78"> </text:span><text:span text:style-name="T80">każdorazowa </text:span><text:span text:style-name="T78">zgoda </text:span><text:span text:style-name="T80">R</text:span><text:span text:style-name="T79">ady </text:span><text:span text:style-name="T80">M</text:span><text:span text:style-name="T79">iasta </text:span><text:span text:style-name="T80">P</text:span><text:span text:style-name="T79">oznania</text:span><text:span text:style-name="T78">, </text:span><text:span text:style-name="T79">przy czym </text:span><text:span text:style-name="T81">umowy </text:span><text:span text:style-name="T78">są waloryzowane, </text:span><text:span text:style-name="T79">tak więc </text:span><text:span text:style-name="T78">nie ma straty ze względu na inflację.</text:span><text:span text:style-name="T97"> </text:span></text:p>
        </text:list-header>
      </text:list>
      <text:p text:style-name="P43"><text:span text:style-name="T12">Przewodniczący KOŚiGK Filip Olszak </text:span><text:span text:style-name="T28">wobec braku dalszych głosów w dyskusji zarządził głosowanie.</text:span></text:p>
      <text:p text:style-name="P40"><text:soft-page-break/><text:span text:style-name="T1">Głosowanie </text:span><text:span text:style-name="T13">2</text:span><text:span text:style-name="T1">:</text:span> ws. zaopiniowania <text:span text:style-name="T95">wniosku </text:span><text:span text:style-name="T51">POSiR ws. </text:span><text:span text:style-name="T56">oddania w najem nieruchomości przy ul. Zwycięstwa 124 – sala rehabilitacyjna na terenie pływalni.</text:span></text:p>
      <text:p text:style-name="P40">Za – <text:span text:style-name="T105">6</text:span><text:tab/>Przeciw – <text:span text:style-name="T98">0</text:span> Wstrzymało się – <text:span text:style-name="T98">0</text:span></text:p>
      <text:p text:style-name="P42"><text:span text:style-name="T88">Komisja Ochrony Środowiska i Gospodarki Komunalnej RMP pozytywnie zaopiniowała powyższy </text:span><text:span text:style-name="T89">wniosek</text:span><text:span text:style-name="T88">.</text:span></text:p>
      <text:p text:style-name="P70">Ad. 3. Opiniowanie projektu uchwały (PU 101/24) ws. ustanowienia pomników przyrody w parku im. T.W. Wilsona w Poznaniu.</text:p>
      <text:p text:style-name="P26"><text:span text:style-name="T2">Zastępca Dyrektora WKSr Izabela Dutkowiak</text:span> <text:span text:style-name="T108">omówiła </text:span>prezentacj<text:span text:style-name="T108">ę (zał. nr </text:span><text:span text:style-name="T127">3</text:span><text:span text:style-name="T108">).</text:span></text:p>
      <text:p text:style-name="P50"><text:span text:style-name="T12">Przewodniczący KOŚiGK Filip Olszak</text:span><text:span text:style-name="T97"> podziękował za omówienie tematu i rozpoczął dyskusję.</text:span></text:p>
      <text:p text:style-name="P5"><text:span text:style-name="T6">Radny Michał Grześ</text:span> poprosił o przybliżenie biogram<text:span text:style-name="T109">ów osób, których imiona zostaną nadane pomnikom przyrody, </text:span><text:span text:style-name="T128">wyrażając opinię</text:span><text:span text:style-name="T109">, iż powinny być honorowane </text:span><text:span text:style-name="T127">postacie Polaków, </text:span><text:span text:style-name="T109">zasłużonych dla miasta oraz zapytał, czy wskazane drzewa są w dobrej kondycji.</text:span></text:p>
      <text:p text:style-name="P5"><text:span text:style-name="T12">Przewodniczący KOŚiGK Filip Olszak </text:span><text:span text:style-name="T33">jako jeden z wnioskodawców</text:span><text:span text:style-name="T21"> </text:span>przybliżył zasługi <text:span text:style-name="T109">wskazanych w uchwale postaci</text:span> <text:span text:style-name="T107">oraz historię wniosków, wystosowanych przez mieszkańców.</text:span></text:p>
      <text:p text:style-name="P58"><text:span text:style-name="T7">Zastępca Dyrektora WKSr Izabela Dutkowiak</text:span><text:span text:style-name="T110"> wyjaśniła, iż została skierowana</text:span> petycja wnioskodawców <text:span text:style-name="T128">w omawianej sprawie. </text:span><text:span text:style-name="T109">Następnie Pani Dyrektor </text:span><text:span text:style-name="T128">zapewniła, iż w</text:span><text:span text:style-name="T109">skazane drzewa były badane specjalistyczną aparaturą i są one zdrowe, </text:span><text:span text:style-name="T128">a także</text:span><text:span text:style-name="T109"> udzieliła szczegółowych wyjaśnień w zakresie technicznym, podkreśl</text:span><text:span text:style-name="T128">ając</text:span><text:span text:style-name="T109">, iż kolejne zabiegi pielęgnacyjne nie wymagają już podejmowania uchwał.</text:span></text:p>
      <text:p text:style-name="P33"><text:span text:style-name="T12">Przewodniczący KOŚiGK Filip Olszak </text:span><text:span text:style-name="T28">wobec braku dalszych głosów w dyskusji zarządził głosowanie.</text:span></text:p>
      <text:p text:style-name="P20"><text:span text:style-name="T1">Głosowanie </text:span><text:span text:style-name="T14">3</text:span><text:span text:style-name="T1">:</text:span> ws. zaopiniowania projektu uchwały <text:span text:style-name="T37">(PU 101/24) ws. ustanowienia pomników przyrody w parku im. T.W. Wilsona w Poznaniu.</text:span></text:p>
      <text:p text:style-name="P20">Za – <text:span text:style-name="T108">6</text:span><text:tab/>Przeciw – <text:span text:style-name="T99">0</text:span> Wstrzymało się – <text:span text:style-name="T108">0</text:span></text:p>
      <text:p text:style-name="P23"><text:span text:style-name="T38">Komisja Ochrony Środowiska i Gospodarki Komunalnej RMP pozytywnie zaopiniowała </text:span><text:span text:style-name="T71">powyższy projekt uchwały.</text:span></text:p>
      <text:p text:style-name="P44">Ad. 4. Opiniowanie projektu uchwały (PU 102/24) ws. ustanowienia pomnika przyrody na Dziedzińcu Różanym w Poznaniu.</text:p>
      <text:p text:style-name="P27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67">4</text:span><text:span text:style-name="T62">).</text:span></text:p>
      <text:p text:style-name="P36"><text:span text:style-name="T60">Przewodniczący KOŚiGK Filip Olszak</text:span><text:span text:style-name="T65"> podziękował za omówienie tematu i rozpoczął dyskusję.</text:span></text:p>
      <text:p text:style-name="P6"><text:span text:style-name="T8">Radny </text:span><text:span text:style-name="T2">A</text:span><text:span text:style-name="T8">rtur </text:span><text:span text:style-name="T2">Gumny</text:span> <text:span text:style-name="T114">poruszył temat </text:span>stref<text:span text:style-name="T114">y</text:span> ochrony drzew jak<text:span text:style-name="T114">o</text:span> etap<text:span text:style-name="T114">u procedury pomnikowej</text:span> <text:span text:style-name="T114">oraz zaawansowania postępowania w sprawie</text:span> <text:span text:style-name="T114">drzew na Ratajach.</text:span></text:p>
      <text:p text:style-name="P7"><text:soft-page-break/><text:span text:style-name="T58">Zastępca Dyrektora WKSr Izabela Dutkowiak </text:span><text:span text:style-name="T63">poinformowała, iż</text:span><text:span text:style-name="T59"> </text:span><text:span text:style-name="T63">obecnie jest </text:span><text:span text:style-name="T67">wykonywane</text:span><text:span text:style-name="T119"> badanie </text:span>tomogra<text:span text:style-name="T119">fem</text:span>, <text:span text:style-name="T115">następnie, </text:span>jeśli <text:span text:style-name="T119">będzie wykazany</text:span> dobry stan fitosanitarny <text:span text:style-name="T119">drzew</text:span> i <text:span text:style-name="T115">zostaną </text:span>spełni<text:span text:style-name="T115">one</text:span> wymagan<text:span text:style-name="T116">e</text:span> warunk<text:span text:style-name="T116">i</text:span>, to <text:span text:style-name="T117">przeprowadzimy</text:span> procedur<text:span text:style-name="T117">ę</text:span> ustanawiania pomnika przyr<text:span text:style-name="T112">ody,</text:span> <text:span text:style-name="T112">która trwa około </text:span>rok<text:span text:style-name="T117">u i kończy się przedstawieniem</text:span> projekt<text:span text:style-name="T118">u</text:span> uchwały. <text:span text:style-name="T111">Cała procedura trwa od kwietnia do początku listopada, w tym roku wyznaczono około 200 drzew, przy czym jest jeszcze dalsza kolejka </text:span><text:span text:style-name="T129">oczekujących propozycji</text:span><text:span text:style-name="T111">. Procedura zakłada podział na tereny miejskie oraz skarbu państwa i prywatne, co różnicuje kwestia potrzeby odszkodowań. Ponadto wprowadzono kompatybilność działań oddziałów zieleniarskich </text:span><text:span text:style-name="T129">w Wydziale</text:span><text:span text:style-name="T111">, a także zwracana jest uwaga odnośnie kierowanych petycji o ochronę przyrody, aby nie dopuścić do zniszczenia zieleni działaniami deweloperskimi. </text:span></text:p>
      <text:p text:style-name="P34"><text:span text:style-name="T12">Przewodniczący KOŚiGK Filip Olszak </text:span><text:span text:style-name="T28">wobec braku dalszych głosów w dyskusji zarządził głosowanie.</text:span></text:p>
      <text:p text:style-name="P21"><text:span text:style-name="T1">Głosowanie </text:span><text:span text:style-name="T15">4</text:span><text:span text:style-name="T1">:</text:span> ws. zaopiniowania projektu uchwały <text:span text:style-name="T64">(PU 102/24) ws. ustanowienia pomnika przyrody na Dziedzińcu Różanym w Poznaniu.</text:span></text:p>
      <text:p text:style-name="P21">Za – <text:span text:style-name="T108">6</text:span><text:tab/>Przeciw – <text:span text:style-name="T99">0</text:span> Wstrzymało się – <text:span text:style-name="T108">0</text:span></text:p>
      <text:p text:style-name="P24"><text:span text:style-name="T38">Komisja Ochrony Środowiska i Gospodarki Komunalnej RMP pozytywnie zaopiniowała </text:span><text:span text:style-name="T71">powyższy projekt uchwały.</text:span></text:p>
      <text:p text:style-name="P9">Ad. 5. <text:span text:style-name="T37">Opiniowanie projektu uchwały (PU 103/24) ws. ustanowienia pomnika przyrody na terenie parku na osiedlu Bolesława Chrobrego w Poznaniu.</text:span></text:p>
      <text:p text:style-name="P28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68">5</text:span><text:span text:style-name="T62">).</text:span></text:p>
      <text:list xml:id="list133937521996000" text:continue-numbering="true" text:style-name="WWNum2">
        <text:list-header>
          <text:p text:style-name="P71"><text:span text:style-name="T12">Przewodniczący KOŚiGK Filip Olszak</text:span><text:span text:style-name="T97"> podziękował za przedstawienie tematu i rozpoczął dyskusję, a </text:span><text:span text:style-name="T72">wobec braku głosów w dyskusji, zarządził głosowanie.</text:span><text:span text:style-name="T97"> </text:span></text:p>
          <text:p text:style-name="P76"><text:span text:style-name="T1">Głosowanie </text:span><text:span text:style-name="T16">5</text:span><text:span text:style-name="T1">:</text:span> ws. zaopiniowania projektu uchwały <text:span text:style-name="T39">(PU 103/24) ws. ustanowienia pomnika przyrody na terenie parku na osiedlu Bolesława Chrobrego w Poznaniu.</text:span></text:p>
          <text:p text:style-name="P76">Za – <text:span text:style-name="T108">6</text:span><text:tab/>Przeciw – <text:span text:style-name="T99">0</text:span> Wstrzymało się – <text:span text:style-name="T108">0</text:span></text:p>
          <text:p text:style-name="P80"><text:span text:style-name="T38">Komisja Ochrony Środowiska i Gospodarki Komunalnej RMP pozytywnie zaopiniowała </text:span><text:span text:style-name="T71">powyższy projekt uchwały.</text:span></text:p>
        </text:list-header>
      </text:list>
      <text:p text:style-name="P10">Ad. 6. <text:span text:style-name="T37"><text:s/>Opiniowanie projektu uchwały (PU 104/24) ws. ustanowienia pomnika przyrody na terenie skweru Zielone Ogródki im. Zbigniewa Zakrzewskiego.</text:span></text:p>
      <text:p text:style-name="P29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69">6</text:span><text:span text:style-name="T62">).</text:span></text:p>
      <text:list xml:id="list133937802587676" text:continue-numbering="true" text:style-name="WWNum2">
        <text:list-header>
          <text:p text:style-name="P72"><text:span text:style-name="T12">Przewodniczący KOŚiGK Filip Olszak</text:span><text:span text:style-name="T97"> podziękował za przedstawienie tematu i rozpoczął dyskusję, a </text:span><text:span text:style-name="T72">wobec braku głosów w dyskusji, zarządził głosowanie.</text:span><text:span text:style-name="T97"> </text:span></text:p>
          <text:p text:style-name="P77"><text:span text:style-name="T1">Głosowanie </text:span><text:span text:style-name="T17">6</text:span><text:span text:style-name="T1">:</text:span> ws. zaopiniowania projektu uchwały <text:span text:style-name="T39">(PU 104/24) ws. ustanowienia pomnika przyrody na terenie skweru Zielone Ogródki im. Zbigniewa Zakrzewskiego.</text:span></text:p>
          <text:p text:style-name="P77"><text:soft-page-break/>Za – <text:span text:style-name="T108">6</text:span><text:tab/>Przeciw – <text:span text:style-name="T99">0</text:span> Wstrzymało się – <text:span text:style-name="T108">0</text:span></text:p>
          <text:p text:style-name="P81"><text:span text:style-name="T38">Komisja Ochrony Środowiska i Gospodarki Komunalnej RMP pozytywnie zaopiniowała </text:span><text:span text:style-name="T71">powyższy projekt uchwały.</text:span></text:p>
        </text:list-header>
      </text:list>
      <text:p text:style-name="P11">Ad. 7. <text:span text:style-name="T37">Opiniowanie projektu uchwały (PU 107/24) ws. zasad udzielania dotacji celowej na zadania służące poprawie efektywności energetycznej polegającej na wymianie okien zewnętrznych lub drzwi zewnętrznych.</text:span></text:p>
      <text:p text:style-name="P30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69">7</text:span><text:span text:style-name="T62">).</text:span></text:p>
      <text:p text:style-name="P14"><text:span text:style-name="T12">Przewodniczący KOŚiGK Filip Olszak</text:span><text:span text:style-name="T97"> podziękował za przedstawienie tematu i rozpoczął dyskusję, zadając </text:span>pytanie <text:span text:style-name="T120">w imieniu </text:span>mieszkańców, <text:span text:style-name="T120">czy przeznaczona </text:span>pula 200 tys. <text:span text:style-name="T120">zł</text:span> na rok jest podzielona na dom<text:span text:style-name="T120">y jednorodzinne i budownictwo</text:span> wielorodzinne.</text:p>
      <text:p text:style-name="P14"><text:span text:style-name="T58">Zastępca Dyrektora WKSr Izabela Dutkowiak </text:span><text:span text:style-name="T66">udzieliła szczegółowych wyjaśnień odnośnie </text:span>jednoli<text:span text:style-name="T121">tych zasad</text:span> nab<text:span text:style-name="T121">o</text:span>r<text:span text:style-name="T121">u</text:span>, <text:span text:style-name="T121">precyzując, iż </text:span>warunk<text:span text:style-name="T121">iem jest</text:span> <text:span text:style-name="T121">przeprowadzenie</text:span> badani<text:span text:style-name="T121">a </text:span>kamerą mostków termicznych, <text:span text:style-name="T121">przy czym </text:span>badanie może być wykonane we własnym zakresie, <text:span text:style-name="T121">a jego </text:span>koszt <text:span text:style-name="T113">orientacyjny </text:span>ok. 200 zł. <text:span text:style-name="T121">Spółdzielnie również mogą brać udział, zgłaszając </text:span><text:span text:style-name="T130">osoby z grona</text:span><text:span text:style-name="T121"> mieszkańców.</text:span></text:p>
      <text:p text:style-name="P35"><text:span text:style-name="T12">Przewodniczący KOŚiGK Filip Olszak </text:span><text:span text:style-name="T28">wobec braku dalszych głosów w dyskusji zarządził głosowanie.</text:span></text:p>
      <text:p text:style-name="P22"><text:span text:style-name="T1">Głosowanie </text:span><text:span text:style-name="T18">7</text:span><text:span text:style-name="T1">:</text:span> ws.<text:span text:style-name="T24"> </text:span><text:span text:style-name="T29">za</text:span><text:span text:style-name="T40">piniowani</text:span><text:span text:style-name="T41">a</text:span><text:span text:style-name="T40"> projektu uchwały (PU 107/24) ws. zasad udzielania dotacji celowej na zadania służące poprawie efektywności energetycznej polegającej na wymianie okien zewnętrznych lub drzwi zewnętrznych.</text:span></text:p>
      <text:p text:style-name="P25">Za – <text:span text:style-name="T108">6</text:span><text:tab/>Przeciw – <text:span text:style-name="T99">0</text:span> Wstrzymało się – <text:span text:style-name="T108">0</text:span></text:p>
      <text:p text:style-name="P37"><text:span text:style-name="T46">Komisja Ochrony Środowiska i Gospodarki Komunalnej RMP pozytywnie zaopiniowała </text:span><text:span text:style-name="T74">powyższy projekt uchwały.</text:span></text:p>
      <text:p text:style-name="P12">Ad. 8<text:span text:style-name="T37">. Opiniowanie projektu uchwały (PU 108/24) ws. zasad i trybu udzielania dotacji celowej na zadania służące tworzeniu zewnętrznych ogrodów wertykalnych i zielonych dachów na terenie Poznania. </text:span></text:p>
      <text:p text:style-name="P31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69">8</text:span><text:span text:style-name="T62">).</text:span></text:p>
      <text:list xml:id="list133937062359524" text:continue-numbering="true" text:style-name="WWNum2">
        <text:list-header>
          <text:p text:style-name="P73"><text:span text:style-name="T12">Przewodniczący KOŚiGK Filip Olszak</text:span><text:span text:style-name="T97"> podziękował za przedstawienie tematu i rozpoczął dyskusję, a </text:span><text:span text:style-name="T72">wobec braku głosów w dyskusji, zarządził głosowanie.</text:span><text:span text:style-name="T97"> </text:span></text:p>
          <text:p text:style-name="P78"><text:span text:style-name="T1">Głosowanie </text:span><text:span text:style-name="T19">8</text:span><text:span text:style-name="T1">:</text:span> ws. zaopiniowania projektu uchwały <text:span text:style-name="T39">(PU 104/24) ws. ustanowienia pomnika przyrody na terenie skweru Zielone Ogródki im. Zbigniewa Zakrzewskiego.</text:span></text:p>
          <text:p text:style-name="P78">Za – <text:span text:style-name="T108">6</text:span><text:tab/>Przeciw – <text:span text:style-name="T99">0</text:span> Wstrzymało się – <text:span text:style-name="T108">0</text:span></text:p>
          <text:p text:style-name="P82"><text:span text:style-name="T38">Komisja Ochrony Środowiska i Gospodarki Komunalnej RMP pozytywnie zaopiniowała </text:span><text:span text:style-name="T71">powyższy projekt uchwały.</text:span></text:p>
        </text:list-header>
      </text:list>
      <text:p text:style-name="P13"><text:soft-page-break/>Ad. 9. <text:span text:style-name="T37">Opiniowanie projektu uchwały (PU 110/24) w sprawie zasad udzielania dotacji celowych na dofinansowanie zadań z zakresu ochrony środowiska i gospodarki wodnej, obejmujących wykonanie lub modernizację systemów deszczowych do zatrzymywania i wykorzystywania opadu w miejscu jego powstania na terenie Poznania. </text:span></text:p>
      <text:p text:style-name="P15"><text:span text:style-name="T12">Przewodniczący KOŚiGK Filip Olszak</text:span><text:span text:style-name="T30"> </text:span><text:span text:style-name="T31">wyjaśnił, iż</text:span> treść <text:span text:style-name="T123">omawianego projektu uchwały została </text:span>przeanalizowana na wcześniejszym posiedzeniu.</text:p>
      <text:p text:style-name="P8"><text:span text:style-name="T2">Przedstawiciel B</text:span><text:span text:style-name="T9">iura </text:span><text:span text:style-name="T2">K</text:span><text:span text:style-name="T9">oordynacji </text:span><text:span text:style-name="T2">P</text:span><text:span text:style-name="T9">rojektów </text:span><text:span text:style-name="T2">i R</text:span><text:span text:style-name="T9">ewitalizacji </text:span><text:span text:style-name="T2">M</text:span><text:span text:style-name="T9">iasta</text:span><text:span text:style-name="T31"> </text:span><text:span text:style-name="T32">poinformował, iż</text:span><text:span text:style-name="T2"> </text:span><text:span text:style-name="T10">n</text:span>abór <text:span text:style-name="T124">wniosków do projektu będzie trwał</text:span> od 21 maja do 10 czerwca <text:span text:style-name="T124">br., wyjaśniając w odpowiedzi na zadane pytanie, iż dofinansowanie</text:span> <text:span text:style-name="T125">obejmuje</text:span> różne typy zbiorników.</text:p>
      <text:list xml:id="list133937599395763" text:continue-numbering="true" text:style-name="WWNum2">
        <text:list-header>
          <text:p text:style-name="P74"><text:span text:style-name="T12">Przewodniczący KOŚiGK Filip Olszak</text:span><text:span text:style-name="T97"> </text:span><text:span text:style-name="T72">wobec braku </text:span><text:span text:style-name="T73">dalszych </text:span><text:span text:style-name="T72">głosów w dyskusji, zarządził głosowanie.</text:span><text:span text:style-name="T97"> </text:span></text:p>
          <text:p text:style-name="P79"><text:span text:style-name="T1">Głosowanie </text:span><text:span text:style-name="T20">9</text:span><text:span text:style-name="T1">:</text:span> ws. zaopiniowania projektu uchwały <text:span text:style-name="T42">(PU 110/24) w sprawie zasad udzielania dotacji celowych na dofinansowanie zadań z zakresu ochrony środowiska i gospodarki wodnej, obejmujących wykonanie lub modernizację systemów deszczowych do zatrzymywania i wykorzystywania opadu w miejscu jego powstania na terenie Poznania. </text:span></text:p>
          <text:p text:style-name="P79">Za – <text:span text:style-name="T108">6</text:span><text:tab/>Przeciw – <text:span text:style-name="T99">0</text:span> Wstrzymało się – <text:span text:style-name="T108">0</text:span></text:p>
          <text:p text:style-name="P83"><text:span text:style-name="T38">Komisja Ochrony Środowiska i Gospodarki Komunalnej RMP pozytywnie zaopiniowała </text:span><text:span text:style-name="T71">powyższy projekt uchwały.</text:span></text:p>
        </text:list-header>
      </text:list>
      <text:p text:style-name="P48"><text:span text:style-name="T126">Ad. </text:span>10. Zapoznanie się z „Raportem z wykonania Programu Ochrony Środowiska dla Miasta Poznania na lata 2017-2021 z perspektywą do roku 2024 za lata 2019-2020 i 2021-2022”<text:span text:style-name="T103">.</text:span></text:p>
      <text:p text:style-name="P32"><text:span text:style-name="T57">Zastępca Dyrektora WKSr Izabela Dutkowiak </text:span><text:span text:style-name="T62">omówiła </text:span><text:span text:style-name="T61">prezentacj</text:span><text:span text:style-name="T62">ę (zał. nr </text:span><text:span text:style-name="T70">9</text:span><text:span text:style-name="T62">).</text:span></text:p>
      <text:p text:style-name="P59">Ad. 11. Sprawozdanie z prac komisji w VIII kadencji.</text:p>
      <text:p text:style-name="P62"><text:span text:style-name="T22">Przewodniczący KOŚiGK Filip Olszak </text:span><text:span text:style-name="T132">poinformował, iż propozycja Sprawozdania została przesłana członkom Komisji mailem, a następnie odczytał jego treść wszystkim zebranym. </text:span></text:p>
      <text:p text:style-name="P62"><text:span text:style-name="T22">Przewodniczący KOŚiGK Filip Olszak </text:span><text:span text:style-name="T133">w</text:span>obec braku uwag ze strony Komisji do treści Sprawozdania, zarządził głosowanie.</text:p>
      <text:p text:style-name="P56"><text:span text:style-name="T135">Głosowanie 1</text:span><text:span text:style-name="T136">0</text:span><text:span text:style-name="T134">: ws. </text:span><text:span text:style-name="T90">przyjęcia </text:span><text:span text:style-name="T91">Sprawozdania z prac Komisji </text:span><text:span text:style-name="T92">w VIII kadencji.</text:span></text:p>
      <text:p text:style-name="P61">Za – 6 <text:s/>Przeciw – 0 Wstrzymało się – 0</text:p>
      <text:p text:style-name="P75"><text:span text:style-name="T34">Komisja Ochrony Środowiska i Gospodarki Komunalnej </text:span><text:span text:style-name="T82">przyjęła </text:span><text:span text:style-name="T83">Sprawozdanie z prac Komisji </text:span><text:span text:style-name="T84">w VIII kadencji</text:span><text:span text:style-name="T83">.</text:span></text:p>
      <text:p text:style-name="P60">Ad. <text:span text:style-name="T131">12. </text:span>Wolne głosy <text:span text:style-name="T131">i wnioski</text:span>.</text:p>
      <text:p text:style-name="P63"><text:span text:style-name="T47">Radna Sara Szynkowska vel Sęk </text:span><text:span text:style-name="T45">zadała pytanie</text:span><text:span text:style-name="T43"> na temat aktualnej </text:span>sytuacji <text:span text:style-name="T137">odnośnie kierownictwa Ogrodu Zoologicznego.</text:span></text:p>
      <text:p text:style-name="P64"><text:soft-page-break/><text:span text:style-name="T22">Przewodniczący KOŚiGK Filip Olszak </text:span><text:span text:style-name="T35">poinformował, iż </text:span><text:span text:style-name="T36">pełniącym obowiązki dyrektora Ogrodu Zoologicznego jest Grzegorz Karolczyk, jest także zatrudniona nowa osoba do</text:span> <text:span text:style-name="T139">prowadzenia </text:span>księgowoś<text:span text:style-name="T138">ci.</text:span></text:p>
      <text:p text:style-name="Standard">W związku z brakiem dalszych głosów i wyczerpaniem porządku obrad, <text:span text:style-name="T1">Przewodniczący KOŚiGK Filip Olszak</text:span> <text:span text:style-name="T23">podziękował</text:span> obecnym za uczestnictwo i zakończył posiedzenie Komisji.</text:p>
      <text:p text:style-name="Standard">Załączniki do protokołu:</text:p>
      <text:list xml:id="list133937095703449" text:continue-numbering="true" text:style-name="WWNum2">
        <text:list-header>
          <text:p text:style-name="P52"><text:span text:style-name="T49">1. </text:span>Zaproszenie na posiedzenie Komisji z porządkiem obrad – załącznik nr 1</text:p>
          <text:p text:style-name="P53"><text:span text:style-name="T49">2. L</text:span>ista obecności członków KOŚiGK <text:s/>– załącznik nr 2</text:p>
          <text:p text:style-name="P54"><text:span text:style-name="T101">5</text:span>. <text:span text:style-name="T49">Prezentacje</text:span><text:span text:style-name="T26"> </text:span><text:span text:style-name="T27">WKSr </text:span><text:span text:style-name="T100">– załącznik nr </text:span><text:span text:style-name="T139">3, nr 4, nr 5, nr 6, nr 7, nr 8, nr 9</text:span>.</text:p>
        </text:list-header>
      </text:list>
      <text:p text:style-name="P55"/>
      <text:p text:style-name="P3"><text:tab/>Przewodniczący<text:line-break/>Komisji Ochrony Środowiska<text:line-break/>i Gospodarki Komunalnej<text:line-break/>Rady Miasta Poznania</text:p>
      <text:p text:style-name="P3"><text:tab/>/-/</text:p>
      <text:p text:style-name="P18">Filip Olszak</text:p>
      <text:p text:style-name="P19"/>
      <text:p text:style-name="P19"/>
      <text:p text:style-name="P4">Sporządziła: Anna Prager BRM, <text:span text:style-name="T140">18</text:span> <text:span text:style-name="T140">kwietnia</text:span> 2024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5.001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>
        <style:tab-stops/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reść_20_dokumentu" style:display-name="Treść dokumentu" style:family="paragraph" style:parent-style-name="Standard" style:default-outline-level="">
      <style:paragraph-properties fo:margin-top="0cm" fo:margin-bottom="0cm" loext:contextual-spacing="false" fo:line-height="120%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dek_20_obrad" style:display-name="Porzą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120%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b9dek_20_obrad" style:display-name="Porzą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Treś9cće6_20_dokumentu" style:display-name="Treś9cće6 dokumentu" style:family="paragraph" style:parent-style-name="Standard" style:default-outline-level="">
      <style:paragraph-properties fo:margin-top="0cm" fo:margin-bottom="0cm" loext:contextual-spacing="false" fo:line-height="0.508cm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Lista_20_zaproszonych" style:display-name="Lista zaproszonych" style:family="paragraph" style:parent-style-name="Porząb9dek_20_obrad" style:default-outline-level="">
      <style:paragraph-properties fo:margin-left="1.905cm" fo:margin-right="0cm" fo:text-indent="-0.635cm" style:auto-text-indent="false"/>
    </style:style>
    <style:style style:name="Porząb9b9dek_20_obrad" style:display-name="Porząb9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Stanowisko_20_sygnatariusza" style:display-name="Stanowisko sygnatariusza" style:family="paragraph" style:parent-style-name="Standard" style:default-outline-level="">
      <style:paragraph-properties fo:margin-left="10.001cm" fo:margin-right="0cm" fo:margin-top="1.764cm" fo:margin-bottom="0cm" loext:contextual-spacing="false" fo:line-height="0.508cm" fo:text-align="center" style:justify-single-word="false" fo:text-indent="0cm" style:auto-text-indent="false"/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language-asian="ar" style:country-asian="SA"/>
    </style:style>
    <style:style style:name="Imięea_20_i_20_nazwisko_20_sygnatariusza" style:display-name="Imięea i nazwisko sygnatariusza" style:family="paragraph" style:parent-style-name="Standard" style:default-outline-level="">
      <style:paragraph-properties fo:margin-left="10.001cm" fo:margin-right="0cm" fo:margin-top="0.882cm" fo:margin-bottom="1.764cm" loext:contextual-spacing="false" fo:line-height="0.508cm" fo:text-align="center" style:justify-single-word="false" fo:text-indent="0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Calibri2" style:font-family-asian="Calibri" style:font-family-generic-asian="system" style:font-pitch-asian="variable" style:language-asian="pl" style:country-asian="PL" style:font-name-complex="Liberation Serif" style:font-family-complex="'Liberation Serif'" style:font-family-generic-complex="system" style:font-pitch-complex="variable"/>
    </style:style>
    <style:style style:name="Treś9c9cće6e6_20_dokumentu" style:display-name="Treś9c9cće6e6 dokumentu" style:family="paragraph" style:parent-style-name="Standard" style:default-outline-level="">
      <style:paragraph-properties fo:margin-top="0cm" fo:margin-bottom="0cm" loext:contextual-spacing="false" fo:line-height="0.508cm"/>
      <style:text-properties style:font-name="Calibri Light" fo:font-family="'Calibri Light'" style:font-family-generic="roman" style:font-pitch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reś9c9c9cće6e6e6_20_dokumentu" style:display-name="Treś9c9c9cće6e6e6 dokumentu" style:family="paragraph" style:parent-style-name="Standard" style:default-outline-level="">
      <style:paragraph-properties fo:line-height="0.508cm" fo:text-align="start" style:justify-single-word="false" fo:orphans="2" fo:widows="2" fo:hyphenation-ladder-count="no-limit" style:vertical-align="auto"/>
      <style:text-properties style:font-name="Calibri Light" fo:font-family="'Calibri Light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display_5f_only" style:display-name="display_only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-complex="Calibri2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reść_20_dokumentu_20_Znak" style:display-name="Treść dokumentu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rządek_20_obrad_20_Znak" style:display-name="Porządek obrad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siedzenie KOŚiGK</dc:title>
    <meta:initial-creator>Anna Prager</meta:initial-creator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w</meta:keyword>
    <meta:keyword>mieście</meta:keyword>
    <meta:editing-cycles>418</meta:editing-cycles>
    <meta:creation-date>2024-02-05T06:04:00</meta:creation-date>
    <dc:date>2024-04-18T13:39:36.758000000</dc:date>
    <dc:language>pl-PL</dc:language>
    <meta:editing-duration>P1DT2H17M50S</meta:editing-duration>
    <meta:generator>LibreOffice/6.4.0.3$Windows_X86_64 LibreOffice_project/b0a288ab3d2d4774cb44b62f04d5d28733ac6df8</meta:generator>
    <meta:document-statistic meta:table-count="0" meta:image-count="0" meta:object-count="0" meta:page-count="7" meta:paragraph-count="108" meta:word-count="1818" meta:character-count="13548" meta:non-whitespace-character-count="1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