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245cm" fo:margin-left="0.123cm" fo:margin-top="0cm" fo:margin-bottom="0cm" table:align="left" style:writing-mode="lr-tb"/>
    </style:style>
    <style:style style:name="Tabela1.A" style:family="table-column">
      <style:table-column-properties style:column-width="1.371cm"/>
    </style:style>
    <style:style style:name="Tabela1.B" style:family="table-column">
      <style:table-column-properties style:column-width="9.453cm"/>
    </style:style>
    <style:style style:name="Tabela1.C" style:family="table-column">
      <style:table-column-properties style:column-width="5.422cm"/>
    </style:style>
    <style:style style:name="Tabela1.1" style:family="table-row">
      <style:table-row-properties style:min-row-height="0.002cm" fo:keep-together="auto"/>
    </style:style>
    <style:style style:name="Tabela1.A1" style:family="table-cell">
      <style:table-cell-properties fo:background-color="#ffffff" fo:padding="0cm" fo:border="0.05pt solid #000001">
        <style:background-image/>
      </style:table-cell-properties>
    </style:style>
    <style:style style:name="Tabela1.2" style:family="table-row">
      <style:table-row-properties style:min-row-height="1cm" fo:keep-together="auto"/>
    </style:style>
    <style:style style:name="Tabela1.A2" style:family="table-cell">
      <style:table-cell-properties style:vertical-align="middle" fo:background-color="#ffffff" fo:padding="0cm" fo:border="0.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ab-stops>
          <style:tab-stop style:position="8.116cm" style:type="center"/>
          <style:tab-stop style:position="11.906cm"/>
        </style:tab-stops>
      </style:paragraph-properties>
    </style:style>
    <style:style style:name="P3" style:family="paragraph" style:parent-style-name="Standard">
      <style:text-properties style:font-name="Arial1" fo:font-size="11pt" style:font-size-asian="11pt" style:font-name-complex="Arial2" style:font-size-complex="11pt"/>
    </style:style>
    <style:style style:name="P4" style:family="paragraph" style:parent-style-name="Standard">
      <style:paragraph-properties fo:text-align="justify" style:justify-single-word="false"/>
      <style:text-properties style:font-name="Arial1" fo:font-size="11pt" style:font-size-asian="11pt" style:font-name-complex="Arial2" style:font-size-complex="11pt" style:font-weight-complex="bold"/>
    </style:style>
    <style:style style:name="P5"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6" style:family="paragraph" style:parent-style-name="Standard">
      <style:paragraph-properties>
        <style:tab-stops>
          <style:tab-stop style:position="10.292cm"/>
        </style:tab-stops>
      </style:paragraph-properties>
      <style:text-properties style:font-name="Arial1" fo:font-size="11pt" style:font-size-asian="11pt" style:font-name-complex="Arial2" style:font-size-complex="11pt"/>
    </style:style>
    <style:style style:name="P7"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style>
    <style:style style:name="P8" style:family="paragraph" style:parent-style-name="Standard">
      <style:paragraph-properties fo:text-align="justify" style:justify-single-word="false"/>
      <style:text-properties style:font-name="Arial1" fo:font-size="11pt" fo:font-weight="bold" fo:background-color="#ffffff" style:font-size-asian="11pt" style:font-weight-asian="bold" style:font-name-complex="Arial2" style:font-size-complex="11pt"/>
    </style:style>
    <style:style style:name="P9" style:family="paragraph" style:parent-style-name="Standard">
      <style:paragraph-properties fo:text-align="justify" style:justify-single-word="false"/>
      <style:text-properties style:font-name="Arial1" fo:font-size="11pt" fo:background-color="#ffffff" style:font-size-asian="11pt" style:font-name-complex="Arial2" style:font-size-complex="11pt"/>
    </style:style>
    <style:style style:name="P10" style:family="paragraph" style:parent-style-name="Standard">
      <style:paragraph-properties fo:text-align="center" style:justify-single-word="false"/>
      <style:text-properties style:font-name="Arial1" fo:font-size="11pt" fo:background-color="#ffffff" style:font-size-asian="11pt" style:font-name-complex="Arial2" style:font-size-complex="11pt"/>
    </style:style>
    <style:style style:name="P11" style:family="paragraph" style:parent-style-name="Standard">
      <style:text-properties style:font-name="Arial1" fo:font-size="12pt" style:font-size-asian="12pt" style:font-name-complex="Arial2" style:font-size-complex="12pt"/>
    </style:style>
    <style:style style:name="P12" style:family="paragraph" style:parent-style-name="Standard">
      <style:paragraph-properties fo:text-align="center" style:justify-single-word="false"/>
      <style:text-properties style:font-name="Arial1" fo:font-size="12pt" style:font-size-asian="12pt" style:font-name-complex="Arial2" style:font-size-complex="12pt"/>
    </style:style>
    <style:style style:name="P13" style:family="paragraph" style:parent-style-name="Standard">
      <style:text-properties style:font-name="Arial1" fo:font-size="12pt" fo:font-weight="bold" style:font-size-asian="12pt" style:font-weight-asian="bold" style:font-name-complex="Arial2" style:font-size-complex="12pt"/>
    </style:style>
    <style:style style:name="P14" style:family="paragraph" style:parent-style-name="Standard">
      <style:paragraph-properties fo:text-align="justify" style:justify-single-word="false"/>
      <style:text-properties style:font-name="Arial1" fo:font-size="12pt" fo:font-weight="bold" style:font-size-asian="12pt" style:font-weight-asian="bold" style:font-name-complex="Arial2" style:font-size-complex="12pt"/>
    </style:style>
    <style:style style:name="P15" style:family="paragraph" style:parent-style-name="Standard">
      <style:paragraph-properties fo:text-align="center" style:justify-single-word="false"/>
      <style:text-properties style:font-name="Arial1" fo:font-size="12pt" fo:font-weight="bold" style:font-size-asian="12pt" style:font-weight-asian="bold" style:font-name-complex="Arial2" style:font-size-complex="12pt"/>
    </style:style>
    <style:style style:name="P16" style:family="paragraph" style:parent-style-name="Standard">
      <style:paragraph-properties fo:text-align="justify" style:justify-single-word="false"/>
      <style:text-properties fo:color="#00000a" style:font-name="Arial1" fo:font-size="11pt" style:font-size-asian="11pt" style:font-name-complex="Arial2" style:font-size-complex="11pt"/>
    </style:style>
    <style:style style:name="P17" style:family="paragraph" style:parent-style-name="Standard">
      <style:paragraph-properties fo:text-align="justify" style:justify-single-word="false"/>
      <style:text-properties fo:color="#00000a" style:font-name="Arial1" fo:font-size="11pt" style:font-size-asian="11pt" style:font-name-complex="Arial2" style:font-size-complex="11pt" style:font-weight-complex="bold"/>
    </style:style>
    <style:style style:name="P18" style:family="paragraph" style:parent-style-name="Standard">
      <style:paragraph-properties fo:text-align="justify" style:justify-single-word="false"/>
      <style:text-properties fo:color="#00000a" style:font-name="Arial1" fo:font-size="11pt" fo:font-weight="bold" fo:background-color="#ffff00" style:font-size-asian="11pt" style:font-weight-asian="bold" style:font-name-complex="Arial2" style:font-size-complex="11pt"/>
    </style:style>
    <style:style style:name="P19" style:family="paragraph" style:parent-style-name="Standard">
      <style:text-properties fo:color="#000000" style:font-name="Arial1" fo:font-size="12pt" style:font-size-asian="12pt" style:font-name-complex="Arial2" style:font-size-complex="12pt"/>
    </style:style>
    <style:style style:name="P20" style:family="paragraph" style:parent-style-name="Standard">
      <style:paragraph-properties fo:text-align="justify" style:justify-single-word="false"/>
      <style:text-properties fo:color="#000000" style:font-name="Arial1" fo:font-size="11pt" style:font-size-asian="11pt" style:font-name-complex="Arial2" style:font-size-complex="11pt"/>
    </style:style>
    <style:style style:name="P21" style:family="paragraph" style:parent-style-name="Standard">
      <style:paragraph-properties fo:margin-left="2cm" fo:margin-right="0cm" fo:text-align="justify" style:justify-single-word="false" fo:text-indent="0cm" style:auto-text-indent="false"/>
      <style:text-properties style:font-name="Arial1" fo:font-size="11pt" style:font-size-asian="11pt" style:font-name-complex="Arial2" style:font-size-complex="11pt"/>
    </style:style>
    <style:style style:name="P22" style:family="paragraph" style:parent-style-name="Standard">
      <style:paragraph-properties fo:margin-left="1.27cm" fo:margin-right="0cm" fo:text-align="justify" style:justify-single-word="false" fo:text-indent="0cm" style:auto-text-indent="false"/>
      <style:text-properties style:font-name="Arial1" fo:font-size="11pt" style:font-size-asian="11pt" style:font-name-complex="Arial2" style:font-size-complex="11pt"/>
    </style:style>
    <style:style style:name="P23" style:family="paragraph" style:parent-style-name="Standard">
      <style:paragraph-properties fo:text-align="center" style:justify-single-word="false" fo:break-before="page"/>
    </style:style>
    <style:style style:name="P24" style:family="paragraph" style:parent-style-name="western">
      <style:paragraph-properties fo:break-before="page"/>
      <style:text-properties style:font-name="Arial1" style:font-name-complex="Arial2"/>
    </style:style>
    <style:style style:name="P25" style:family="paragraph" style:parent-style-name="Normal_20__28_Web_29_">
      <style:paragraph-properties fo:margin-top="0cm" fo:margin-bottom="0cm" loext:contextual-spacing="false" fo:text-align="justify" style:justify-single-word="false"/>
    </style:style>
    <style:style style:name="P26" style:family="paragraph" style:parent-style-name="Normal_20__28_Web_29_">
      <style:paragraph-properties fo:margin-top="0cm" fo:margin-bottom="0cm" loext:contextual-spacing="false" fo:text-align="justify" style:justify-single-word="false"/>
      <style:text-properties style:font-name="Arial1" fo:font-size="11pt" style:font-size-asian="11pt" style:font-name-complex="Arial2" style:font-size-complex="11pt" style:font-weight-complex="bold"/>
    </style:style>
    <style:style style:name="P27" style:family="paragraph" style:parent-style-name="Normal_20__28_Web_29_">
      <style:paragraph-properties fo:margin-top="0cm" fo:margin-bottom="0cm" loext:contextual-spacing="false" fo:text-align="justify" style:justify-single-word="false"/>
      <style:text-properties style:font-name="Arial1" fo:font-size="11pt" style:font-size-asian="11pt" style:font-name-complex="Arial2" style:font-size-complex="11pt"/>
    </style:style>
    <style:style style:name="P28" style:family="paragraph" style:parent-style-name="Normal_20__28_Web_29_">
      <style:paragraph-properties fo:margin-top="0cm" fo:margin-bottom="0cm" loext:contextual-spacing="false" fo:text-align="justify" style:justify-single-word="false"/>
      <style:text-properties style:font-name="Arial1" fo:font-size="11pt" style:font-size-asian="11pt" style:font-size-complex="11pt"/>
    </style:style>
    <style:style style:name="P29" style:family="paragraph" style:parent-style-name="Normal_20__28_Web_29_">
      <style:paragraph-properties fo:margin-top="0cm" fo:margin-bottom="0cm" loext:contextual-spacing="false" fo:text-align="justify" style:justify-single-word="false"/>
      <style:text-properties style:font-name="Arial1" fo:font-size="11pt" fo:font-weight="bold" fo:background-color="#ffff00" style:font-size-asian="11pt" style:font-weight-asian="bold" style:font-name-complex="Arial2" style:font-size-complex="11pt" style:font-weight-complex="bold"/>
    </style:style>
    <style:style style:name="P30" style:family="paragraph" style:parent-style-name="Normal_20__28_Web_29_">
      <style:paragraph-properties fo:margin-top="0cm" fo:margin-bottom="0cm" loext:contextual-spacing="false" fo:text-align="justify" style:justify-single-word="false"/>
      <style:text-properties style:font-name="Arial1" fo:font-size="11pt" fo:background-color="#ffffff" style:font-size-asian="11pt" style:font-name-complex="Arial2" style:font-size-complex="11pt"/>
    </style:style>
    <style:style style:name="P31" style:family="paragraph" style:parent-style-name="Normal_20__28_Web_29_">
      <style:paragraph-properties fo:margin-top="0cm" fo:margin-bottom="0cm" loext:contextual-spacing="false" fo:text-align="justify" style:justify-single-word="false"/>
      <style:text-properties fo:color="#000000" style:font-name="Arial1" fo:font-size="11pt" style:font-size-asian="11pt" style:font-name-complex="Arial2" style:font-size-complex="11pt" style:font-weight-complex="bold"/>
    </style:style>
    <style:style style:name="P32" style:family="paragraph" style:parent-style-name="western">
      <style:paragraph-properties fo:margin-top="0cm" fo:margin-bottom="0cm" loext:contextual-spacing="false"/>
    </style:style>
    <style:style style:name="P33" style:family="paragraph" style:parent-style-name="western">
      <style:paragraph-properties fo:margin-top="0cm" fo:margin-bottom="0cm" loext:contextual-spacing="false" fo:text-align="center" style:justify-single-word="false"/>
      <style:text-properties fo:color="#00000a" style:font-name="Arial1" fo:font-size="11pt" fo:font-weight="bold" style:font-size-asian="11pt" style:font-weight-asian="bold" style:font-name-complex="Arial2" style:font-size-complex="11pt" style:font-weight-complex="bold"/>
    </style:style>
    <style:style style:name="P34" style:family="paragraph" style:parent-style-name="western">
      <style:paragraph-properties fo:margin-top="0cm" fo:margin-bottom="0cm" loext:contextual-spacing="false"/>
      <style:text-properties fo:color="#00000a" style:font-name="Arial1" fo:font-size="11pt" style:font-size-asian="11pt" style:font-name-complex="Arial2" style:font-size-complex="11pt"/>
    </style:style>
    <style:style style:name="P35" style:family="paragraph" style:parent-style-name="western">
      <style:paragraph-properties fo:margin-top="0cm" fo:margin-bottom="0cm" loext:contextual-spacing="false" fo:text-align="center" style:justify-single-word="false"/>
      <style:text-properties fo:color="#00000a" style:font-name="Arial1" fo:font-weight="bold" style:font-weight-asian="bold" style:font-name-complex="Arial2" style:font-weight-complex="bold"/>
    </style:style>
    <style:style style:name="P36" style:family="paragraph" style:parent-style-name="western">
      <style:paragraph-properties fo:margin-top="0cm" fo:margin-bottom="0cm" loext:contextual-spacing="false"/>
      <style:text-properties style:font-name="Arial1" fo:font-size="11pt" fo:background-color="#ffffff" style:font-size-asian="11pt" style:font-name-complex="Arial2" style:font-size-complex="11pt"/>
    </style:style>
    <style:style style:name="P37" style:family="paragraph" style:parent-style-name="western">
      <style:paragraph-properties fo:margin-top="0cm" fo:margin-bottom="0cm" loext:contextual-spacing="false"/>
      <style:text-properties style:font-name="Arial1" style:font-name-complex="Arial2"/>
    </style:style>
    <style:style style:name="P38" style:family="paragraph" style:parent-style-name="western">
      <style:paragraph-properties fo:margin-top="0cm" fo:margin-bottom="0cm" loext:contextual-spacing="false"/>
      <style:text-properties style:font-name="Arial1" fo:font-weight="bold" style:font-weight-asian="bold" style:font-name-complex="Arial2" style:font-weight-complex="bold"/>
    </style:style>
    <style:style style:name="P39" style:family="paragraph" style:parent-style-name="western">
      <style:paragraph-properties fo:margin-top="0cm" fo:margin-bottom="0cm" loext:contextual-spacing="false" fo:text-align="center" style:justify-single-word="false"/>
      <style:text-properties style:font-name="Arial1" fo:font-weight="bold" style:font-weight-asian="bold" style:font-name-complex="Arial2" style:font-weight-complex="bold"/>
    </style:style>
    <style:style style:name="P40" style:family="paragraph" style:parent-style-name="western">
      <style:paragraph-properties fo:margin-left="6.241cm" fo:margin-right="0cm" fo:margin-top="0cm" fo:margin-bottom="0cm" loext:contextual-spacing="false" fo:text-indent="0cm" style:auto-text-indent="false"/>
      <style:text-properties style:font-name="Arial1" style:font-name-complex="Arial2"/>
    </style:style>
    <style:style style:name="P41" style:family="paragraph" style:parent-style-name="western">
      <style:paragraph-properties fo:margin-left="6.241cm" fo:margin-right="0cm" fo:text-indent="0cm" style:auto-text-indent="false"/>
      <style:text-properties style:font-name="Arial1" style:font-name-complex="Arial2"/>
    </style:style>
    <style:style style:name="P42" style:family="paragraph" style:parent-style-name="western">
      <style:paragraph-properties fo:margin-top="0.176cm" fo:margin-bottom="0.423cm" loext:contextual-spacing="false" fo:line-height="115%"/>
      <style:text-properties style:font-name="Arial1" style:font-name-complex="Arial2"/>
    </style:style>
    <style:style style:name="P43" style:family="paragraph" style:parent-style-name="Akapit_20_z_20_listą1">
      <style:paragraph-properties fo:margin-left="0cm" fo:margin-right="0cm" fo:margin-top="0cm" fo:margin-bottom="0cm" loext:contextual-spacing="false" fo:line-height="100%" fo:text-align="justify" style:justify-single-word="false" fo:text-indent="0cm" style:auto-text-indent="false"/>
      <style:text-properties style:font-name="Arial1" fo:font-size="12pt" style:font-size-asian="12pt" style:font-name-complex="Arial2" style:font-size-complex="12pt"/>
    </style:style>
    <style:style style:name="P44" style:family="paragraph" style:parent-style-name="Akapit_20_z_20_listą1">
      <style:paragraph-properties fo:margin-left="0cm" fo:margin-right="0cm" fo:margin-top="0cm" fo:margin-bottom="0cm" loext:contextual-spacing="false" fo:line-height="100%" fo:text-align="justify" style:justify-single-word="false" fo:text-indent="0cm" style:auto-text-indent="false"/>
      <style:text-properties style:font-name="Arial1" fo:font-size="12pt" style:font-size-asian="12pt" style:language-asian="pl" style:country-asian="PL" style:font-name-complex="Arial2" style:font-size-complex="12pt"/>
    </style:style>
    <style:style style:name="P45"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style>
    <style:style style:name="P46"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Arial1" style:font-name-complex="Arial2"/>
    </style:style>
    <style:style style:name="P47"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Arial1" fo:background-color="#ffff00" style:font-name-complex="Arial2"/>
    </style:style>
    <style:style style:name="P48"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00000a" style:font-name="Arial1" style:font-name-complex="Arial2" style:font-weight-complex="bold"/>
    </style:style>
    <style:style style:name="P49" style:family="paragraph" style:parent-style-name="Standard">
      <style:paragraph-properties fo:margin-left="8.754cm" fo:margin-right="0cm" fo:margin-top="0cm" fo:margin-bottom="0.353cm" loext:contextual-spacing="false" fo:line-height="115%" fo:text-align="justify" style:justify-single-word="false" fo:text-indent="0cm" style:auto-text-indent="false"/>
      <style:text-properties fo:color="#000000" style:font-name="Arial1" fo:font-size="11pt" style:font-size-asian="11pt" style:font-name-complex="Arial2" style:font-size-complex="11pt"/>
    </style:style>
    <style:style style:name="P50" style:family="paragraph" style:parent-style-name="Standard">
      <style:paragraph-properties fo:margin-top="0cm" fo:margin-bottom="0.353cm" loext:contextual-spacing="false" fo:line-height="115%" fo:text-align="justify" style:justify-single-word="false"/>
      <style:text-properties fo:color="#000000" style:font-name="Arial1" style:font-name-complex="Arial2"/>
    </style:style>
    <style:style style:name="P51" style:family="paragraph" style:parent-style-name="western">
      <style:paragraph-properties fo:margin-top="0.176cm" fo:margin-bottom="0.349cm" loext:contextual-spacing="false" fo:line-height="115%" fo:break-before="page"/>
      <style:text-properties style:font-name="Arial1" fo:font-size="10pt" fo:font-weight="bold" style:font-size-asian="10pt" style:font-weight-asian="bold" style:font-name-complex="Arial2" style:font-size-complex="10pt" style:font-weight-complex="bold"/>
    </style:style>
    <style:style style:name="P52" style:family="paragraph" style:parent-style-name="western">
      <style:paragraph-properties fo:margin-top="0.176cm" fo:margin-bottom="0.349cm" loext:contextual-spacing="false" fo:line-height="115%"/>
      <style:text-properties style:font-name="Arial1" fo:font-size="10pt" style:font-size-asian="10pt" style:font-name-complex="Arial2" style:font-size-complex="10pt"/>
    </style:style>
    <style:style style:name="P53" style:family="paragraph" style:parent-style-name="Standard">
      <style:paragraph-properties fo:text-align="justify" style:justify-single-word="false"/>
      <style:text-properties style:font-name="Arial1" fo:font-size="11pt" fo:font-weight="bold" fo:background-color="#ffffff" style:font-size-asian="11pt" style:font-weight-asian="bold" style:font-name-complex="Arial2" style:font-size-complex="11pt"/>
    </style:style>
    <style:style style:name="P54" style:family="paragraph" style:parent-style-name="Standard">
      <style:paragraph-properties fo:text-align="justify" style:justify-single-word="false"/>
      <style:text-properties style:font-name="Arial1" fo:font-size="11pt" fo:background-color="#ffffff" style:font-size-asian="11pt" style:font-name-complex="Arial2" style:font-size-complex="11pt"/>
    </style:style>
    <style:style style:name="P55" style:family="paragraph" style:parent-style-name="Heading_20_2">
      <style:text-properties style:font-name="Arial1" fo:font-size="11pt" style:font-size-asian="11pt" style:font-name-complex="Arial2" style:font-size-complex="11pt"/>
    </style:style>
    <style:style style:name="P56" style:family="paragraph" style:parent-style-name="western" style:list-style-name="WWNum2">
      <style:paragraph-properties fo:margin-top="0cm" fo:margin-bottom="0cm" loext:contextual-spacing="false"/>
      <style:text-properties style:font-name="Arial1" style:font-name-complex="Arial2"/>
    </style:style>
    <style:style style:name="P57" style:family="paragraph" style:parent-style-name="western">
      <style:paragraph-properties fo:margin-top="0cm" fo:margin-bottom="0cm" loext:contextual-spacing="false" fo:line-height="115%" fo:text-align="center" style:justify-single-word="false"/>
      <style:text-properties fo:color="#00000a" style:font-name="Arial1" fo:font-weight="bold" style:font-weight-asian="bold" style:font-name-complex="Arial2" style:font-weight-complex="bold"/>
    </style:style>
    <style:style style:name="P58" style:family="paragraph" style:parent-style-name="western" style:master-page-name="Standard">
      <style:paragraph-properties fo:margin-top="0cm" fo:margin-bottom="0cm" loext:contextual-spacing="false" fo:line-height="115%" fo:text-align="center" style:justify-single-word="false" style:page-number="auto"/>
      <style:text-properties fo:color="#00000a" style:font-name="Arial1" fo:font-weight="bold" style:font-weight-asian="bold" style:font-name-complex="Arial2" style:font-weight-complex="bold"/>
    </style:style>
    <style:style style:name="P59" style:family="paragraph" style:parent-style-name="Heading_20_1">
      <style:paragraph-properties fo:margin-top="0cm" fo:margin-bottom="0cm" loext:contextual-spacing="false" fo:text-align="center" style:justify-single-word="false"/>
      <style:text-properties fo:color="#00000a" style:font-name="Arial1" fo:font-size="11pt" fo:background-color="#ffffff" style:font-size-asian="11pt" style:font-name-complex="Arial2" style:font-size-complex="11pt"/>
    </style:style>
    <style:style style:name="P60" style:family="paragraph" style:parent-style-name="Heading_20_1">
      <style:paragraph-properties fo:margin-top="0cm" fo:margin-bottom="0cm" loext:contextual-spacing="false"/>
      <style:text-properties fo:color="#000000" style:font-name="Arial1" fo:font-size="12pt" fo:font-weight="normal" style:font-size-asian="12pt" style:font-weight-asian="normal" style:font-name-complex="Arial2" style:font-size-complex="12pt" style:font-weight-complex="normal"/>
    </style:style>
    <style:style style:name="P61" style:family="paragraph" style:parent-style-name="Normal_20__28_Web_29_">
      <style:paragraph-properties fo:margin-top="0cm" fo:margin-bottom="0cm" loext:contextual-spacing="false" fo:text-align="justify" style:justify-single-word="false"/>
      <style:text-properties style:font-name="Arial1" fo:font-size="11pt" style:font-size-asian="11pt" style:font-name-complex="Arial2" style:font-size-complex="11pt"/>
    </style:style>
    <style:style style:name="P62" style:family="paragraph" style:parent-style-name="Normal_20__28_Web_29_" style:list-style-name="WWNum3">
      <style:paragraph-properties fo:margin-top="0.176cm" fo:margin-bottom="0cm" loext:contextual-spacing="false" fo:text-align="justify" style:justify-single-word="false"/>
      <style:text-properties style:font-name="Arial1" fo:font-size="10pt" style:font-size-asian="10pt" style:font-name-complex="Arial2" style:font-size-complex="10pt"/>
    </style:style>
    <style:style style:name="P63" style:family="paragraph" style:parent-style-name="Normal_20__28_Web_29_" style:list-style-name="WWNum5">
      <style:paragraph-properties fo:margin-top="0.176cm" fo:margin-bottom="0cm" loext:contextual-spacing="false" fo:text-align="justify" style:justify-single-word="false"/>
      <style:text-properties style:font-name="Arial1" fo:font-size="10pt" style:font-size-asian="10pt" style:font-name-complex="Arial2" style:font-size-complex="10pt"/>
    </style:style>
    <style:style style:name="P64" style:family="paragraph" style:parent-style-name="Normal_20__28_Web_29_" style:list-style-name="WWNum3">
      <style:paragraph-properties fo:margin-top="0.176cm" fo:margin-bottom="0cm" loext:contextual-spacing="false" fo:text-align="justify" style:justify-single-word="false"/>
    </style:style>
    <style:style style:name="P65" style:family="paragraph" style:parent-style-name="Normal_20__28_Web_29_" style:list-style-name="WWNum4">
      <style:paragraph-properties fo:margin-top="0.176cm" fo:margin-bottom="0cm" loext:contextual-spacing="false" fo:text-align="justify" style:justify-single-word="false"/>
    </style:style>
    <style:style style:name="P66" style:family="paragraph" style:parent-style-name="Normal_20__28_Web_29_" style:list-style-name="WWNum5">
      <style:paragraph-properties fo:margin-top="0.176cm" fo:margin-bottom="0cm" loext:contextual-spacing="false" fo:text-align="justify" style:justify-single-word="false"/>
    </style:style>
    <style:style style:name="P67" style:family="paragraph" style:parent-style-name="Normal_20__28_Web_29_" style:list-style-name="WWNum5">
      <style:paragraph-properties fo:margin-top="0.176cm" fo:margin-bottom="0cm" loext:contextual-spacing="false" fo:text-align="justify" style:justify-single-word="false"/>
      <style:text-properties fo:color="#00000a" style:font-name="Arial1" fo:font-size="10pt" style:font-size-asian="10pt" style:font-name-complex="Arial2" style:font-size-complex="10pt"/>
    </style:style>
    <style:style style:name="T1" style:family="text">
      <style:text-properties fo:color="#00000a" style:font-name="Arial1" fo:font-size="11pt" style:font-size-asian="11pt" style:font-name-complex="Arial2" style:font-size-complex="11pt"/>
    </style:style>
    <style:style style:name="T2" style:family="text">
      <style:text-properties fo:color="#00000a" style:font-name="Arial1" fo:font-size="11pt" style:font-size-asian="11pt" style:font-name-complex="Arial2" style:font-size-complex="11pt" style:font-weight-complex="bold"/>
    </style:style>
    <style:style style:name="T3" style:family="text">
      <style:text-properties fo:color="#00000a" style:font-name="Arial1" fo:font-size="11pt" fo:font-weight="bold" fo:background-color="#ffffff" loext:char-shading-value="0" style:font-size-asian="11pt" style:font-weight-asian="bold" style:font-name-complex="Arial2" style:font-size-complex="11pt"/>
    </style:style>
    <style:style style:name="T4" style:family="text">
      <style:text-properties fo:color="#00000a" style:font-name="Arial1" fo:font-size="11pt" fo:background-color="#c0c0c0" loext:char-shading-value="0" style:font-size-asian="11pt" style:font-name-complex="Arial2" style:font-size-complex="11pt"/>
    </style:style>
    <style:style style:name="T5" style:family="text">
      <style:text-properties fo:color="#00000a" style:font-name="Arial1" fo:font-size="10pt" style:font-size-asian="10pt" style:font-name-complex="Arial2" style:font-size-complex="10pt"/>
    </style:style>
    <style:style style:name="T6" style:family="text">
      <style:text-properties style:font-name="Arial1" fo:font-size="11pt" fo:background-color="#ffffff" loext:char-shading-value="0" style:font-size-asian="11pt" style:font-name-complex="Arial2" style:font-size-complex="11pt"/>
    </style:style>
    <style:style style:name="T7" style:family="text">
      <style:text-properties style:font-name="Arial1" fo:font-size="11pt" fo:font-weight="bold" fo:background-color="#ffffff" loext:char-shading-value="0" style:font-size-asian="11pt" style:font-weight-asian="bold" style:font-name-complex="Arial2" style:font-size-complex="11pt"/>
    </style:style>
    <style:style style:name="T8" style:family="text">
      <style:text-properties style:font-name="Arial1" fo:font-size="11pt" style:font-size-asian="11pt" style:font-name-complex="Arial2" style:font-size-complex="11pt"/>
    </style:style>
    <style:style style:name="T9" style:family="text">
      <style:text-properties style:font-name="Arial1" fo:font-size="11pt" style:font-size-asian="11pt" style:font-name-complex="Arial2" style:font-size-complex="11pt" style:font-weight-complex="bold"/>
    </style:style>
    <style:style style:name="T10" style:family="text">
      <style:text-properties style:font-name="Arial1" fo:font-size="11pt" officeooo:rsid="00212399" style:font-size-asian="11pt" style:font-name-complex="Arial2" style:font-size-complex="11pt"/>
    </style:style>
    <style:style style:name="T11" style:family="text">
      <style:text-properties style:font-name="Arial1" fo:font-size="11pt" style:font-size-asian="11pt" style:font-size-complex="11pt"/>
    </style:style>
    <style:style style:name="T12" style:family="text">
      <style:text-properties style:font-name="Arial1" fo:font-size="11pt" fo:background-color="#c0c0c0" loext:char-shading-value="0" style:font-size-asian="11pt" style:font-name-complex="Arial2" style:font-size-complex="11pt"/>
    </style:style>
    <style:style style:name="T13" style:family="text">
      <style:text-properties style:font-name="Arial1" fo:font-size="11pt" fo:background-color="transparent" loext:char-shading-value="0" style:font-size-asian="11pt" style:font-size-complex="11pt"/>
    </style:style>
    <style:style style:name="T14" style:family="text">
      <style:text-properties style:font-name="Arial1" fo:font-size="11pt" fo:background-color="transparent" loext:char-shading-value="0" style:font-size-asian="11pt" style:font-name-complex="Arial2" style:font-size-complex="11pt"/>
    </style:style>
    <style:style style:name="T15" style:family="text">
      <style:text-properties style:font-name="Arial1" style:font-name-complex="Arial2"/>
    </style:style>
    <style:style style:name="T16" style:family="text">
      <style:text-properties style:font-name="Arial1" style:font-name-complex="Arial2" style:font-weight-complex="bold"/>
    </style:style>
    <style:style style:name="T17" style:family="text">
      <style:text-properties style:font-name="Arial1" fo:background-color="#c0c0c0" loext:char-shading-value="0" style:font-name-complex="Arial2"/>
    </style:style>
    <style:style style:name="T18" style:family="text">
      <style:text-properties style:font-name="Arial1" fo:font-size="10pt" style:font-size-asian="10pt" style:font-name-complex="Arial2" style:font-size-complex="10pt"/>
    </style:style>
    <style:style style:name="T19" style:family="text">
      <style:text-properties style:font-name="Arial1" fo:font-size="12pt" style:font-size-asian="12pt" style:font-name-complex="Arial2" style:font-size-complex="12pt"/>
    </style:style>
    <style:style style:name="T20" style:family="text">
      <style:text-properties style:font-name="Arial1" fo:font-size="12pt" fo:font-weight="bold" style:font-size-asian="12pt" style:font-weight-asian="bold" style:font-name-complex="Arial2" style:font-size-complex="12pt"/>
    </style:style>
    <style:style style:name="T21" style:family="text">
      <style:text-properties fo:color="#000000" style:font-name="Arial1" fo:font-size="11pt" style:font-size-asian="11pt" style:font-name-complex="Arial2" style:font-size-complex="11pt"/>
    </style:style>
    <style:style style:name="T22" style:family="text">
      <style:text-properties fo:color="#000000" style:font-name="Arial1" fo:font-size="11pt" style:font-size-asian="11pt" style:font-name-complex="Arial2" style:font-size-complex="11pt" style:font-weight-complex="bold"/>
    </style:style>
    <style:style style:name="T23" style:family="text">
      <style:text-properties fo:color="#000000" style:font-name="Arial1" fo:font-size="11pt" fo:font-weight="bold" fo:background-color="#ffffff" loext:char-shading-value="0" style:font-size-asian="11pt" style:font-weight-asian="bold" style:font-name-complex="Arial2" style:font-size-complex="11pt" style:font-weight-complex="bold"/>
    </style:style>
    <style:style style:name="T24" style:family="text">
      <style:text-properties fo:color="#000000" style:font-name="Arial1" fo:font-size="11pt" fo:background-color="#c0c0c0" loext:char-shading-value="0" style:font-size-asian="11pt" style:font-name-complex="Arial2" style:font-size-complex="11pt"/>
    </style:style>
    <style:style style:name="T25" style:family="text">
      <style:text-properties fo:color="#000000" style:font-name="Arial1" fo:font-size="11pt" fo:background-color="#cccccc" loext:char-shading-value="0" style:font-size-asian="11pt" style:font-name-complex="Arial2" style:font-size-complex="11pt"/>
    </style:style>
    <style:style style:name="T26" style:family="text">
      <style:text-properties fo:color="#000000" style:font-name="Arial1" fo:font-size="11pt" fo:background-color="transparent" loext:char-shading-value="0" style:font-size-asian="11pt" style:font-name-complex="Arial2" style:font-size-complex="11pt"/>
    </style:style>
    <style:style style:name="T27" style:family="text">
      <style:text-properties fo:color="#000000" style:font-name="Arial1" fo:font-size="11pt" fo:background-color="transparent" loext:char-shading-value="0" style:font-size-asian="11pt" style:font-name-complex="Arial2" style:font-size-complex="11pt" style:font-weight-complex="bold"/>
    </style:style>
    <style:style style:name="T28" style:family="text">
      <style:text-properties fo:color="#000000" fo:background-color="transparent" loext:char-shading-value="0" style:font-weight-complex="bold"/>
    </style:style>
    <style:style style:name="T29" style:family="text">
      <style:text-properties fo:color="#ff6600" style:font-name="Arial1" fo:font-size="11pt" fo:background-color="#ffffff" loext:char-shading-value="0" style:font-size-asian="11pt" style:font-name-complex="Arial2" style:font-size-complex="11pt"/>
    </style:style>
    <style:style style:name="T30" style:family="text">
      <style:text-properties fo:background-color="transparent" loext:char-shading-value="0"/>
    </style:style>
    <style:style style:name="T31" style:family="text">
      <style:text-properties officeooo:rsid="0026a7ee"/>
    </style:style>
    <style:style style:name="T32" style:family="text">
      <style:text-properties officeooo:rsid="002999cd"/>
    </style:style>
    <style:style style:name="T33" style:family="text">
      <style:text-properties officeooo:rsid="002c979d"/>
    </style:style>
    <style:style style:name="T34" style:family="text">
      <style:text-properties officeooo:rsid="00348f44"/>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PROTOKÓŁ SESJI</text:p>
      <text:p text:style-name="P57">RADY OSIEDLA JEŻYCE</text:p>
      <text:p text:style-name="P57">z dnia 28 października 2020 r.</text:p>
      <text:p text:style-name="P33"/>
      <text:p text:style-name="P4"/>
      <text:p text:style-name="P8">Punkt 1. Otwarcie sesji, stwierdzenie kworum, powołanie protokolanta.</text:p>
      <text:p text:style-name="P7"/>
      <text:p text:style-name="P1"><text:span text:style-name="T9">O godz. 18.02 Przewodnicząca Rady Osiedla Jeżyce pani Aleksandra Sołtysiak-Łuczak sprawdziła listę obecności, stwierdziła kworum</text:span><text:span text:style-name="T22"> </text:span><text:span text:style-name="T27">(17 radnych), otworzyła XVIII sesję Rady Osiedla, która odbywała się w trybie zdalnym z wykorzystaniem środków porozumiewania się na odległość. Pani Przewodnicząca powołała na protokolantkę pracownicę Wydziału Wspierania Jednostek Pomocniczych Miasta </text:span><text:span text:style-name="T26">panią Katarzynę Skibińską, poinformowała, że sesja jest nagrywana i transmitowana w Internecie w serwisie YouTube. Następnie pani Przewodnicząca sprawdziła obecność, po kolei wyczytując radnych z listy. Pan Grzegorz Pakulski był zalogowany, jednak bez dźwięku i obrazu, w związku z czym został uznany za nieobecnego. Zalogowanych z dźwiękiem i obrazem było 16 radnych.</text:span></text:p>
      <text:p text:style-name="P20"/>
      <text:p text:style-name="Standard"><text:span text:style-name="T12">Załącznik Nr 1</text:span><text:span text:style-name="T8"> – porządek obrad. <text:s/></text:span></text:p>
      <text:p text:style-name="Standard"><text:span text:style-name="T12">Załącznik Nr 2</text:span><text:span text:style-name="T8"> – lista obecności.</text:span></text:p>
      <text:p text:style-name="P3"/>
      <text:p text:style-name="P1"><text:span text:style-name="T8">Przewodniczący Zarządu pan Filip Schmidt zgłosił wniosek o dopisanie do porządku obrad punktu „PU w sprawie wyrażenia zgody na </text:span><text:span text:style-name="T1">przesunięcie niewykorzystanych środków finansowych na zadanie do realizacji w 2021 r.”.</text:span></text:p>
      <text:p text:style-name="P16"/>
      <text:p text:style-name="P17">Przewodnicząca Rady Osiedla Jeżyce pani Aleksandra Sołtysiak-Łuczak poddała pod głosowanie zmianę porządku obrad polegającą na dodaniu punktu 3a „PU w sprawie wyrażenia zgody na przesunięcie niewykorzystanych środków finansowych na zadanie do realizacji w 2021 r.”.</text:p>
      <text:p text:style-name="P17"/>
      <text:p text:style-name="P25"><text:span text:style-name="T22">Podczas głosowa</text:span><text:span text:style-name="T27">nia zalogowanych do systemu było 17 radnych. </text:span></text:p>
      <text:p text:style-name="P31"><text:span text:style-name="T30">W głosowaniu uczestniczyło 16 radnych, ponieważ pan Grzegorz Pakulski, <text:s/>mimo że miał już włączony dźwięk</text:span>, nadal pozostawał bez obrazu, w związku z czym uznaje się, że nie uczestniczył w głosowaniu i jego głos nie został uwzględniony.</text:p>
      <text:p text:style-name="P25"><text:span text:style-name="T21">W</text:span><text:span text:style-name="T8">yniki głosowania:</text:span></text:p>
      <text:p text:style-name="P46">Za<text:tab/><text:tab/><text:tab/>16,</text:p>
      <text:p text:style-name="P46">Przeciw<text:tab/><text:tab/>0,</text:p>
      <text:p text:style-name="P46">Wstrzymało się<text:tab/>0.</text:p>
      <text:p text:style-name="P46"/>
      <text:p text:style-name="P17">Przewodnicząca Rady Osiedla Jeżyce pani Aleksandra Sołtysiak-Łuczak poinformowała, że zgodnie z otrzymanymi wytycznymi, przy głosowaniach uwzględniane być mogą wyłącznie głosy osób, które w chwili głosowania miały włączone kamery. </text:p>
      <text:p text:style-name="P48"/>
      <text:list xml:id="list500662638" text:style-name="Outline">
        <text:list-item>
          <text:list>
            <text:list-item>
              <text:h text:style-name="P55" text:outline-level="2"><text:s/></text:h>
            </text:list-item>
          </text:list>
        </text:list-item>
      </text:list>
      <text:p text:style-name="P8">Punkt 2. Informacja Zarządu Osiedla o działaniach podjętych między sesjami.</text:p>
      <text:p text:style-name="P5"/>
      <text:p text:style-name="P1"><text:span text:style-name="T8">Przewodniczący Zarządu pan Filip Schmidt poinformował o zadaniach ujętych w projekcie planu wydatku na 2021 rok, które nie zostały przyjęte do realizacji przez jednostki. Wśród najważniejszych działań wymienił kontakt z Zarządem Dróg Miejskich dotyczący udoskonalenia projektu Poznańska-Jeżycka, planowaną realizację zadań w ramach programu „Zasadzka na fyrtle”, trudności z realizacją zadania dotyczącego badania ruchu. Odbyło się drugie spotkanie z Zarządem Komunalnych Zasobów Lokalowych, Estradą Poznańską <text:line-break/>i Wydziałem Kultury, a następnie z radnymi miejskimi w sprawie przyszłości Domu Tramwajarza. Radnym miejskim przekazano również informację o innych najważniejszych potrzebach, na które Osiedle nie ma wystarczających środków, jak np. </text:span><text:span text:style-name="T10">przebudowa </text:span><text:span text:style-name="T8">Rynk</text:span><text:span text:style-name="T10">u</text:span><text:span text:style-name="T8"> Jeżycki</text:span><text:span text:style-name="T10">ego i remonty </text:span><text:span text:style-name="T8">placów</text:span><text:span text:style-name="T10">e</text:span><text:span text:style-name="T8">k oświatow</text:span><text:span text:style-name="T10">ych</text:span><text:span text:style-name="T8">. Po czterech latach starań wyremontowane </text:span><text:soft-page-break/><text:span text:style-name="T8">zostanie dojście do poradni na ul. Galla Anonima. W związku z sytuacją epidemiczną Osiedle wyraziło zgodę na zamknięcie placu zabaw przy ul. Kadłubka.</text:span></text:p>
      <text:p text:style-name="P5"/>
      <text:p text:style-name="P26">O godz. 18.14 pan Jacek Piotrowski opuścił sesję - od tej chwili do sesji zalogowanych było 16 radnych.</text:p>
      <text:p text:style-name="P26"/>
      <text:p text:style-name="P26"><text:s/></text:p>
      <text:p text:style-name="P8">Punkt 3. PU w sprawie wniosku do Wydziału Wspierania Jednostek Pomocniczych Miasta o dokonanie zmian w planie finansowym na 2020 rok.</text:p>
      <text:p text:style-name="P7"/>
      <text:p text:style-name="P7"/>
      <text:p text:style-name="P5">Przewodniczący Zarządu pan Filip Schmidt zgłosił autopoprawkę do projektu uchwały, by środki z rezerwy celowej budżetu przeznaczyć nie na badania gruntu pod planowanym placem zabaw, których nie uda się już wykonać z uwagi na zbliżający się koniec roku, lecz na wykonanie instalacji artystycznej na ul. Kościelnej. Realizatorem zadania byłby Wydział Kultury w formie małego grantu. Pan Krzysztof Koch i pan Marek Jerzak przedstawili szczegóły dotyczące zadania, zwracając uwagę na fakt, że z powodu pandemii praktycznie żadne zadania kulturalne w bieżącym roku nie zostały zrealizowane.</text:p>
      <text:p text:style-name="P5"/>
      <text:p text:style-name="P1"><text:span text:style-name="T8">Przewodnicząca Rady Osiedla pani </text:span><text:span text:style-name="T9">Aleksandra Sołtysiak-Łuczak </text:span><text:span text:style-name="T8">zarządziła głosowanie nad projektem uchwały. </text:span></text:p>
      <text:p text:style-name="P27"/>
      <text:p text:style-name="P27">W głosowaniu uczestniczyło 15 radnych. Z uwagi na chwilowy brak połączenia Pan Piotr Delimata nie uczestniczył w głosowaniu.</text:p>
      <text:p text:style-name="P27">Wyniki głosowania:</text:p>
      <text:p text:style-name="P46">Za<text:tab/><text:tab/><text:tab/>13,</text:p>
      <text:p text:style-name="P46">Przeciw<text:tab/><text:tab/>0,</text:p>
      <text:p text:style-name="P46">Wstrzymało się<text:tab/>2.</text:p>
      <text:p text:style-name="P46"/>
      <text:p text:style-name="P1"><text:span text:style-name="T12">Załącznik Nr 3</text:span><text:span text:style-name="T8"> - </text:span><text:span text:style-name="T9">UCHWAŁA NR XVIII/128/VII/2020 w sprawie </text:span><text:span text:style-name="T8">wniosku do Wydziału Kultury o dokonanie zmian w planie finansowym na 2020 rok.</text:span></text:p>
      <text:p text:style-name="P5"/>
      <text:p text:style-name="P36"/>
      <text:p text:style-name="P1"><text:span text:style-name="T7">Punkt 3a. PU w sprawie wyrażenia zgody na </text:span><text:span text:style-name="T3">przesunięcie niewykorzystanych środków finansowych na zadanie do realizacji w 2021 r.</text:span></text:p>
      <text:p text:style-name="P18"/>
      <text:p text:style-name="P5">Przewodniczący Zarządu pan Filip Schmidt przedstawił projekt uchwały, dotyczący przesunięcia na przyszły rok części środków na rekultywację zieleni, który powstał na wniosek Zarządu Dróg Miejskich.</text:p>
      <text:p text:style-name="P5"/>
      <text:p text:style-name="P25"><text:span text:style-name="T8">Przewodnicząca Rady Osiedla pani </text:span><text:span text:style-name="T9">Aleksandra Sołtysiak-Łuczak </text:span><text:span text:style-name="T8">zarządziła głosowanie nad projektem uchwały. </text:span></text:p>
      <text:p text:style-name="P27"/>
      <text:p text:style-name="P27">W głosowaniu uczestniczyło 16 osób.</text:p>
      <text:p text:style-name="P27">Wyniki głosowania:</text:p>
      <text:p text:style-name="P46">Za<text:tab/><text:tab/><text:tab/>15,</text:p>
      <text:p text:style-name="P46">Przeciw<text:tab/><text:tab/>0,</text:p>
      <text:p text:style-name="P46">Wstrzymało się<text:tab/>1.</text:p>
      <text:p text:style-name="P6"/>
      <text:p text:style-name="P32"><text:span text:style-name="T4">Załącznik Nr 4</text:span><text:span text:style-name="T1"> - </text:span><text:span text:style-name="T2">UCHWAŁA NR XVIII/129/VII/2020 w sprawie </text:span><text:span text:style-name="T1">wyrażenia zgody na przesunięcie niewykorzystanych środków finansowych na zadanie do realizacji w 2021 r.</text:span></text:p>
      <text:p text:style-name="P21"/>
      <text:p text:style-name="P9"/>
      <text:p text:style-name="P9"/>
      <text:p text:style-name="P9"/>
      <text:p text:style-name="P8"><text:soft-page-break/>Punkt 4. PU w sprawie zmiany projektu planu wydatków na 2021 r.</text:p>
      <text:p text:style-name="P7"/>
      <text:p text:style-name="P5">Przewodniczący Zarządu pan Filip Schmidt przedstawił projekt uchwały. Poinformował również, że w związku z planowaną budową placu zabaw przy ul. Mylnej 38, Wspólnota Mieszkaniowa wyraziła zgodę na przeniesienie śmietnika, oczekuje jednak sfinansowania związanych z tym kosztów, oszacowanych na 40 tys. zł, w tym wybudowania drogi i nowej wiaty. Należy więc zastanowić się, czy nie zwiększyć środków na to zadanie. </text:p>
      <text:p text:style-name="P5"/>
      <text:p text:style-name="P1"><text:span text:style-name="T8">Pan Przewodniczący Filip Schmidt poprosił następnie, by przedyskutować propozycje dużych zadań, zgłoszonych przez radnych na 2021 rok, które nie znalazły się w projekcie ponieważ nie ma wystarczających środków, by ująć je wszystkie. Przewodnicząca Rady Osiedla pani </text:span><text:span text:style-name="T9">Aleksandra Sołtysiak-Łuczak poinformowała, jakie propozycje wpłynęły od radnych i poprosiła wnioskodawców o omówienie proponowanych zadań. </text:span><text:span text:style-name="T8">Przewodniczący Zarządu w zastępstwie nieobecnego na sesji pana Piotra Urbaniaka przedstawił zadania „Zmiana organizacji ruchu na ul. Jackowskiego i Gorczyczewskiego” oraz „Budowa wyniesionego skrzyżowania <text:line-break/>ul. Szamarzewskiego i Polnej”. Pani Helena Zadumińska przedstawiła zadanie „Odnowienie placu zabaw przy Szkole Podstawowej nr 36”, pani Justyna Kuberka - „Pierwszy etap modernizacji boiska i jego otoczenia przy Szkole Podstawowej nr 71” i pan Krzysztof Koch - „Zazielenienie mis drzewnych na ul. Słowackiego”.</text:span></text:p>
      <text:p text:style-name="P22"/>
      <text:p text:style-name="P25"><text:span text:style-name="T8">Przewodnicząca Rady Osiedla pani </text:span><text:span text:style-name="T9">Aleksandra Sołtysiak-Łuczak poprosiła radnych <text:line-break/>o wypowiedzenie się, które zadania powinny być w ich ocenie priorytetami. Większość osób wypowiedziała się za zadaniem </text:span><text:span text:style-name="T8">„Odnowienie placu zabaw przy Szkole Podstawowej nr 36” <text:line-break/>w połączeniu <text:s/>z „Zazielenienie mis drzewnych na ul. Słowackiego”.</text:span></text:p>
      <text:p text:style-name="P27"/>
      <text:p text:style-name="P25"><text:span text:style-name="T8">Przewodnicząca Rady Osiedla pani </text:span><text:span text:style-name="T9">Aleksandra Sołtysiak-Łuczak </text:span><text:span text:style-name="T8">zarządziła głosowanie nad projektem uchwały. </text:span></text:p>
      <text:p text:style-name="P27"/>
      <text:p text:style-name="P46">W trakcie głosowania okazało się, że sesję opuścili już radni: Paweł Głogowski, Dawid Majewski i Paweł Mleczak. Chwilowo nie było połączenia z panem Grzegorzem Pakulskim.</text:p>
      <text:p text:style-name="P27">W głosowaniu uczestniczyło 12 radnych.</text:p>
      <text:p text:style-name="P27">Wyniki głosowania:</text:p>
      <text:p text:style-name="P46">Za<text:tab/><text:tab/><text:tab/>12,</text:p>
      <text:p text:style-name="P46">Przeciw<text:tab/><text:tab/>0,</text:p>
      <text:p text:style-name="P46">Wstrzymało się<text:tab/>0.</text:p>
      <text:p text:style-name="P46"/>
      <text:p text:style-name="P25"><text:span text:style-name="T12">Załącznik Nr 5</text:span><text:span text:style-name="T8"> - </text:span><text:span text:style-name="T9">UCHWAŁA NR XVIII/130/VII/2020 w sprawie zmiany projektu planu wydatków na 2021 r.</text:span></text:p>
      <text:p text:style-name="P34"/>
      <text:list xml:id="list114131102388605" text:continue-numbering="true" text:style-name="Outline">
        <text:list-item>
          <text:h text:style-name="P59" text:outline-level="1"/>
        </text:list-item>
      </text:list>
      <text:p text:style-name="P8">Punkt 5. PU w sprawie zmiany uchwały nr II/11/VII/2019 z dnia 9 maja 2019 r. w sprawie powołania stałych komisji Rady oraz określenia przedmiotu i zakresu ich działania.</text:p>
      <text:p text:style-name="P5"/>
      <text:p text:style-name="P25"><text:span text:style-name="T8">Przewodniczący Zarządu Osiedla pan Filip Schmidt przedstawił projekt uchwały, <text:line-break/>a Przewodnicząca Rady pani </text:span><text:span text:style-name="T9">Aleksandra Sołtysiak-Łuczak z</text:span><text:span text:style-name="T8">arządziła nad nim głosowanie.</text:span></text:p>
      <text:p text:style-name="P27"/>
      <text:p text:style-name="P27">W głosowaniu uczestniczyło 12 radnych. Chwilowo nie było połączenia z panem Grzegorzem Pakulskim.</text:p>
      <text:p text:style-name="P27">Wyniki głosowania:</text:p>
      <text:p text:style-name="P46">Za<text:tab/><text:tab/><text:tab/>12,</text:p>
      <text:p text:style-name="P46">Przeciw<text:tab/><text:tab/>0,</text:p>
      <text:p text:style-name="P46">Wstrzymało się<text:tab/>0.</text:p>
      <text:p text:style-name="P46"/>
      <text:p text:style-name="P32"><text:soft-page-break/><text:span text:style-name="T4">Załącznik Nr </text:span><text:span text:style-name="T25">6</text:span><text:span text:style-name="T1"> - </text:span><text:span text:style-name="T2">UCHWAŁA NR XVIII/131/VII/2020 </text:span><text:span text:style-name="T1">zmieniająca </text:span><text:span text:style-name="T2">Uchwałę Nr II/11/VII/2019 <text:line-break/>z dnia 9 maja 2019 r. w sprawie powołania stałych komisji Rady oraz określenia przedmiotu <text:line-break/>i zakresu ich działania.</text:span></text:p>
      <text:p text:style-name="P5"/>
      <text:p text:style-name="P9"/>
      <text:p text:style-name="P8">Punkt 6. PU w sprawie wniosku do Prezydenta Miasta Poznania o wyznaczenie miejsc postojowych dla dostaw na terenie Osiedla.</text:p>
      <text:p text:style-name="P7"/>
      <text:p text:style-name="P27">Przewodniczący Zarządu Osiedla pan Filip Schmidt przedstawił projekt uchwały, podkreślając, że powstał on w odpowiedzi na wnioski mieszkańców, przysyłane e-mailowo do Osiedla.</text:p>
      <text:p text:style-name="P27"/>
      <text:p text:style-name="P25"><text:span text:style-name="T8">Przewodnicząca Rady Osiedla pani </text:span><text:span text:style-name="T9">Aleksandra Sołtysiak-Łuczak </text:span><text:span text:style-name="T8">zarządziła głosowanie nad projektem uchwały. </text:span></text:p>
      <text:p text:style-name="P27"/>
      <text:p text:style-name="P27">Podczas głosowan<text:span text:style-name="T30">ia </text:span><text:span text:style-name="T28">zalogowanych do systemu </text:span><text:span text:style-name="T30">było 1</text:span>3 radnych.</text:p>
      <text:p text:style-name="P27">W głosowaniu uczestniczyło 13 osób, w tym pan Grzegorz Pakulski, który odzyskał połączenie.</text:p>
      <text:p text:style-name="P27">Wyniki głosowania:</text:p>
      <text:p text:style-name="P46">Za<text:tab/><text:tab/><text:tab/>13,</text:p>
      <text:p text:style-name="P46">Przeciw<text:tab/><text:tab/>0,</text:p>
      <text:p text:style-name="P46">Wstrzymało się<text:tab/>0.</text:p>
      <text:p text:style-name="P5"/>
      <text:p text:style-name="P32"><text:span text:style-name="T4">Załącznik Nr 7</text:span><text:span text:style-name="T1"> - </text:span><text:span text:style-name="T2">UCHWAŁA NR XVIII/132/VII/2020 w sprawie wniosku do Prezydenta Miasta Poznania o wyznaczenie miejsc postojowych dla dostaw na terenie Osiedla Jeżyce.</text:span></text:p>
      <text:p text:style-name="P34"/>
      <text:p text:style-name="P9"/>
      <text:p text:style-name="P8">Punkt 7. PU w sprawie wniosku do Prezydenta Miasta Poznania o wdrożenie opracowanych projektów zagospodarowania zielenią fragmentów jezdni na Osiedlu.</text:p>
      <text:p text:style-name="P5"/>
      <text:p text:style-name="P27">Przewodniczący Zarządu Osiedla pan Filip Schmidt poinformował, że są już gotowe dwa projekty, czekające na realizację: <text:span text:style-name="T32">dot. ul. Poznańskiej i Jeżyckiej oraz Gajowej i Sienkiewicza</text:span>, ZDM nie ma jednak ani <text:span text:style-name="T31">wypracowanych </text:span>procedur, ani doświadczenia w zazielenianiu <text:span text:style-name="T31">tzw. </text:span>martwych p<text:span text:style-name="T31">ól jezdni</text:span>.</text:p>
      <text:p text:style-name="P27"/>
      <text:p text:style-name="P25"><text:span text:style-name="T8">Przewodnicząca Rady Osiedla pani </text:span><text:span text:style-name="T9">Aleksandra Sołtysiak-Łuczak </text:span><text:span text:style-name="T8">zarządziła głosowanie nad projektem uchwały. </text:span></text:p>
      <text:p text:style-name="P27"/>
      <text:p text:style-name="P27">Podczas głosowania <text:span text:style-name="T28">zalogowanych do systemu </text:span><text:span text:style-name="T30">było </text:span>12 radnych, ponieważ obrady opuścił pan Piotr Delimata.</text:p>
      <text:p text:style-name="P27">W głosowaniu uczestniczyło 12 osób.</text:p>
      <text:p text:style-name="P27">Wyniki głosowania:</text:p>
      <text:p text:style-name="P46">Za<text:tab/><text:tab/><text:tab/>12,</text:p>
      <text:p text:style-name="P46">Przeciw<text:tab/><text:tab/>0,</text:p>
      <text:p text:style-name="P46">Wstrzymało się<text:tab/>0.</text:p>
      <text:p text:style-name="P46"/>
      <text:p text:style-name="P45"><text:span text:style-name="T17">Załącznik Nr 8</text:span><text:span text:style-name="T15"> - </text:span><text:span text:style-name="T16">UCHWAŁA NR XVIII/133/VII/2020 w sprawie wniosku do Prezydenta Miasta Poznania o wdrożenie opracowanych projektów zagospodarowania zielenią fragmentów jezdni na Osiedlu.</text:span></text:p>
      <text:p text:style-name="P5"/>
      <text:p text:style-name="P5"><text:s/></text:p>
      <text:p text:style-name="P8">Punkt 8. PU w sprawie wniosku do Prezydenta Miasta Poznania o udostępnienie informacji o decyzjach administracyjnych i postępowaniach dotyczących usuwania, przesadzania i sadzenia zieleni na terenie Osiedla.</text:p>
      <text:p text:style-name="P8"/>
      <text:p text:style-name="P25"><text:soft-page-break/><text:span text:style-name="T11">Przewodniczący Zarządu Osiedla pan Filip Schmidt przedstawił projekt uchwały. Zastępczyni Przewodniczącego Zarządu pani Helena Zadumińska zgłosiła autopoprawkę, polegającą na dodaniu słowa: „obowiązujących” i wykreśleniu słów: „</text:span><text:span text:style-name="T8">za</text:span><text:span text:style-name="T11"> okres od <text:s/>początku bieżącego roku do chwili obecnej”.</text:span></text:p>
      <text:p text:style-name="P28"/>
      <text:p text:style-name="P25"><text:span text:style-name="T8">Przewodnicząca Rady Osiedla pani </text:span><text:span text:style-name="T9">Aleksandra Sołtysiak-Łuczak </text:span><text:span text:style-name="T8">zarządziła głosowanie nad projektem uchwały. </text:span></text:p>
      <text:p text:style-name="P27"/>
      <text:p text:style-name="P27">W głosowaniu uczestniczyło 12 radnych.</text:p>
      <text:p text:style-name="P27">Wyniki głosowania:</text:p>
      <text:p text:style-name="P46">Za<text:tab/><text:tab/><text:tab/>12,</text:p>
      <text:p text:style-name="P46">Przeciw<text:tab/><text:tab/>0,</text:p>
      <text:p text:style-name="P46">Wstrzymało się<text:tab/>0.</text:p>
      <text:p text:style-name="P5"/>
      <text:p text:style-name="P32"><text:span text:style-name="T4">Załącznik Nr </text:span><text:span text:style-name="T24">9</text:span><text:span text:style-name="T1"> - </text:span><text:span text:style-name="T2">UCHWAŁA NR XVIII/134/VII/2020 w sprawie wniosku do Prezydenta Miasta Poznania o udostępnienie informacji o decyzjach administracyjnych i postępowaniach dotyczących usuwania, przesadzania i sadzenia zieleni na terenie Osiedla.</text:span></text:p>
      <text:p text:style-name="P5"/>
      <text:p text:style-name="P9"/>
      <text:p text:style-name="P8">Punkt 9. PU w sprawie zaopiniowania projektu zmiany organizacji ruchu na ul. Szamarzewskiego.</text:p>
      <text:p text:style-name="P7"/>
      <text:p text:style-name="P27">Przewodniczący Zarządu Osiedla pan Filip Schmidt przedstawił projekt uchwały, w której Rada opiniuje pozytywnie generalne założenia projektu organizacji ruchu na ul. Szamarzewskiego, zgłaszając jednocześnie propozycje <text:span text:style-name="T33">jego</text:span> modyfikacji, w szczególności w celu pogodzenia potrzeb różnych grup uczestników ruchu i poprawienia warunków siedliskowych drzew. W dyskusji nad projektem uchwały wzięli udział pani Magda Kielar, która opowiedziała się za wprowadzeniem jak największych udogodnień dla pieszych i pan Krzysztof Koch, który udzielił wyjaśnień pani Magdzie Kielar. </text:p>
      <text:p text:style-name="P27"/>
      <text:p text:style-name="P25"><text:span text:style-name="T8">Przewodnicząca Rady Osiedla pani </text:span><text:span text:style-name="T9">Aleksandra Sołtysiak-Łuczak sprawdziła liczbę osób aktualnie uczestniczących w sesji (12), a następnie </text:span><text:span text:style-name="T8">zarządziła głosowanie nad projektem uchwały. </text:span></text:p>
      <text:p text:style-name="P27"/>
      <text:p text:style-name="P27">W głosowaniu uczestniczyło 12 osób.</text:p>
      <text:p text:style-name="P27">Wyniki głosowania:</text:p>
      <text:p text:style-name="P46">Za<text:tab/><text:tab/><text:tab/>12,</text:p>
      <text:p text:style-name="P46">Przeciw<text:tab/><text:tab/>0,</text:p>
      <text:p text:style-name="P46">Wstrzymało się<text:tab/>0.</text:p>
      <text:p text:style-name="P46">.</text:p>
      <text:p text:style-name="P5"/>
      <text:p text:style-name="P32"><text:span text:style-name="T4">Załącznik Nr 10</text:span><text:span text:style-name="T1"> - </text:span><text:span text:style-name="T2">UCHWAŁA NR XVIII/135/VII/2020 w sprawie zaopiniowania projektu zmiany organizacji ruchu na ul. Szamarzewskiego.</text:span></text:p>
      <text:p text:style-name="P5"><text:s/></text:p>
      <text:p text:style-name="P30">Przewodnicząca Rady Osiedla pani Aleksandra Sołtysiak-Łuczak poinformowała, że do końca sesji pozostało 11 minut, w związku z czym zarządziła głosowanie nad wykreśleniem punktu 10 „Skwer Dąbrowskiego/Janickiego - zakłócanie porządku publicznego”.</text:p>
      <text:p text:style-name="P29"/>
      <text:p text:style-name="P25"><text:span text:style-name="T11">Podczas </text:span><text:span text:style-name="T13">głosowania </text:span><text:span text:style-name="T27">zalogowanych do systemu </text:span><text:span text:style-name="T14">było</text:span><text:span text:style-name="T8"> </text:span><text:span text:style-name="T11">11 radnych, ponieważ pani Helena </text:span><text:span text:style-name="T6">Zadumińska</text:span><text:span text:style-name="T11"> opuściła obrady.</text:span></text:p>
      <text:p text:style-name="P27">W głosowaniu uczestniczyło 11 osób. </text:p>
      <text:p text:style-name="P27">Wyniki głosowania:</text:p>
      <text:p text:style-name="P46">Za<text:tab/><text:tab/><text:tab/>10,</text:p>
      <text:p text:style-name="P46">Przeciw<text:tab/><text:tab/>0,</text:p>
      <text:p text:style-name="P46">Wstrzymało się<text:tab/>1.</text:p>
      <text:p text:style-name="P46"><text:soft-page-break/>Punkt nie został wykreślony.</text:p>
      <text:p text:style-name="P47"/>
      <text:p text:style-name="P30">Pan Krzysztof Koch poinformował, że zgłasza wniosek formalny o zakończenie dyskusji, jednak następnie wycofał go. Przewodniczący Zarządu pan Filip Schmidt zaproponował, że pokrótce przedstawi kolejne punkty porządku obrad.</text:p>
      <text:p text:style-name="P10"/>
      <text:p text:style-name="P8">Punkt 10. Skwer Dąbrowskiego/Janickiego - zakłócanie porządku publicznego.</text:p>
      <text:p text:style-name="P8"/>
      <text:p text:style-name="P25"><text:span text:style-name="T6">Przewodniczący Zarządu pan Filip Schmidt poinformował, że mieszkanka wnioskuje <text:line-break/></text:span><text:bookmark text:name="Bookmark"/><text:span text:style-name="T6">o usunięcie jednej z ławek na skwerze, gdzie gromadzą się osoby zakłócające porządek. Ławka ta jest jednocześnie intensywnie użytkowana i większość mieszkańców jest przeciw jej usunięciu.</text:span></text:p>
      <text:p text:style-name="P9"/>
      <text:p text:style-name="P9"/>
      <text:p text:style-name="P8">Punkt 11. Ulica Kościelna – dalsze działania dotyczące skwerów i instalacji artystycznej. </text:p>
      <text:p text:style-name="P9"/>
      <text:p text:style-name="P30">Przewodniczący Zarządu pan Filip Schmidt przypomniał, że temat instalacji artystycznej został już omówiony we wcześniejszym punkcie sesji. Prowadzone są działania mające na celu rekultywację całego wnętrza ulicy, a z Wydziałem Urbanistyki i Architektury prowadzone są rozmowy na temat sieci i komory cieplnej firmy Veolia, która kolidowałaby z zielenią na skwerze. <text:s/></text:p>
      <text:p text:style-name="P30"/>
      <text:p text:style-name="P30"/>
      <text:p text:style-name="P1"><text:span text:style-name="T23">Punkt 12. Planowana reforma jednostek pomocniczych miasta – dyskusja.</text:span><text:span text:style-name="T29"> </text:span></text:p>
      <text:p text:style-name="P9"/>
      <text:p text:style-name="P30">Przewodniczący Zarządu pan Filip Schmidt poinformował, że został wydłużony termin na składanie propozycji, w związku z czym zwrócił się do radnych o przesyłanie swoich uwag do Zarządu, który je zbierze i usystematyzuje. Pan Krzysztof Koch poprosił radnych o zapoznanie się z dokumentacją dotyczącą ewaluacji, w której pojawiają się pomysły, które należy ocenić jako niebezpieczne.</text:p>
      <text:p text:style-name="P9"/>
      <text:p text:style-name="P8"/>
      <text:p text:style-name="P8">Punkt 13. Zasady umieszczania treści na stronie Facebook Rady Osiedla - dyskusja.</text:p>
      <text:p text:style-name="P9"/>
      <text:p text:style-name="P30">Przewodniczący Zarządu pan Filip Schmidt poinformował, że mieszkaniec zgłosił, że brak możliwości wstawiania przez każdego mieszkańca postów na stronie Facebook Osiedla hamuje, jego zdaniem, dyskusję. Trudno jednak z tym się zgodzić, gdyż mieszkańcy mogą wypowiadać się w komentarzach. Moderowanie dyskusji, gdzie w każdej chwili ktoś może wrzucić nieprzewidziany post, który należy usunąć, byłoby zbyt trudne i pracochłonne dla radnych. Pan Przewodniczący poprosił o zgłaszanie uwag w tej sprawie.</text:p>
      <text:p text:style-name="P9"/>
      <text:p text:style-name="P9"/>
      <text:p text:style-name="P8">Punkt 14. Wolne głosy i wnioski.</text:p>
      <text:p text:style-name="P9"/>
      <text:p text:style-name="P9">Nikt z radnych nie zgłosił chęci zabrania głosu w tym punkcie.</text:p>
      <text:p text:style-name="P9"/>
      <text:p text:style-name="P9"/>
      <text:p text:style-name="P8">Punkt 15. Zamknięcie sesji.</text:p>
      <text:p text:style-name="P7"/>
      <text:p text:style-name="P5">O godzinie 20.30 Przewodnicząca Rady Osiedla pani Aleksandra Sołtysiak-Łuczak zamknęła XVIII sesję Rady Osiedla Jeżyce.</text:p>
      <text:p text:style-name="P7"/>
      <text:p text:style-name="P49">Przewodnicząca Rady Osiedla</text:p>
      <text:p text:style-name="P49"><text:span text:style-name="T34">(-) </text:span>Aleksandra Sołtysiak-Łuczak</text:p>
      <text:p text:style-name="P50"><text:soft-page-break/>Protokołowała:</text:p>
      <text:p text:style-name="P50"><text:span text:style-name="T34">(-) </text:span>Katarzyna Skibińska</text:p>
      <text:p text:style-name="P24"/>
      <text:p text:style-name="P37">Przewodnicząca Poznań, 22.10.2020 r.</text:p>
      <text:p text:style-name="P37">Rady Osiedla Jeżyce</text:p>
      <text:p text:style-name="P37"/>
      <text:list xml:id="list114132024442701" text:continue-numbering="true" text:style-name="Outline">
        <text:list-item>
          <text:h text:style-name="P60" text:outline-level="1">WJPM-IV.0021.1.8.2020</text:h>
        </text:list-item>
      </text:list>
      <text:p text:style-name="P37"/>
      <text:p text:style-name="P37"/>
      <text:p text:style-name="P37">Na podstawie § 27 ust. 1 pkt 2 uchwały nr LXXVI/1153/V/2010 Rady Miasta Poznania</text:p>
      <text:p text:style-name="P37">z dnia 31 sierpnia 2010 r. w sprawie uchwalenia statutu Osiedla Jeżyce</text:p>
      <text:p text:style-name="P37"/>
      <text:p text:style-name="P39">zwołuję</text:p>
      <text:p text:style-name="P39">XVIII sesję Rady Osiedla Jeżyce,</text:p>
      <text:p text:style-name="P39">która odbędzie się 28 października 2020 r. o godz. 18.00</text:p>
      <text:p text:style-name="P39">w trybie zdalnym z wykorzystaniem środków porozumiewania się na odległość.</text:p>
      <text:p text:style-name="P37"/>
      <text:p text:style-name="P37"/>
      <text:p text:style-name="P37">Transmisja sesji w Internecie na kanale Miasta Poznań w serwisie YouTube: </text:p>
      <text:p text:style-name="P32"><text:a xlink:type="simple" xlink:href="https://www.youtube.com/user/PoznanPL" text:style-name="Internet_20_link" text:visited-style-name="Visited_20_Internet_20_Link"><text:span text:style-name="Internet_20_link"><text:span text:style-name="T15">https://www.youtube.com/user/PoznanPL</text:span></text:span></text:a></text:p>
      <text:p text:style-name="P37">Osoby chcące zabrać głos w czasie sesji proszone są o zgłoszenia e-mailowe </text:p>
      <text:p text:style-name="P37">do 27 października br. </text:p>
      <text:p text:style-name="P32"><text:span text:style-name="T15">na adres: </text:span><text:a xlink:type="simple" xlink:href="mailto:waldemar_rembas@um.poznan.pl" text:style-name="Internet_20_link" text:visited-style-name="Visited_20_Internet_20_Link"><text:span text:style-name="Internet_20_link"><text:span text:style-name="T15">waldemar_rembas@um.poznan.pl</text:span></text:span></text:a></text:p>
      <text:p text:style-name="P37"/>
      <text:p text:style-name="P37"/>
      <text:p text:style-name="P37"/>
      <text:p text:style-name="P38">Porządek obrad:</text:p>
      <text:p text:style-name="P37"/>
      <text:list xml:id="list3863826916" text:style-name="WWNum2">
        <text:list-item>
          <text:p text:style-name="P56">Otwarcie sesji, stwierdzenie kworum, powołanie protokolanta.</text:p>
        </text:list-item>
        <text:list-item>
          <text:p text:style-name="P56">Informacja Zarządu Osiedla o działaniach podjętych między sesjami.</text:p>
        </text:list-item>
        <text:list-item>
          <text:p text:style-name="P56">PU w sprawie wniosku do Wydziału Wspierania Jednostek Pomocniczych Miasta o dokonanie zmian w planie finansowym na 2020 rok.</text:p>
        </text:list-item>
        <text:list-item>
          <text:p text:style-name="P56">PU w sprawie zmiany projektu planu wydatków na 2021 r.</text:p>
        </text:list-item>
        <text:list-item>
          <text:p text:style-name="P56">PU w sprawie zmiany uchwały nr II/11/VII/2019 z dnia 9 maja 2019 r. w sprawie powołania stałych komisji Rady oraz określenia przedmiotu i zakresu ich działania.</text:p>
        </text:list-item>
        <text:list-item>
          <text:p text:style-name="P56">PU w sprawie wniosku do Prezydenta Miasta Poznania o wyznaczenie miejsc postojowych dla dostaw na terenie Osiedla.</text:p>
        </text:list-item>
        <text:list-item>
          <text:p text:style-name="P56">PU w sprawie wniosku do Prezydenta Miasta Poznania o wdrożenie opracowanych projektów zagospodarowania zielenią fragmentów jezdni na Osiedlu.</text:p>
        </text:list-item>
        <text:list-item>
          <text:p text:style-name="P56">PU w sprawie wniosku do Prezydenta Miasta Poznania o udostępnienie informacji o decyzjach administracyjnych i postępowaniach dotyczących usuwania, przesadzania i sadzenia zieleni na terenie Osiedla.</text:p>
        </text:list-item>
        <text:list-item>
          <text:p text:style-name="P56">PU w sprawie zaopiniowania projektu zmiany organizacji ruchu na ul. Szamarzewskiego.</text:p>
        </text:list-item>
        <text:list-item>
          <text:p text:style-name="P56">Skwer Dąbrowskiego/Janickiego - zakłócanie porządku publicznego.</text:p>
        </text:list-item>
        <text:list-item>
          <text:p text:style-name="P56">Ulica Kościelna – dalsze działania dotyczące skwerów i instalacji artystycznej. </text:p>
        </text:list-item>
        <text:list-item>
          <text:p text:style-name="P56">Planowana reforma jednostek pomocniczych miasta - dyskusja.</text:p>
        </text:list-item>
        <text:list-item>
          <text:p text:style-name="P56">Zasady umieszczania treści na stronie Facebook Rady Osiedla - dyskusja.</text:p>
        </text:list-item>
        <text:list-item>
          <text:p text:style-name="P56">Wolne głosy i wnioski.</text:p>
        </text:list-item>
        <text:list-item>
          <text:p text:style-name="P56">Zamknięcie sesji.</text:p>
        </text:list-item>
      </text:list>
      <text:p text:style-name="P40"><text:soft-page-break/></text:p>
      <text:p text:style-name="P40">Przewodnicząca</text:p>
      <text:p text:style-name="P40">Rady Osiedla Jeżyce</text:p>
      <text:p text:style-name="P40"/>
      <text:p text:style-name="P40"/>
      <text:p text:style-name="P40">(-) Aleksandra Sołtysiak-Łuczak</text:p>
      <text:p text:style-name="P41"/>
      <text:p text:style-name="P42"/>
      <text:p text:style-name="P51">Informacje o przetwarzaniu danych osobowych podczas zdalnej sesji Rady Osiedli</text:p>
      <text:p text:style-name="P52">Zgodnie z art. 13 ust. 1 i ust. 2 ogólnego rozporządzenia o ochronie danych osobowych (dalej RODO) z dnia 27 kwietnia 2016 r. informuję, iż:</text:p>
      <text:list xml:id="list1396876425" text:style-name="WWNum3">
        <text:list-item>
          <text:p text:style-name="P62"><text:bookmark text:name="Bookmark1"/>Administratorem Pani/Pana danych osobowych jest Prezydent Miasta Poznania z siedzibą przy placu Kolegiackim 17, 61-841 Poznań.</text:p>
        </text:list-item>
        <text:list-item>
          <text:p text:style-name="P64"><text:span text:style-name="T18">Wyznaczono inspektora ochrony danych (IOD), z którym można się kontaktować poprzez e-mail: iod@um.poznan.pl</text:span><text:span text:style-name="T5"> </text:span><text:span text:style-name="T18">lub pisemnie na adres: plac Kolegiacki 17, 61-841 Poznań.</text:span></text:p>
        </text:list-item>
        <text:list-item>
          <text:p text:style-name="P62">Pani / Pana dane osobowe przetwarzane są na podstawie art. 6 ust. 1 lit, c, e RODO w jednym lub w kilku z poniżej określonych celów: </text:p>
        </text:list-item>
      </text:list>
      <text:list xml:id="list1728506294" text:style-name="WWNum4">
        <text:list-item>
          <text:p text:style-name="P65"><text:span text:style-name="T18">wypełnianie obowiązków prawnych ciążących na Administratorze w zakresie przewidzianym przepisami prawa (</text:span><text:span text:style-name="T5">art. 18 i 20 ustawy z dnia 6 września 2001 r. o dostępie do informacji publicznej oraz uchwały Rady Miasta Poznania z dnia 31 sierpnia 2010 r. w sprawie uchwalenia statutów osiedli – jednostek pomocniczych Miasta Poznania, numery LXXVI/1113-1154/V/2010) - zapewnienie jawności i dostępności do posiedzeń kolegialnych organów władzy publicznej, w tym sporządzenie protokołów z przebiegu sesji,</text:span></text:p>
        </text:list-item>
        <text:list-item>
          <text:p text:style-name="P65"><text:span text:style-name="T18">wykonanie zadania realizowanego w interesie publicznym (</text:span><text:span text:style-name="T5">art. 18 ust. 3 ustawy z dnia 6 września 2001 r. o dostępie do informacji publicznej i art. 15zzx ust. 1 ustawy z 2 marca 2020 r. o szczególnych rozwiązaniach związanych z zapobieganiem, przeciwdziałaniem i zwalczaniem COVID-19, innych chorób zakaźnych oraz wywołanych nimi sytuacji kryzysowych) – zapewnienie transmisji audiowizualnej lub teleinformatycznej z posiedzeń organów.</text:span></text:p>
        </text:list-item>
      </text:list>
      <text:list xml:id="list933590584" text:style-name="WWNum5">
        <text:list-item>
          <text:p text:style-name="P67">Zakres przetwarzanych przez Administratora danych osobowych może obejmować: imię, nazwisko, e-mail, wizerunek, barwa głosu oraz inne kategorie danych, które uczestnik w trakcie obrad sesji Rad Osiedli może przekazać Administratorowi.</text:p>
        </text:list-item>
        <text:list-item>
          <text:p text:style-name="P67">Obrady sesji Rad Osiedli są transmitowane on-line w serwisie internetowym YouTube.</text:p>
        </text:list-item>
        <text:list-item>
          <text:p text:style-name="P63">Dane po zrealizowaniu celu, dla którego zostały zebrane, będą przetwarzane do celów archiwalnych i przechowywane przez okres niezbędny do zrealizowania przepisów dotyczących archiwizowania danych obowiązujących u Administratora. </text:p>
        </text:list-item>
        <text:list-item>
          <text:p text:style-name="P63">Posiada Pani / Pan prawo do żądania od Administratora dostępu do danych osobowych, ich sprostowania, usunięcia lub ograniczenia przetwarzania oraz prawo do wniesienia sprzeciwu wobec ich przetwarzania, na zasadach i w granicach określonych w rozdziale III RODO.</text:p>
        </text:list-item>
        <text:list-item>
          <text:p text:style-name="P63">Ma Pani/Pan prawo do wniesienia skargi do organu nadzorczego, którym jest Prezes Urzędu Ochrony Danych Osobowych.</text:p>
        </text:list-item>
        <text:list-item>
          <text:p text:style-name="P67">Podanie danych osobowych przez mieszkańców jest dobrowolne. Zakres udostępnianych Administratorowi danych wynika m.in. z konfiguracji systemu wykorzystywanego do obsługi sesji Rad Osiedli (sterowanie mikrofonem i kamerą), jaką zastosuje osoba, której dane dotyczą tj. uczestnik zdalnej sesji. Natomiast przez radnych osiedlowych podanie danych jest obowiązkowe i niezbędne do wzięcia udziału w sesji zdalnej Rady Osiedla. </text:p>
        </text:list-item>
        <text:list-item>
          <text:p text:style-name="P67">Przebieg obrad sesji Rad Osiedli jest rejestrowany na nośniku informacji przy użyciu systemu wykorzystywanego do obsługi sesji Rady Osiedli.</text:p>
        </text:list-item>
        <text:list-item>
          <text:p text:style-name="P67">W związku ze zdalnym trybem obradowania Rady Osiedla, do którego wykorzystywany jest program ZOOM dostarczony przez Zoom Video Communications, Inc oraz transmisją obrad na serwisie YouTube, którego właścicielem jest Google LLC, Pani/Pana dane osobowe przekazywane są do państwa trzeciego będącego poza obszarem Europejskiego Obszaru Gospodarczego na podstawie art. 46 ust. 2 lit. c) RODO (standardowe klauzule umowne).</text:p>
        </text:list-item>
        <text:list-item>
          <text:p text:style-name="P66"><text:span text:style-name="T5">W związku z tym, iż Trybunał Sprawiedliwości Unii Europejskiej stwierdził nieważność decyzji wykonawczej Komisji Europejskiej (UE) 2016/1250 w sprawie adekwatności ochrony zapewnianej przez Tarczę Prywatności UE-USA, Administrator danych osobowych wdrożył dodatkowe zabezpieczenia celem ich ochrony. Szczegółów w tym zakresie udziela IOD. Więcej informacji nt. przetwarzania danych osobowych przez Zoom Video Communications, Inc oraz Google LLC znajduje się w Politykach Prywatności ww. podmiotów: Polityka Prywatności Zoom (https://www.poznan.pl/mim/osiedla/informacje-o-przetwarzaniu-danych-osobowych-podczas-</text:span><text:soft-page-break/><text:span text:style-name="T5">zdalnej-sesji-rady-osiedli,0/informacje-o-przetwarzaniu-danych-osobowych-podczas-zdalnej-sesji-rady-osiedli,doc,1117/informacje-o-przetwarzaniu-danych-osobowych-podczas-zdalnej-sesji-rady-osiedli,101030.html), Polityka prywatności Google LLC (https://policies.google.com/privacy).</text:span></text:p>
        </text:list-item>
        <text:list-item>
          <text:p text:style-name="P67">Dane osobowe nie będą przetwarzane przez Administratora w sposób opierający się wyłącznie na zautomatyzowanym przetwarzaniu, w tym profilowaniu.</text:p>
        </text:list-item>
        <text:list-item>
          <text:p text:style-name="P67">Odbiorcami Pani / Pana danych będą podmioty upoważnione do odbioru danych osobowych na podstawie przepisów prawa lub zawartych z Administratorem umów, w tym podmioty zajmujące się obsługą informatyczną Administratora.</text:p>
        </text:list-item>
      </text:list>
      <text:p text:style-name="P14"/>
      <text:p text:style-name="P35"/>
      <text:p text:style-name="P35"/>
      <text:p text:style-name="P43"/>
      <text:p text:style-name="P44"/>
      <text:p text:style-name="P11"/>
      <text:p text:style-name="P23"><text:span text:style-name="Domyś9clna_20_czcionka_20_akapitu"><text:span text:style-name="T20">LISTA OBECNOŚCI CZŁONKÓW RADY OSIEDLA JEŻYCE</text:span></text:span></text:p>
      <text:p text:style-name="P15">NA XVIII SESJI W DNIU 28 PAŹDZIERNIKA 2020 R.</text:p>
      <text:p text:style-name="P2"><text:span text:style-name="Domyś9clna_20_czcionka_20_akapitu"><text:span text:style-name="T20">z wykorzystaniem środków porozumiewania się na odległość</text:span></text:span></text:p>
      <text:p text:style-name="P12"/>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3">Lp.</text:p>
          </table:table-cell>
          <table:table-cell table:style-name="Tabela1.A1" office:value-type="string">
            <text:p text:style-name="Standard"><text:span text:style-name="Domyś9clna_20_czcionka_20_akapitu"><text:span text:style-name="T20">Nazwisko i imię</text:span></text:span></text:p>
          </table:table-cell>
          <table:table-cell table:style-name="Tabela1.A1" office:value-type="string">
            <text:p text:style-name="P13">Podpis</text:p>
          </table:table-cell>
        </table:table-row>
        <table:table-row table:style-name="Tabela1.2">
          <table:table-cell table:style-name="Tabela1.A2" office:value-type="string">
            <text:p text:style-name="P11">1.</text:p>
          </table:table-cell>
          <table:table-cell table:style-name="Tabela1.A2" office:value-type="string">
            <text:p text:style-name="Standard"><text:span text:style-name="Domyś9clna_20_czcionka_20_akapitu"><text:span text:style-name="T19">Augustyniak Wojciech Michał</text:span></text:span></text:p>
          </table:table-cell>
          <table:table-cell table:style-name="Tabela1.A2" office:value-type="string">
            <text:p text:style-name="P19">nieobecny</text:p>
          </table:table-cell>
        </table:table-row>
        <table:table-row table:style-name="Tabela1.2">
          <table:table-cell table:style-name="Tabela1.A2" office:value-type="string">
            <text:p text:style-name="P11">2.</text:p>
          </table:table-cell>
          <table:table-cell table:style-name="Tabela1.A2" office:value-type="string">
            <text:p text:style-name="Standard"><text:span text:style-name="Domyś9clna_20_czcionka_20_akapitu"><text:span text:style-name="T19">Delimata Piotr Paweł</text:span></text:span></text:p>
          </table:table-cell>
          <table:table-cell table:style-name="Tabela1.A2" office:value-type="string">
            <text:p text:style-name="P19">obecny</text:p>
          </table:table-cell>
        </table:table-row>
        <table:table-row table:style-name="Tabela1.2">
          <table:table-cell table:style-name="Tabela1.A2" office:value-type="string">
            <text:p text:style-name="P11">3.</text:p>
          </table:table-cell>
          <table:table-cell table:style-name="Tabela1.A2" office:value-type="string">
            <text:p text:style-name="P11">Dzionek Adam Mateusz</text:p>
          </table:table-cell>
          <table:table-cell table:style-name="Tabela1.A2" office:value-type="string">
            <text:p text:style-name="P19">obecny</text:p>
          </table:table-cell>
        </table:table-row>
        <table:table-row table:style-name="Tabela1.2">
          <table:table-cell table:style-name="Tabela1.A2" office:value-type="string">
            <text:p text:style-name="P11">4.</text:p>
          </table:table-cell>
          <table:table-cell table:style-name="Tabela1.A2" office:value-type="string">
            <text:p text:style-name="Standard"><text:span text:style-name="Domyś9clna_20_czcionka_20_akapitu"><text:span text:style-name="T19">Głogowski Paweł Piotr</text:span></text:span></text:p>
          </table:table-cell>
          <table:table-cell table:style-name="Tabela1.A2" office:value-type="string">
            <text:p text:style-name="P19">obecny</text:p>
          </table:table-cell>
        </table:table-row>
        <table:table-row table:style-name="Tabela1.2">
          <table:table-cell table:style-name="Tabela1.A2" office:value-type="string">
            <text:p text:style-name="P11">5.</text:p>
          </table:table-cell>
          <table:table-cell table:style-name="Tabela1.A2" office:value-type="string">
            <text:p text:style-name="P11">Jerzak Marek</text:p>
          </table:table-cell>
          <table:table-cell table:style-name="Tabela1.A2" office:value-type="string">
            <text:p text:style-name="P19">obecny</text:p>
          </table:table-cell>
        </table:table-row>
        <table:table-row table:style-name="Tabela1.2">
          <table:table-cell table:style-name="Tabela1.A2" office:value-type="string">
            <text:p text:style-name="P11">6.</text:p>
          </table:table-cell>
          <table:table-cell table:style-name="Tabela1.A2" office:value-type="string">
            <text:p text:style-name="P11">Kielar Magda Joanna</text:p>
          </table:table-cell>
          <table:table-cell table:style-name="Tabela1.A2" office:value-type="string">
            <text:p text:style-name="P19">obecna</text:p>
          </table:table-cell>
        </table:table-row>
        <table:table-row table:style-name="Tabela1.2">
          <table:table-cell table:style-name="Tabela1.A2" office:value-type="string">
            <text:p text:style-name="P11">7.</text:p>
          </table:table-cell>
          <table:table-cell table:style-name="Tabela1.A2" office:value-type="string">
            <text:p text:style-name="P11">Koch Krzysztof</text:p>
          </table:table-cell>
          <table:table-cell table:style-name="Tabela1.A2" office:value-type="string">
            <text:p text:style-name="P19">obecny</text:p>
          </table:table-cell>
        </table:table-row>
        <table:table-row table:style-name="Tabela1.2">
          <table:table-cell table:style-name="Tabela1.A2" office:value-type="string">
            <text:p text:style-name="P11">8.</text:p>
          </table:table-cell>
          <table:table-cell table:style-name="Tabela1.A2" office:value-type="string">
            <text:p text:style-name="P11">Kuberka Justyna</text:p>
          </table:table-cell>
          <table:table-cell table:style-name="Tabela1.A2" office:value-type="string">
            <text:p text:style-name="P19">obecna</text:p>
          </table:table-cell>
        </table:table-row>
        <table:table-row table:style-name="Tabela1.2">
          <table:table-cell table:style-name="Tabela1.A2" office:value-type="string">
            <text:p text:style-name="P11">9.</text:p>
          </table:table-cell>
          <table:table-cell table:style-name="Tabela1.A2" office:value-type="string">
            <text:p text:style-name="P11">Kucza Marcin</text:p>
          </table:table-cell>
          <table:table-cell table:style-name="Tabela1.A2" office:value-type="string">
            <text:p text:style-name="P19">obecny</text:p>
          </table:table-cell>
        </table:table-row>
        <table:table-row table:style-name="Tabela1.2">
          <table:table-cell table:style-name="Tabela1.A2" office:value-type="string">
            <text:p text:style-name="P11">10.</text:p>
          </table:table-cell>
          <table:table-cell table:style-name="Tabela1.A2" office:value-type="string">
            <text:p text:style-name="P11">Majewski Dawid</text:p>
          </table:table-cell>
          <table:table-cell table:style-name="Tabela1.A2" office:value-type="string">
            <text:p text:style-name="P19">obecny</text:p>
          </table:table-cell>
        </table:table-row>
        <table:table-row table:style-name="Tabela1.2">
          <table:table-cell table:style-name="Tabela1.A2" office:value-type="string">
            <text:p text:style-name="P11">11.</text:p>
          </table:table-cell>
          <table:table-cell table:style-name="Tabela1.A2" office:value-type="string">
            <text:p text:style-name="Standard"><text:span text:style-name="Domyś9clna_20_czcionka_20_akapitu"><text:span text:style-name="T19">Miderski Tomasz Michał</text:span></text:span></text:p>
          </table:table-cell>
          <table:table-cell table:style-name="Tabela1.A2" office:value-type="string">
            <text:p text:style-name="P19">nieobecny</text:p>
          </table:table-cell>
        </table:table-row>
        <table:table-row table:style-name="Tabela1.2">
          <table:table-cell table:style-name="Tabela1.A2" office:value-type="string">
            <text:p text:style-name="P11">12.</text:p>
          </table:table-cell>
          <table:table-cell table:style-name="Tabela1.A2" office:value-type="string">
            <text:p text:style-name="Standard"><text:span text:style-name="Domyś9clna_20_czcionka_20_akapitu"><text:span text:style-name="T19">Mleczak Paweł Mirosław</text:span></text:span></text:p>
          </table:table-cell>
          <table:table-cell table:style-name="Tabela1.A2" office:value-type="string">
            <text:p text:style-name="P19">obecny</text:p>
          </table:table-cell>
        </table:table-row>
        <table:table-row table:style-name="Tabela1.2">
          <table:table-cell table:style-name="Tabela1.A2" office:value-type="string">
            <text:p text:style-name="P11">13.</text:p>
          </table:table-cell>
          <table:table-cell table:style-name="Tabela1.A2" office:value-type="string">
            <text:p text:style-name="P11">Pakulski Adam</text:p>
          </table:table-cell>
          <table:table-cell table:style-name="Tabela1.A2" office:value-type="string">
            <text:p text:style-name="P19">nieobecny</text:p>
          </table:table-cell>
        </table:table-row>
        <table:table-row table:style-name="Tabela1.2">
          <table:table-cell table:style-name="Tabela1.A2" office:value-type="string">
            <text:p text:style-name="P11">14.</text:p>
          </table:table-cell>
          <table:table-cell table:style-name="Tabela1.A2" office:value-type="string">
            <text:p text:style-name="P11">Pakulski Grzegorz</text:p>
          </table:table-cell>
          <table:table-cell table:style-name="Tabela1.A2" office:value-type="string">
            <text:p text:style-name="P19">obecny</text:p>
          </table:table-cell>
        </table:table-row>
        <table:table-row table:style-name="Tabela1.2">
          <table:table-cell table:style-name="Tabela1.A2" office:value-type="string">
            <text:p text:style-name="P11">15.</text:p>
          </table:table-cell>
          <table:table-cell table:style-name="Tabela1.A2" office:value-type="string">
            <text:p text:style-name="Standard"><text:span text:style-name="Domyś9clna_20_czcionka_20_akapitu"><text:span text:style-name="T19">Piotrowski Jacek Paweł</text:span></text:span></text:p>
          </table:table-cell>
          <table:table-cell table:style-name="Tabela1.A2" office:value-type="string">
            <text:p text:style-name="P19">obecny</text:p>
          </table:table-cell>
        </table:table-row>
        <table:table-row table:style-name="Tabela1.2">
          <table:table-cell table:style-name="Tabela1.A2" office:value-type="string">
            <text:p text:style-name="P11">16.</text:p>
          </table:table-cell>
          <table:table-cell table:style-name="Tabela1.A2" office:value-type="string">
            <text:p text:style-name="Standard"><text:span text:style-name="Domyś9clna_20_czcionka_20_akapitu"><text:span text:style-name="T19">Raźniewski Aleksander Jędrzej</text:span></text:span></text:p>
          </table:table-cell>
          <table:table-cell table:style-name="Tabela1.A2" office:value-type="string">
            <text:p text:style-name="P19">obecny</text:p>
          </table:table-cell>
        </table:table-row>
        <table:table-row table:style-name="Tabela1.2">
          <table:table-cell table:style-name="Tabela1.A2" office:value-type="string">
            <text:p text:style-name="P11">17.</text:p>
          </table:table-cell>
          <table:table-cell table:style-name="Tabela1.A2" office:value-type="string">
            <text:p text:style-name="P11">Sarbak Anna Michalina</text:p>
          </table:table-cell>
          <table:table-cell table:style-name="Tabela1.A2" office:value-type="string">
            <text:p text:style-name="P19">obecna</text:p>
          </table:table-cell>
        </table:table-row>
        <table:table-row table:style-name="Tabela1.2">
          <table:table-cell table:style-name="Tabela1.A2" office:value-type="string">
            <text:p text:style-name="P11">18.</text:p>
          </table:table-cell>
          <table:table-cell table:style-name="Tabela1.A2" office:value-type="string">
            <text:p text:style-name="P11">Schmidt Filip Maria</text:p>
          </table:table-cell>
          <table:table-cell table:style-name="Tabela1.A2" office:value-type="string">
            <text:p text:style-name="P19">obecny</text:p>
          </table:table-cell>
        </table:table-row>
        <table:table-row table:style-name="Tabela1.2">
          <table:table-cell table:style-name="Tabela1.A2" office:value-type="string">
            <text:p text:style-name="P11">19.</text:p>
          </table:table-cell>
          <table:table-cell table:style-name="Tabela1.A2" office:value-type="string">
            <text:p text:style-name="Standard"><text:span text:style-name="Domyś9clna_20_czcionka_20_akapitu"><text:span text:style-name="T19">Sołtysiak-Łuczak Aleksandra Marta</text:span></text:span></text:p>
          </table:table-cell>
          <table:table-cell table:style-name="Tabela1.A2" office:value-type="string">
            <text:p text:style-name="P19">obecna</text:p>
          </table:table-cell>
        </table:table-row>
        <table:table-row table:style-name="Tabela1.2">
          <table:table-cell table:style-name="Tabela1.A2" office:value-type="string">
            <text:p text:style-name="P11">20.</text:p>
          </table:table-cell>
          <table:table-cell table:style-name="Tabela1.A2" office:value-type="string">
            <text:p text:style-name="Standard"><text:span text:style-name="Domyś9clna_20_czcionka_20_akapitu"><text:span text:style-name="T19">Urbaniak Piotr Paweł</text:span></text:span></text:p>
          </table:table-cell>
          <table:table-cell table:style-name="Tabela1.A2" office:value-type="string">
            <text:p text:style-name="P19">nieobecny</text:p>
          </table:table-cell>
        </table:table-row>
        <table:table-row table:style-name="Tabela1.2">
          <table:table-cell table:style-name="Tabela1.A2" office:value-type="string">
            <text:p text:style-name="P11">21.</text:p>
          </table:table-cell>
          <table:table-cell table:style-name="Tabela1.A2" office:value-type="string">
            <text:p text:style-name="Standard"><text:span text:style-name="Domyś9clna_20_czcionka_20_akapitu"><text:span text:style-name="T19">Zadumińska Helena Róża</text:span></text:span></text:p>
          </table:table-cell>
          <table:table-cell table:style-name="Tabela1.A2" office:value-type="string">
            <text:p text:style-name="P19">obecna</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0%" fo:orphans="2" fo:widows="2" style:writing-mode="lr-tb"/>
      <style:text-properties style:use-window-font-color="tru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2pt" style:font-size-asian="12pt"/>
    </style:style>
    <style:style style:name="List" style:family="paragraph" style:parent-style-name="Text_20_body" style:default-outline-level="" style:list-style-name=""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weight-asian="bold" style:font-weight-complex="bold"/>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tyle="italic" style:font-style-asian="italic" style:font-style-complex="italic"/>
    </style:style>
    <style:style style:name="Header" style:family="paragraph" style:parent-style-name="Standard" style:default-outline-level="" style:list-style-name="" style:class="extra">
      <style:paragraph-properties fo:margin-top="0.423cm" fo:margin-bottom="0.212cm" loext:contextual-spacing="false" fo:keep-with-next="always" text:number-lines="false" text:line-number="0">
        <style:tab-stops>
          <style:tab-stop style:position="8.5cm" style:type="center"/>
          <style:tab-stop style:position="17cm" style:type="right"/>
        </style:tab-stops>
      </style:paragraph-properties>
      <style:text-properties style:font-name="Arial1" fo:font-family="Arial"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 style:family="paragraph" style:parent-style-name="Standard" style:default-outline-level="" style:list-style-name="">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Title" style:family="paragraph" style:parent-style-name="Standard" style:next-style-name="Subtitle" style:default-outline-level="" style:list-style-name="" style:class="chapter">
      <style:paragraph-properties fo:line-height="150%" fo:text-align="center" style:justify-single-word="false"/>
      <style:text-properties fo:font-size="12pt" fo:font-weight="bold" style:font-size-asian="12pt" style:font-weight-asian="bold" style:font-size-complex="18pt" style:font-weight-complex="bold"/>
    </style:style>
    <style:style style:name="Subtitle" style:family="paragraph" style:parent-style-name="Header"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Bez_20_odstępów1" style:display-name="Bez odstępów1" style:family="paragraph" style:default-outline-level="" style:list-style-name="">
      <style:paragraph-properties fo:line-height="100%" fo:orphans="2" fo:widows="2" style:writing-mode="lr-tb"/>
      <style:text-properties style:use-window-font-color="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list-style-name="">
      <style:paragraph-properties fo:margin-top="0.176cm" fo:margin-bottom="0.21cm" loext:contextual-spacing="false"/>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LO-normal" style:family="paragraph" style:default-outline-level="" style:list-style-name="">
      <style:paragraph-properties fo:line-height="100%" fo:orphans="2" fo:widows="2" style:writing-mode="lr-tb"/>
      <style:text-properties fo:color="#000000" style:font-name="Cambria" fo:font-family="Cambria" style:font-family-generic="roman" style:font-pitch="variable" style:font-name-asian="Times New Roman1" style:font-family-asian="'Times New Roman'" style:font-family-generic-asian="system" style:font-pitch-asian="variable" style:language-asian="pl" style:country-asian="PL" style:font-name-complex="Cambria1" style:font-family-complex="Cambria" style:font-family-generic-complex="system" style:font-pitch-complex="variable"/>
    </style:style>
    <style:style style:name="western" style:family="paragraph" style:parent-style-name="Standard" style:default-outline-level="" style:list-style-name="">
      <style:paragraph-properties fo:margin-top="0.176cm" fo:margin-bottom="0.176cm" loext:contextual-spacing="false" fo:text-align="justify" style:justify-single-word="false"/>
      <style:text-properties fo:color="#000000" fo:font-size="12pt" style:font-size-asian="12pt" style:font-size-complex="12pt"/>
    </style:style>
    <style:style style:name="Akapit_20_z_20_listą1" style:display-name="Akapit z listą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Balloon_20_Text" style:display-name="Balloon Text" style:family="paragraph" style:parent-style-name="Standard" style:default-outline-level="" style:list-style-name="">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Default_20_Paragraph_20_Font" style:display-name="Default Paragraph Font" style:family="text"/>
    <style:style style:name="Nagłówek_20_2_20_Znak" style:display-name="Nagłówek 2 Znak"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pl" style:country-asian="PL" style:font-weight-asian="bold" style:font-name-complex="Times New Roman1" style:font-family-complex="'Times New Roman'" style:font-family-generic-complex="system" style:font-pitch-complex="variable" style:font-size-complex="10pt"/>
    </style:style>
    <style:style style:name="Tekst_20_podstawowy_20_Znak" style:display-name="Tekst podstawowy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style>
    <style:style style:name="Tytuł_20_Znak" style:display-name="Tytuł Znak"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pl" style:country-asian="PL" style:font-weight-asian="bold" style:font-name-complex="Times New Roman1" style:font-family-complex="'Times New Roman'" style:font-family-generic-complex="system" style:font-pitch-complex="variable" style:font-size-complex="10pt"/>
    </style:style>
    <style:style style:name="Nagłówek_20_9_20_Znak" style:display-name="Nagłówek 9 Znak" style:family="text" style:parent-style-name="Default_20_Paragraph_20_Font">
      <style:text-properties fo:color="#404040" style:font-name="Cambria" fo:font-family="Cambria" style:font-family-generic="roman" style:font-pitch="variable" fo:font-size="10pt" fo:font-style="italic" style:font-size-asian="10pt" style:language-asian="pl" style:country-asian="PL" style:font-style-asian="italic" style:font-size-complex="10pt" style:font-style-complex="italic"/>
    </style:style>
    <style:style style:name="Nagłówek_20_1_20_Znak" style:display-name="Nagłówek 1 Znak" style:family="text" style:parent-style-name="Default_20_Paragraph_20_Font">
      <style:text-properties fo:color="#365f91" style:font-name="Cambria" fo:font-family="Cambria" style:font-family-generic="roman" style:font-pitch="variable" fo:font-size="14pt" fo:font-weight="bold" style:font-size-asian="14pt" style:language-asian="pl" style:country-asian="PL" style:font-weight-asian="bold" style:font-size-complex="14pt" style:font-weight-complex="bold"/>
    </style:style>
    <style:style style:name="Nagłówek_20_3_20_Znak" style:display-name="Nagłówek 3 Znak" style:family="text" style:parent-style-name="Default_20_Paragraph_20_Font">
      <style:text-properties fo:color="#4f81bd" style:font-name="Cambria" fo:font-family="Cambria" style:font-family-generic="roman" style:font-pitch="variable" fo:font-size="10pt" fo:font-weight="bold" style:font-size-asian="10pt" style:language-asian="pl" style:country-asian="PL" style:font-weight-asian="bold" style:font-size-complex="10pt" style:font-weight-complex="bold"/>
    </style:style>
    <style:style style:name="Domyś9clna_20_czcionka_20_akapitu" style:display-name="Domyś9clna czcionka akapitu"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1pt" style:font-size-asian="11pt" style:font-name-complex="Arial2" style:font-family-complex="Arial" style:font-family-generic-complex="system" style:font-pitch-complex="variable" style:font-size-complex="11pt"/>
    </style:style>
    <style:style style:name="ListLabel_20_2" style:display-name="ListLabel 2" style:family="text">
      <style:text-properties fo:font-size="11pt" style:font-size-asian="11pt" style:font-size-complex="11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ekst_20_dymka_20_Znak" style:display-name="Tekst dymka Znak"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l" style:country-asian="PL" style:font-name-complex="Mangal" style:font-family-complex="Mangal" style:font-family-generic-complex="system" style:font-pitch-complex="variable" style:font-size-complex="8pt"/>
    </style:style>
    <style:style style:name="ListLabel_20_3" style:display-name="ListLabel 3" style:family="text">
      <style:text-properties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51cm" fo:margin-bottom="2.501cm" fo:margin-left="2.499cm" fo:margin-right="2.268cm" style:writing-mode="lr-tb" style:layout-grid-color="#c0c0c0" style:layout-grid-lines="39" style:layout-grid-base-height="0.439cm" style:layout-grid-ruby-height="0.19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ski</meta:initial-creator>
    <meta:editing-cycles>31</meta:editing-cycles>
    <meta:print-date>2020-11-17T14:09:00</meta:print-date>
    <meta:creation-date>2020-11-19T12:14:00</meta:creation-date>
    <dc:date>2020-11-27T11:40:06.737000000</dc:date>
    <dc:language>pl-PL</dc:language>
    <meta:editing-duration>PT1H49M16S</meta:editing-duration>
    <meta:generator>LibreOffice/6.1.5.2$Windows_X86_64 LibreOffice_project/90f8dcf33c87b3705e78202e3df5142b201bd805</meta:generator>
    <meta:document-statistic meta:table-count="1" meta:image-count="0" meta:object-count="0" meta:page-count="12" meta:paragraph-count="245" meta:word-count="2978" meta:character-count="22009" meta:non-whitespace-character-count="192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