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line-height="100%"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3" style:family="paragraph" style:parent-style-name="Normalny">
      <style:paragraph-properties fo:line-height="100%" fo:text-align="justify" style:justify-single-word="false"/>
    </style:style>
    <style:style style:name="P4" style:family="paragraph" style:parent-style-name="Normalny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5" style:family="paragraph" style:parent-style-name="Normalny" style:master-page-name="MP0">
      <style:paragraph-properties fo:line-height="100%" fo:text-align="end" style:justify-single-word="false"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7b54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znań, dnia 15 lutego 2021</text:p>
      <text:p text:style-name="P1"/>
      <text:p text:style-name="P2">Oświadczenie radnej Magdaleny Noweckiej</text:p>
      <text:p text:style-name="P1">W dniu dzisiejszym, chciałabym odnieść się do słów radnej Agnieszki Jankowskiej, które padają w publicznej przestrzeni na wspólnym komunikatorze Rady Osiedla Wola (WHATSApp).</text:p>
      <text:p text:style-name="P1">Agnieszko! Słowa mają wielką moc. Dobre słowa mogą działać motywująco, a te złe potrafią ranić i niszczyć.</text:p>
      <text:p text:style-name="P4">Od jakiegoś czasu jestem bardzo poruszona Twoimi słowami, które wypowiadasz na temat rady, czy niektórych radnych. Nie ma mojej zgody na używanie takiego języka i nazywanie rady towarzystwem wzajemnej adoracji, prywatnym folwarkiem. Twierdzeniem, że działania rady lub niektórych radnych ograniczają się tylko do wybranych obszarów osiedla Wola i że rada w ogóle nie myśli o mieszkańcach. Mówieniem o radnych, że działają na szkodę mieszkańców i się z nimi nie identyfikują, a w związku z tym obecna rada utraciła ich zaufanie. Zarzucanie nam radnym oszustwa i głupoty.</text:p>
      <text:p text:style-name="P1"><text:tab/>Na te powyższe stwierdzenia, które padają z twoich ust nie ma mojej zgody i nie będzie. Ponieważ słowa, które wypisujesz noszą przesłanki pomówienia, a wręcz zniesławienia. Takie słowa poniżają nas radnych i mogą rzeczywiście narazić na utratę zaufania potrzebnego do działania na rzecz mieszkańców Woli.</text:p>
      <text:p text:style-name="P4">Czym innym jest odmienność zdań, poglądów w radzie na wiele tematów, a czym innym są słowa-zdania, które nie wnoszą nic do merytorycznej dyskusji, a jedynie krzywdzą i zniechęcają do pracy i są nieprawdziwe. Nie na tym polega konstruktywna krytyka, która charakteryzuje się tym, że osoba krytykująca w tym wypadku ty przedstawiasz lub sugerujesz sposoby rozwiązania problemu poddanego krytyce.</text:p>
      <text:p text:style-name="P4">Osobiście przyszłam do Rady Wola właśnie, z tego względu, aby swoje społeczne działania poszerzyć, aby nie skupiać się tylko na małym terenie, aby wspólnie z radnymi współdziałać, dla dobra całej Woli. Dlatego też nasza rada w 2019 swoją pracę rozpoczęła analizą na podstawie przeprowadzonych ankiet dotyczących potrzeb, problemów, oczekiwań wszystkich mieszkańców Woli, a nie wybranej grupy, czy obszaru. I od tego momentu rada nieustannie pracuje dokładnie w tych obszarach dla całej społeczności Woli.</text:p>
      <text:p text:style-name="P4">„(…)Słowa mają wielkie znaczenie. To dzięki słowom możemy wyrażać swoje myśli i emocje. Zastanówmy się jakie mamy intencje wypowiadając pewne słowa, co one naprawdę oznaczają? Jaki komunikat chcemy nimi przekazać?(…)” renatawrona.pl</text:p>
      <text:p text:style-name="P4">Dlatego krytykując starajmy się to zrobić z poszanowaniem innych osób i w sposób budujący.</text:p>
      <text:p text:style-name="P1"/>
      <text:p text:style-name="P1">Z wyrazami szacunku,</text:p>
      <text:p text:style-name="P3"><text:span text:style-name="Domyślna_20_czcionka_20_akapitu"><text:span text:style-name="T2">(-) </text:span></text:span><text:span text:style-name="Domyślna_20_czcionka_20_akapitu"><text:span text:style-name="T1">Magdalena Nowec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dc:title/>
    <dc:description/>
    <dc:subject/>
    <meta:initial-creator>Magda Nowecka</meta:initial-creator>
    <meta:creation-date>2021-02-15T14:17:00Z</meta:creation-date>
    <dc:date>2021-03-25T14:24:37.241000000</dc:date>
    <meta:print-date>2021-02-16T07:52:52.413000000</meta:print-date>
    <meta:editing-cycles>10</meta:editing-cycles>
    <meta:editing-duration>PT1H36M</meta:editing-duration>
    <meta:document-statistic meta:table-count="0" meta:image-count="0" meta:object-count="0" meta:page-count="1" meta:paragraph-count="12" meta:word-count="362" meta:character-count="2480" meta:non-whitespace-character-count="2129"/>
    <meta:template xlink:type="simple" xlink:actuate="onRequest" xlink:title="" xlink:href="../../../../../../AppData/Local/Temp/notes42765F/oświadczenie%20Magdalena%20Nowecka%20Radna%20Osiedla%20Wola%2015.02.21r..odt/Normal"/>
  </office:meta>
</office:document-meta>
</file>