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dpis_20_obrazu">
      <loext:graphic-properties draw:fill="none" draw:fill-color="#ffffff"/>
      <style:paragraph-properties fo:background-color="transparent"/>
      <style:text-properties fo:color="#000000" loext:opacity="100%" fo:font-style="italic" style:font-style-asian="italic" style:font-style-complex="italic"/>
    </style:style>
    <style:style style:name="P2" style:family="paragraph" style:parent-style-name="Podpis_20_obrazu">
      <loext:graphic-properties draw:fill="none" draw:fill-color="#ffffff"/>
      <style:paragraph-properties fo:text-align="center" style:justify-single-word="false" fo:background-color="transparent"/>
    </style:style>
    <style:style style:name="P3" style:family="paragraph" style:parent-style-name="Standard">
      <style:text-properties style:font-name="Calibri" style:font-name-asian="Calibri1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50%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5.002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6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223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9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>
        <style:tab-stops>
          <style:tab-stop style:position="15.002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2pt" style:rfc-language-tag="x-non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2pt" style:font-name-asian="Times New Roman1" style:font-size-asian="12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size="12pt" style:font-name-asian="Times New Roman1" style:font-size-asian="12pt" style:language-asian="ar" style:country-asian="SA" style:font-name-complex="Arial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weight="bold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" fo:font-weight="bold" style:font-name-asian="Times New Roman1" style:language-asian="ar" style:country-asian="SA" style:font-weight-asian="bold" style:font-name-complex="Arial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weight="bold" style:font-name-asian="Times New Roman1" style:language-asian="pl" style:country-asian="PL" style:font-weight-asian="bold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name-asian="Times New Roman1" style:language-asian="pl" style:country-asian="PL" style:font-weight-asian="bold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name-asian="Times New Roman1" style:language-asian="pl" style:country-asian="PL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style:font-name-asian="Times New Roman1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style:font-name-asian="Times New Roman1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asian="Times New Roman1" style:language-asian="pl" style:country-asian="PL" style:font-name-complex="Arial1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asian="Times New Roman1" style:language-asian="pl" style:country-asian="PL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asian="Times New Roman1" style:language-asian="pl" style:country-asian="PL" style:font-name-complex="Times New Roman1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50%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223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Times New Roman1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rfc-language-tag="x-non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Arial" style:font-name-asian="Times New Roman1" style:language-asian="pl" style:country-asian="PL" style:font-name-complex="Arial1"/>
    </style:style>
    <style:style style:name="P56" style:family="paragraph" style:parent-style-name="Standard">
      <style:paragraph-properties fo:margin-top="0cm" fo:margin-bottom="0cm" style:contextual-spacing="false" fo:line-height="100%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P60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/>
    </style:style>
    <style:style style:name="P61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/>
    </style:style>
    <style:style style:name="P62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/>
    </style:style>
    <style:style style:name="P63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/>
    </style:style>
    <style:style style:name="P64" style:family="paragraph" style:parent-style-name="Standard">
      <style:paragraph-properties fo:margin-top="0cm" fo:margin-bottom="0cm" style:contextual-spacing="false" fo:line-height="150%" fo:hyphenation-ladder-count="no-limit" fo:keep-with-next="always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50%" fo:hyphenation-ladder-count="no-limit" fo:keep-with-next="always"/>
      <style:text-properties fo:color="#000000" loext:opacity="100%" style:font-name="Arial" fo:font-weight="bold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50%" fo:hyphenation-ladder-count="no-limit" fo:keep-with-next="always"/>
      <style:text-properties fo:color="#000000" loext:opacity="100%" style:font-name="Arial" style:font-name-asian="Times New Roman1" style:language-asian="ar" style:country-asian="SA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keep-with-next="always"/>
      <style:text-properties fo:color="#000000" loext:opacity="100%" style:font-name="Arial" style:font-name-asian="Times New Roman1" style:language-asian="pl" style:country-asian="PL" style:font-name-complex="Arial1"/>
    </style:style>
    <style:style style:name="P68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break-before="page" fo:keep-with-next="always"/>
    </style:style>
    <style:style style:name="P69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 fo:break-before="page">
        <style:tab-stops>
          <style:tab-stop style:position="15.002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break-before="page"/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 fo:break-before="column"/>
    </style:style>
    <style:style style:name="P73" style:family="paragraph" style:parent-style-name="Standard" style:master-page-name="Standard">
      <style:paragraph-properties fo:margin-top="0cm" fo:margin-bottom="0cm" style:contextual-spacing="false" fo:line-height="150%" fo:hyphenation-ladder-count="no-limit" style:page-number="auto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1.752cm" fo:margin-right="0cm" fo:margin-top="0cm" fo:margin-bottom="0cm" style:contextual-spacing="false" fo:line-height="150%" fo:text-align="justify" style:justify-single-word="false" fo:hyphenation-ladder-count="no-limit" fo:text-indent="-1.752cm" style:auto-text-indent="false"/>
      <style:text-properties style:font-name="Arial" style:font-name-asian="Times New Roman1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2.249cm" fo:margin-right="0cm" fo:margin-top="0cm" fo:margin-bottom="0cm" style:contextual-spacing="false" fo:line-height="150%" fo:text-align="justify" style:justify-single-word="false" fo:hyphenation-ladder-count="no-limit" fo:text-indent="-2.249cm" style:auto-text-indent="false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style:font-name-asian="Times New Roman1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7.49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7.49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79" style:family="paragraph" style:parent-style-name="Standard" style:list-style-name="">
      <style:paragraph-properties fo:margin-left="1.016cm" fo:margin-right="0cm" fo:margin-top="0cm" fo:margin-bottom="0cm" style:contextual-spacing="false" fo:line-height="150%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/>
    </style:style>
    <style:style style:name="P81" style:family="paragraph" style:parent-style-name="Standard" style:list-style-name="">
      <style:paragraph-properties fo:margin-left="0.762cm" fo:margin-right="0cm" fo:margin-top="0cm" fo:margin-bottom="0cm" style:contextual-spacing="false" fo:line-height="100%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82" style:family="paragraph" style:parent-style-name="Standard" style:list-style-name="">
      <style:paragraph-properties fo:margin-left="0.762cm" fo:margin-right="0cm" fo:margin-top="0cm" fo:margin-bottom="0cm" style:contextual-spacing="false" fo:line-height="150%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1.905cm" fo:margin-right="0cm" fo:margin-top="0cm" fo:margin-bottom="0cm" style:contextual-spacing="false" fo:line-height="150%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84" style:family="paragraph" style:parent-style-name="Standard" style:list-style-name="WWNum3">
      <style:paragraph-properties fo:margin-left="0.751cm" fo:margin-right="0cm" fo:margin-top="0cm" fo:margin-bottom="0cm" style:contextual-spacing="false" fo:line-height="150%" fo:text-align="justify" style:justify-single-word="false" fo:text-indent="-0.616cm" style:auto-text-indent="false"/>
    </style:style>
    <style:style style:name="P85" style:family="paragraph" style:parent-style-name="Standard">
      <loext:graphic-properties draw:fill="solid" draw:fill-color="#ffffff"/>
      <style:paragraph-properties fo:margin-left="0.136cm" fo:margin-right="0cm" fo:margin-top="0cm" fo:margin-bottom="0cm" style:contextual-spacing="false" fo:line-height="150%" fo:text-indent="0cm" style:auto-text-indent="false" fo:background-color="#ffffff"/>
      <style:text-properties style:font-name="Arial" style:font-name-asian="Times New Roman1" style:language-asian="pl" style:country-asian="PL" style:font-name-complex="Arial1"/>
    </style:style>
    <style:style style:name="P86" style:family="paragraph" style:parent-style-name="Standard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87" style:family="paragraph" style:parent-style-name="Standard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8.74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89" style:family="paragraph" style:parent-style-name="Standard">
      <style:paragraph-properties fo:margin-left="8.742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90" style:family="paragraph" style:parent-style-name="Standard" style:list-style-name="">
      <style:paragraph-properties fo:line-height="100%" fo:keep-together="always" fo:orphans="0" fo:widows="0" fo:keep-with-next="always"/>
    </style:style>
    <style:style style:name="P91" style:family="paragraph" style:parent-style-name="Standard" style:list-style-name="">
      <style:paragraph-properties fo:line-height="100%" fo:keep-together="always" fo:orphans="0" fo:widows="0" fo:keep-with-next="always"/>
      <style:text-properties fo:color="#000000" loext:opacity="100%" style:font-name="Arial" fo:font-size="14pt" style:font-name-asian="Times New Roman1" style:font-size-asian="14pt" style:language-asian="pl" style:country-asian="PL" style:font-name-complex="Arial1" style:font-size-complex="14pt"/>
    </style:style>
    <style:style style:name="P92" style:family="paragraph" style:parent-style-name="Standard" style:list-style-name="">
      <style:paragraph-properties fo:line-height="100%" fo:keep-together="always" fo:orphans="0" fo:widows="0" fo:keep-with-next="always"/>
      <style:text-properties style:font-name="Arial" fo:font-size="14pt" style:font-name-asian="Times New Roman1" style:font-size-asian="14pt" style:language-asian="pl" style:country-asian="PL" style:font-name-complex="Arial1" style:font-size-complex="14pt"/>
    </style:style>
    <style:style style:name="P93" style:family="paragraph" style:parent-style-name="Standard" style:list-style-name="WWNum7">
      <style:paragraph-properties fo:margin-left="1.305cm" fo:margin-right="0cm" fo:margin-top="0cm" fo:margin-bottom="0cm" style:contextual-spacing="false" fo:line-height="150%" fo:orphans="0" fo:widows="0" fo:text-indent="-0.6cm" style:auto-text-indent="false">
        <style:tab-stops>
          <style:tab-stop style:position="1.332cm"/>
        </style:tab-stops>
      </style:paragraph-properties>
    </style:style>
    <style:style style:name="P94" style:family="paragraph" style:parent-style-name="Standard" style:list-style-name="WWNum7">
      <style:paragraph-properties fo:margin-left="1.305cm" fo:margin-right="0cm" fo:margin-top="0cm" fo:margin-bottom="2.893cm" style:contextual-spacing="false" fo:line-height="150%" fo:orphans="0" fo:widows="0" fo:text-indent="-0.6cm" style:auto-text-indent="false">
        <style:tab-stops>
          <style:tab-stop style:position="1.369cm"/>
        </style:tab-stops>
      </style:paragraph-properties>
    </style:style>
    <style:style style:name="P95" style:family="paragraph" style:parent-style-name="Standard" style:list-style-name="WWNum5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4.445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-0.63cm" fo:margin-right="0cm" fo:margin-top="0cm" fo:margin-bottom="0cm" style:contextual-spacing="false" fo:line-height="150%" fo:text-align="justify" style:justify-single-word="false" fo:hyphenation-ladder-count="no-limit" fo:text-indent="0.63cm" style:auto-text-indent="false"/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98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" fo:font-size="10pt" style:font-name-asian="Calibri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100" style:family="paragraph" style:parent-style-name="Standard" style:list-style-name="WWNum6"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-0.7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241cm" fo:margin-right="0cm" fo:margin-top="0cm" fo:margin-bottom="0cm" style:contextual-spacing="false" fo:line-height="150%" fo:hyphenation-ladder-count="no-limit" fo:text-indent="0.75cm" style:auto-text-indent="false"/>
      <style:text-properties style:font-name="Arial" style:font-name-asian="Times New Roman1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9.991cm" fo:margin-right="0cm" fo:text-indent="0cm" style:auto-text-indent="false"/>
    </style:style>
    <style:style style:name="P103" style:family="paragraph" style:parent-style-name="Standard">
      <style:paragraph-properties fo:margin-left="2cm" fo:margin-right="0cm" fo:margin-top="0cm" fo:margin-bottom="0cm" style:contextual-spacing="false" fo:line-height="150%" fo:text-align="justify" style:justify-single-word="false" fo:text-indent="-2cm" style:auto-text-indent="false"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fo:margin-left="2cm" fo:margin-right="0cm" fo:margin-top="0cm" fo:margin-bottom="0cm" style:contextual-spacing="false" fo:line-height="150%" fo:text-align="justify" style:justify-single-word="false" fo:text-indent="-2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9.252cm" style:auto-text-indent="false"/>
    </style:style>
    <style:style style:name="P106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-2.498cm" style:auto-text-indent="false"/>
    </style:style>
    <style:style style:name="P108" style:family="paragraph" style:parent-style-name="Standard" style:list-style-name="">
      <style:paragraph-properties fo:margin-left="1.27cm" fo:margin-right="-1.004cm" fo:margin-top="0cm" fo:margin-bottom="0cm" style:contextual-spacing="false" fo:line-height="150%" fo:text-indent="-1.27cm" style:auto-text-indent="false" fo:keep-with-next="always"/>
    </style:style>
    <style:style style:name="P109" style:family="paragraph" style:parent-style-name="Standard">
      <style:paragraph-properties fo:margin-left="2.223cm" fo:margin-right="0cm" fo:margin-top="0cm" fo:margin-bottom="0cm" style:contextual-spacing="false" fo:line-height="150%" fo:text-align="justify" style:justify-single-word="false" fo:text-indent="-2.223cm" style:auto-text-indent="false">
        <style:tab-stops>
          <style:tab-stop style:position="2.223cm"/>
        </style:tab-stops>
      </style:paragraph-properties>
    </style:style>
    <style:style style:name="P110" style:family="paragraph" style:parent-style-name="Standard">
      <style:paragraph-properties fo:margin-left="6.244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111" style:family="paragraph" style:parent-style-name="Standard">
      <style:paragraph-properties fo:margin-left="9.313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12" style:family="paragraph" style:parent-style-name="Standard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>
        <style:tab-stops>
          <style:tab-stop style:position="2.223cm"/>
        </style:tab-stops>
      </style:paragraph-properties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" style:family="text">
      <style:text-properties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Arial" fo:font-size="12pt" fo:font-weight="bold" style:font-name-asian="Times New Roman1" style:font-size-asian="12pt" style:language-asian="ar" style:country-asian="SA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8" style:family="text">
      <style:text-properties style:font-name="Arial" fo:font-size="12pt" style:rfc-language-tag="x-none" style:font-name-asian="Times New Roman1" style:font-size-asian="12pt" style:language-asian="ar" style:country-asian="SA" style:font-name-complex="Times New Roman1" style:font-size-complex="10pt"/>
    </style:style>
    <style:style style:name="T9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10" style:family="text">
      <style:text-properties style:font-name="Arial" fo:font-size="12pt" style:font-name-asian="Times New Roman1" style:font-size-asian="12pt" style:language-asian="pl" style:country-asian="PL" style:font-name-complex="Arial1" style:font-size-complex="10pt"/>
    </style:style>
    <style:style style:name="T11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Arial" fo:font-size="12pt" style:font-name-asian="Times New Roman1" style:font-size-asian="12pt" style:language-asian="ar" style:country-asian="SA" style:font-name-complex="Arial1" style:font-size-complex="12pt"/>
    </style:style>
    <style:style style:name="T13" style:family="text">
      <style:text-properties style:font-name="Arial" style:font-name-asian="Times New Roman1" style:language-asian="ar" style:country-asian="SA" style:font-name-complex="Times New Roman1"/>
    </style:style>
    <style:style style:name="T14" style:family="text">
      <style:text-properties style:font-name="Arial" style:font-name-asian="Times New Roman1" style:language-asian="ar" style:country-asian="SA" style:font-name-complex="Times New Roman1" style:font-size-complex="10pt"/>
    </style:style>
    <style:style style:name="T15" style:family="text">
      <style:text-properties style:font-name="Arial" style:font-name-asian="Times New Roman1" style:language-asian="ar" style:country-asian="SA" style:font-name-complex="Arial1"/>
    </style:style>
    <style:style style:name="T16" style:family="text">
      <style:text-properties style:font-name="Arial" style:font-name-asian="Times New Roman1" style:language-asian="ar" style:country-asian="SA" style:font-name-complex="Arial1" style:font-size-complex="10pt"/>
    </style:style>
    <style:style style:name="T17" style:family="text">
      <style:text-properties style:font-name="Arial" style:font-name-asian="Times New Roman1" style:language-asian="pl" style:country-asian="PL" style:font-name-complex="Arial1"/>
    </style:style>
    <style:style style:name="T18" style:family="text">
      <style:text-properties style:font-name="Arial" style:font-name-asian="Times New Roman1" style:language-asian="pl" style:country-asian="PL" style:font-name-complex="Arial1" style:font-size-complex="10pt"/>
    </style:style>
    <style:style style:name="T19" style:family="text">
      <style:text-properties style:font-name="Arial" style:font-name-asian="Times New Roman1" style:language-asian="pl" style:country-asian="PL" style:font-name-complex="Arial1" style:font-size-complex="10pt" style:font-weight-complex="bold"/>
    </style:style>
    <style:style style:name="T20" style:family="text">
      <style:text-properties style:font-name="Arial" style:font-name-asian="Times New Roman1" style:language-asian="pl" style:country-asian="PL" style:font-name-complex="Times New Roman1"/>
    </style:style>
    <style:style style:name="T21" style:family="text">
      <style:text-properties style:font-name="Arial" style:font-name-asian="Times New Roman1" style:language-asian="pl" style:country-asian="PL" style:font-name-complex="Times New Roman1" style:font-size-complex="12pt"/>
    </style:style>
    <style:style style:name="T22" style:family="text">
      <style:text-properties style:font-name="Arial" style:font-name-asian="Times New Roman1" style:language-asian="pl" style:country-asian="PL" style:font-name-complex="Times New Roman1" style:font-size-complex="10pt"/>
    </style:style>
    <style:style style:name="T23" style:family="text">
      <style:text-properties style:font-name="Arial" style:font-name-asian="Times New Roman1" style:language-asian="zh" style:country-asian="CN" style:font-name-complex="Arial1"/>
    </style:style>
    <style:style style:name="T24" style:family="text">
      <style:text-properties style:font-name="Arial" fo:font-weight="bold" style:font-name-asian="Times New Roman1" style:language-asian="ar" style:country-asian="SA" style:font-weight-asian="bold" style:font-name-complex="Times New Roman1"/>
    </style:style>
    <style:style style:name="T25" style:family="text">
      <style:text-properties style:font-name="Arial" fo:font-weight="bold" style:font-name-asian="Times New Roman1" style:language-asian="ar" style:country-asian="SA" style:font-weight-asian="bold" style:font-name-complex="Times New Roman1" style:font-size-complex="10pt"/>
    </style:style>
    <style:style style:name="T26" style:family="text">
      <style:text-properties style:font-name="Arial" fo:font-weight="bold" style:font-name-asian="Times New Roman1" style:language-asian="ar" style:country-asian="SA" style:font-weight-asian="bold" style:font-name-complex="Times New Roman1" style:font-size-complex="10pt" style:font-weight-complex="bold"/>
    </style:style>
    <style:style style:name="T27" style:family="text">
      <style:text-properties style:font-name="Arial" fo:font-weight="bold" style:font-name-asian="Times New Roman1" style:language-asian="ar" style:country-asian="SA" style:font-weight-asian="bold" style:font-name-complex="Times New Roman1" style:font-weight-complex="bold"/>
    </style:style>
    <style:style style:name="T28" style:family="text">
      <style:text-properties style:font-name="Arial" fo:font-weight="bold" style:font-name-asian="Times New Roman1" style:language-asian="ar" style:country-asian="SA" style:font-weight-asian="bold" style:font-name-complex="Arial1"/>
    </style:style>
    <style:style style:name="T29" style:family="text">
      <style:text-properties style:font-name="Arial" fo:font-weight="bold" style:font-name-asian="Times New Roman1" style:language-asian="ar" style:country-asian="SA" style:font-weight-asian="bold" style:font-name-complex="Arial1" style:font-size-complex="10pt"/>
    </style:style>
    <style:style style:name="T30" style:family="text">
      <style:text-properties style:font-name="Arial" fo:font-weight="bold" style:font-name-asian="Times New Roman1" style:language-asian="ar" style:country-asian="SA" style:font-weight-asian="bold" style:font-name-complex="Arial1" style:font-weight-complex="bold"/>
    </style:style>
    <style:style style:name="T31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32" style:family="text">
      <style:text-properties style:font-name="Arial" fo:font-weight="bold" style:font-name-asian="Times New Roman1" style:language-asian="pl" style:country-asian="PL" style:font-weight-asian="bold" style:font-name-complex="Arial1" style:font-size-complex="10pt" style:font-weight-complex="bold"/>
    </style:style>
    <style:style style:name="T33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34" style:family="text">
      <style:text-properties style:font-name="Arial" fo:font-weight="bold" style:font-name-asian="Times New Roman1" style:language-asian="pl" style:country-asian="PL" style:font-weight-asian="bold" style:font-name-complex="Times New Roman1"/>
    </style:style>
    <style:style style:name="T35" style:family="text">
      <style:text-properties style:font-name="Arial" fo:font-weight="bold" style:font-name-asian="Times New Roman1" style:language-asian="pl" style:country-asian="PL" style:font-weight-asian="bold" style:font-name-complex="Times New Roman1" style:font-size-complex="12pt"/>
    </style:style>
    <style:style style:name="T36" style:family="text">
      <style:text-properties style:font-name="Arial" fo:font-weight="bold" style:font-name-asian="Times New Roman1" style:language-asian="pl" style:country-asian="PL" style:font-weight-asian="bold" style:font-name-complex="Times New Roman1" style:font-size-complex="10pt"/>
    </style:style>
    <style:style style:name="T37" style:family="text">
      <style:text-properties style:font-name="Arial" fo:font-size="10pt" style:rfc-language-tag="x-none" style:font-name-asian="Times New Roman1" style:font-size-asian="10pt" style:language-asian="ar" style:country-asian="SA" style:font-name-complex="Times New Roman1" style:font-size-complex="10pt"/>
    </style:style>
    <style:style style:name="T38" style:family="text">
      <style:text-properties style:font-name="Arial" fo:font-size="10pt" style:rfc-language-tag="x-none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39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40" style:family="text">
      <style:text-properties style:font-name="Arial" fo:font-size="10pt" style:font-name-asian="Times New Roman1" style:font-size-asian="10pt" style:language-asian="ar" style:country-asian="SA" style:font-name-complex="Times New Roman1" style:font-size-complex="10pt"/>
    </style:style>
    <style:style style:name="T41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42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T43" style:family="text"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T44" style:family="text">
      <style:text-properties style:font-name="Arial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45" style:family="text">
      <style:text-properties style:font-name="Arial" fo:font-size="10pt" style:font-name-asian="Times New Roman1" style:font-size-asian="10pt" style:font-name-complex="Arial1"/>
    </style:style>
    <style:style style:name="T46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47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49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Times New Roman1" style:font-size-complex="12pt" style:font-weight-complex="bold"/>
    </style:style>
    <style:style style:name="T50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51" style:family="text">
      <style:text-properties style:font-name="Arial" fo:font-size="10pt" style:font-name-asian="Calibri1" style:font-size-asian="10pt" style:font-name-complex="Arial1" style:font-size-complex="10pt"/>
    </style:style>
    <style:style style:name="T52" style:family="text">
      <style:text-properties fo:color="#000000" loext:opacity="100%" style:font-name="Arial" style:font-name-asian="Times New Roman1" style:language-asian="ar" style:country-asian="SA" style:font-name-complex="Times New Roman1" style:font-size-complex="10pt"/>
    </style:style>
    <style:style style:name="T53" style:family="text">
      <style:text-properties fo:color="#000000" loext:opacity="100%" style:font-name="Arial" style:font-name-asian="Times New Roman1" style:language-asian="ar" style:country-asian="SA" style:font-name-complex="Times New Roman1" style:font-size-complex="10pt" style:font-weight-complex="bold"/>
    </style:style>
    <style:style style:name="T54" style:family="text">
      <style:text-properties fo:color="#000000" loext:opacity="100%" style:font-name="Arial" style:font-name-asian="Times New Roman1" style:language-asian="pl" style:country-asian="PL" style:font-name-complex="Arial1"/>
    </style:style>
    <style:style style:name="T55" style:family="text">
      <style:text-properties fo:color="#000000" loext:opacity="100%" style:font-name="Arial" style:font-name-asian="Times New Roman1" style:language-asian="pl" style:country-asian="PL" style:font-name-complex="Times New Roman1"/>
    </style:style>
    <style:style style:name="T56" style:family="text">
      <style:text-properties fo:color="#000000" loext:opacity="100%" style:font-name="Arial" fo:font-weight="bold" style:font-name-asian="Times New Roman1" style:language-asian="ar" style:country-asian="SA" style:font-weight-asian="bold" style:font-name-complex="Times New Roman1" style:font-size-complex="10pt"/>
    </style:style>
    <style:style style:name="T57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Times New Roman1" style:font-size-complex="10pt"/>
    </style:style>
    <style:style style:name="T58" style:family="text">
      <style:text-properties fo:color="#000000" loext:opacity="100%"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59" style:family="text">
      <style:text-properties fo:color="#000000" loext:opacity="100%" style:font-name="Arial" fo:font-size="10pt" style:font-name-asian="Times New Roman1" style:font-size-asian="10pt" style:language-asian="pl" style:country-asian="PL" style:font-name-complex="Arial1"/>
    </style:style>
    <style:style style:name="T60" style:family="text">
      <style:text-properties fo:color="#000000" loext:opacity="100%" style:font-name="Arial" fo:font-size="10pt" style:font-name-asian="Times New Roman1" style:font-size-asian="10pt" style:font-name-complex="Arial1"/>
    </style:style>
    <style:style style:name="T61" style:family="text">
      <style:text-properties fo:color="#000000" loext:opacity="100%" style:font-name="Arial" fo:font-size="14pt" style:font-name-asian="Times New Roman1" style:font-size-asian="14pt" style:language-asian="pl" style:country-asian="PL" style:font-name-complex="Arial1" style:font-size-complex="14pt"/>
    </style:style>
    <style:style style:name="T62" style:family="text">
      <style:text-properties fo:color="#000000" loext:opacity="100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63" style:family="text">
      <style:text-properties fo:color="#000000" loext:opacity="100%" style:font-name="Arial" fo:font-size="12pt" fo:font-style="italic" style:font-name-asian="Times New Roman1" style:font-size-asian="12pt" style:language-asian="pl" style:country-asian="PL" style:font-style-asian="italic" style:font-name-complex="Arial1" style:font-size-complex="12pt" style:font-style-complex="italic"/>
    </style:style>
    <style:style style:name="T64" style:family="text">
      <style:text-properties fo:color="#000000" loext:opacity="100%" fo:font-style="italic" style:font-style-asian="italic" style:font-style-complex="italic"/>
    </style:style>
    <style:style style:name="T65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66" style:family="text">
      <style:text-properties style:font-name="Times New Roman" style:font-name-asian="Times New Roman1" style:language-asian="zh" style:country-asian="CN" style:font-name-complex="Times New Roman1"/>
    </style:style>
    <style:style style:name="T67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917cm" fo:min-width="6.165cm" fo:padding-top="0cm" fo:padding-bottom="0cm" fo:padding-left="0cm" fo:padding-right="0cm" fo:wrap-option="wrap" fo:margin-left="0.004cm" fo:margin-right="0cm" fo:margin-top="0.011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O PROJEKTU UCHWAŁY" text:name="UchwałaNr"/>
        <text:user-field-decl office:value-type="string" office:string-value=" " text:name="UchwałaData"/>
      </text:user-field-decls>
      <text:p text:style-name="P73"><text:span text:style-name="T1">Data wpływu: 18.11.2022 r.</text:span></text:p>
      <text:p text:style-name="P7"><text:span text:style-name="T2">UCHWAŁA NR XXXI/115/III/2022</text:span></text:p>
      <text:p text:style-name="P7"><text:span text:style-name="T2">RADY OSIEDLA ZIELONY DĘBIEC</text:span></text:p>
      <text:p text:style-name="P7"><text:span text:style-name="T2">z dnia 9 listopada 2022 r.</text:span></text:p>
      <text:p text:style-name="P74"/>
      <text:p text:style-name="P75"><text:span text:style-name="T14">w sprawie<text:tab/></text:span><text:bookmark-start text:name="_Hlk118293446"/><text:span text:style-name="T25">powołania stałych komisji Rady oraz określenia przedmiotu i zakresu ich działania.</text:span><text:bookmark-end text:name="_Hlk118293446"/></text:p>
      <text:p text:style-name="P20"/>
      <text:p text:style-name="P10"><text:span text:style-name="T37">Na podstawie § 28 ust. 3 pkt 5 oraz § 29 ust. 1 uchwały nr LXXVI/1113/V/2010 Rady Miasta Poznania z dnia 31 sierpnia 2010 r. w sprawie uchwalenia Statutu Osiedla Zielony Dębiec</text:span><text:span text:style-name="T8"> </text:span><text:span text:style-name="T37">(Dz. Urz. Woj. Wielk. z 2017 r. poz. 5169), uchwala się, co następuje:</text:span></text:p>
      <text:p text:style-name="P30"/>
      <text:p text:style-name="P7"><text:span text:style-name="T25">§ 1</text:span></text:p>
      <text:p text:style-name="P10"><text:span text:style-name="T14">Na okres kadencji Rady powołuje się stałą </text:span><text:span text:style-name="T26">Komisję Sportu i Rekreacji</text:span><text:span text:style-name="T14"> – do spraw rozpowszechniania sportu i rekreacji. </text:span></text:p>
      <text:p text:style-name="P37"/>
      <text:p text:style-name="P7"><text:span text:style-name="T25">§ 2</text:span></text:p>
      <text:list xml:id="list3290143012" text:style-name="WWNum2">
        <text:list-item>
          <text:p text:style-name="P11"><text:span text:style-name="T52">Do składu Komisji powołuje się:</text:span></text:p>
        </text:list-item>
      </text:list>
      <text:list xml:id="list3325619770" text:style-name="WWNum1">
        <text:list-item>
          <text:p text:style-name="P12"><text:span text:style-name="T52">Annę Kmiećkowiak;</text:span></text:p>
        </text:list-item>
        <text:list-item>
          <text:p text:style-name="P12"><text:span text:style-name="T52">Justynę Szmidt;</text:span></text:p>
        </text:list-item>
        <text:list-item>
          <text:p text:style-name="P12"><text:span text:style-name="T52">Piotra Mleczaka.</text:span></text:p>
        </text:list-item>
      </text:list>
      <text:p text:style-name="P76"/>
      <text:p text:style-name="P59"><text:span text:style-name="T56">§ 3</text:span></text:p>
      <text:p text:style-name="P64"><text:span text:style-name="T53">Komisja na swoim kolejnym posiedzeniu dokona podziału pełnionych w Komisji funkcji.</text:span></text:p>
      <text:p text:style-name="P65"/>
      <text:p text:style-name="P59"><text:span text:style-name="T56">§ 4</text:span></text:p>
      <text:p text:style-name="P64"><text:span text:style-name="T53">Traci moc Uchwała Nr XIV/63/III/2020 z dnia 17 listopada 2020 r. w sprawie powołania stałych komisji Rady oraz określenia przedmiotu i zakresu ich działania.</text:span></text:p>
      <text:p text:style-name="P65"/>
      <text:p text:style-name="P59"><text:span text:style-name="T56">§ 5</text:span></text:p>
      <text:p text:style-name="P64"><text:span text:style-name="T53">Wykonanie uchwały powierza się Przewodniczącemu Rady</text:span></text:p>
      <text:p text:style-name="P66"/>
      <text:p text:style-name="P59"><text:span text:style-name="T56">§ 6</text:span></text:p>
      <text:p text:style-name="P5"><text:span text:style-name="T14">Uchwała wchodzi w życie z dniem podjęcia.</text:span></text:p>
      <text:p text:style-name="P51"/>
      <text:p text:style-name="P77"><text:span text:style-name="T39">Przewodniczący Rady Osiedla</text:span></text:p>
      <text:p text:style-name="P77"><text:span text:style-name="T39">Zielony Dębiec</text:span></text:p>
      <text:p text:style-name="P77"><text:span text:style-name="T39">(-) Krzysztof Kempski</text:span></text:p>
      <text:h text:style-name="P79" text:outline-level="2"><text:soft-page-break/><text:span text:style-name="T2">UZASADNIENIE</text:span></text:h>
      <text:h text:style-name="P79" text:outline-level="2"><text:span text:style-name="T2"><text:user-field-get text:name="UchwałaNr">DO PROJEKTU UCHWAŁY</text:user-field-get></text:span></text:h>
      <text:h text:style-name="P79" text:outline-level="2"><text:span text:style-name="T2">RADY OSIEDLA ZIELONY DĘBIEC</text:span></text:h>
      <text:p text:style-name="P43"/>
      <text:p text:style-name="P80"><text:bookmark text:name="z1"/><text:span text:style-name="T13">w sprawie </text:span><text:span text:style-name="T27">pow</text:span><text:span text:style-name="T24">ołania stałych komisji Rady oraz określenia przedmiotu i zakresu <text:s/><text:line-break/> <text:s text:c="5"/>ich działania.</text:span></text:p>
      <text:p text:style-name="P50"/>
      <text:p text:style-name="P14"><text:span text:style-name="T40">W związku ze złożeniem rezygnacji Tomasza Przybyła z funkcji członka Rady Osiedla oraz Komisji Sportu i Rekreacji, Rada postanowiła powołać od nowa członków Komisji Sportu i Rekreacji. </text:span></text:p>
      <text:p text:style-name="P14"><text:span text:style-name="T40">W związku z § 29 ust. 1 Statutu Osiedla Zielony Dębiec stanowiącym, że Rada może powołać ze swego grona stałe komisje problemowe, dla wykonywania zadań Osiedla, określając przedmiot <text:line-break/>i zakres ich działania, podjęcie niniejszej uchwały jest uzasadnione.</text:span></text:p>
      <text:h text:style-name="P81" text:outline-level="1"/>
      <text:p text:style-name="P44"/>
      <text:p text:style-name="P44"/>
      <text:p text:style-name="P44"/>
      <text:p text:style-name="P77"><text:span text:style-name="T39">Przewodniczący Rady Osiedla</text:span></text:p>
      <text:p text:style-name="P77"><text:span text:style-name="T39">Zielony Dębiec</text:span></text:p>
      <text:p text:style-name="P77"><text:span text:style-name="T39">(-) Krzysztof Kempski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3"/>
      <text:p text:style-name="P53"/>
      <text:p text:style-name="P53"/>
      <text:p text:style-name="P78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0" text:outline-level="5"><text:soft-page-break/><text:span text:style-name="T4">UCHWAŁA NR XXXI/116/III/2022</text:span></text:h>
      <text:p text:style-name="P6"><text:span text:style-name="T4">RADY OSIEDLA ZIELONY DĘBIEC</text:span></text:p>
      <text:p text:style-name="P6"><text:span text:style-name="T4">z dnia 9 listopada 2022 r.</text:span></text:p>
      <text:p text:style-name="P54"/>
      <text:p text:style-name="P83"><text:span text:style-name="T18">w sprawie <text:tab/></text:span><text:span text:style-name="T32">wniosku do Prezydenta Miasta Poznania o zmianę w składzie redakcji czasopisma osiedlowego „Zielony Dębiec”.</text:span></text:p>
      <text:p text:style-name="P54"/>
      <text:p text:style-name="P46"/>
      <text:p text:style-name="P9"><text:span text:style-name="T41">Na podstawie § 28 ust. 1, w związku z § 8 ust. 1 Uchwały Nr LXXVI/1113/V/2010 Rady Miasta Poznania z dnia 31 sierpnia 2010 r. w sprawie uchwalenia Statutu Osiedla Zielony Dębiec (Dz. Urz. Woj. Wielk. Z 2017 r. poz. 5169) uchwala się, co następuje:</text:span></text:p>
      <text:p text:style-name="P21"/>
      <text:p text:style-name="P6"><text:span text:style-name="T31">§ 1</text:span></text:p>
      <text:p text:style-name="P15"><text:span text:style-name="T17">Wnioskuje się do Prezydenta Miasta Poznania o odwołanie p. Tomasza Przybyła ze składu redakcji czasopisma osiedlowego „Zielony Dębiec”.</text:span></text:p>
      <text:p text:style-name="P18"><text:span text:style-name="T17"><text:s/></text:span></text:p>
      <text:p text:style-name="P8"><text:span text:style-name="T31">§ 2</text:span></text:p>
      <text:list xml:id="list3042912595" text:style-name="WWNum3">
        <text:list-item>
          <text:p text:style-name="P84"><text:span text:style-name="T17">Wnioskuje się do Prezydenta Miasta Poznania o powołanie p. Piotra Mleczaka do składu redakcji czasopisma osiedlowego „Zielony Dębiec”.</text:span></text:p>
        </text:list-item>
        <text:list-item>
          <text:p text:style-name="P84"><text:span text:style-name="T17">Oświadczenie p. Piotra Mleczaka dot. realizowania zadań związanych z przygotowaniem materiałów do publikacji stanowi załącznik do niniejszej uchwały.</text:span></text:p>
        </text:list-item>
      </text:list>
      <text:p text:style-name="P85"/>
      <text:p text:style-name="P6"><text:span text:style-name="T31">§ 3</text:span></text:p>
      <text:p text:style-name="P18"><text:span text:style-name="T54">Wykonanie uchwały powierza się Przewodniczącemu Zarządu.</text:span></text:p>
      <text:p text:style-name="P55"/>
      <text:p text:style-name="P6"><text:span text:style-name="T31">§ 4</text:span></text:p>
      <text:p text:style-name="P18"><text:span text:style-name="T54">Uchwała wchodzi w życie z dniem podjęcia.</text:span></text:p>
      <text:p text:style-name="P86"/>
      <text:p text:style-name="P86"/>
      <text:p text:style-name="P86"/>
      <text:p text:style-name="P55"/>
      <text:p text:style-name="P18"><text:span text:style-name="T17"><text:s/></text:span></text:p>
      <text:p text:style-name="P88"/>
      <text:p text:style-name="P45"/>
      <text:h text:style-name="P68" text:outline-level="2"><text:span text:style-name="T4">UZASADNIENIE</text:span></text:h>
      <text:h text:style-name="P60" text:outline-level="2"><text:span text:style-name="T4"><text:user-field-get text:name="UchwałaNr">DO PROJEKTU UCHWAŁY</text:user-field-get></text:span></text:h>
      <text:p text:style-name="P6"><text:span text:style-name="T4">RADY OSIEDLA ZIELONY DĘBIEC</text:span></text:p>
      <text:p text:style-name="P6"><text:span text:style-name="T41"><text:user-field-get text:name="UchwałaData"> </text:user-field-get></text:span></text:p>
      <text:p text:style-name="P83"><text:span text:style-name="T41">w sprawie <text:tab/></text:span><text:span text:style-name="T47">wniosku do Prezydenta Miasta Poznania o zmianę w składzie redakcji czasopisma osiedlowego „Zielony Dębiec”.</text:span></text:p>
      <text:p text:style-name="P45"/>
      <text:p text:style-name="P9"><text:span text:style-name="T42">Czasopismo osiedlowe „Zielony Dębiec” wydawane jest od początku 2017 r. Jest ważnym i regularnie ukazującym się źródłem informacji o pracy Rady Osiedla i Zarządu Osiedla oraz o wydarzeniach istotnych dla mieszkańców Osiedla. Stanowi uzupełnienie dla pozostałych kanałów komunikacji z mieszkańcami jakim są gabloty informacyjne oraz portale społecznościowe.</text:span></text:p>
      <text:p text:style-name="P9"><text:span text:style-name="T42">W związku z rezygnacją p. Tomasza Przybyła z pełnienia funkcji członka Rady Osiedla, Rada wnioskuje o odwołanie go ze</text:span><text:span text:style-name="T41"> składu redakcji. Radny Piotr Mleczak wyraził chęć realizowania zadań związanych z przygotowywaniem materiałów do publikacji.</text:span></text:p>
      <text:p text:style-name="P9"><text:span text:style-name="T41">Skład redakcji po zmianie:</text:span></text:p>
      <text:list xml:id="list1036040368" text:style-name="WWNum4">
        <text:list-item>
          <text:p text:style-name="P16"><text:span text:style-name="T41">Agnieszka Ciba – redaktor naczelny;</text:span></text:p>
        </text:list-item>
        <text:list-item>
          <text:p text:style-name="P16"><text:span text:style-name="T41">Maciej Bartkowiak;</text:span></text:p>
        </text:list-item>
        <text:list-item>
          <text:p text:style-name="P16"><text:span text:style-name="T41">Mateusz Hoppe;</text:span></text:p>
        </text:list-item>
        <text:list-item>
          <text:p text:style-name="P16"><text:span text:style-name="T41">Piotr Ratajczak;</text:span></text:p>
        </text:list-item>
        <text:list-item>
          <text:p text:style-name="P16"><text:span text:style-name="T41">Piotr Mleczak.</text:span></text:p>
        </text:list-item>
      </text:list>
      <text:p text:style-name="P9"><text:span text:style-name="T41">Mając na uwadze powyższe oraz w świetle § 28 ust. 1 Statutu Osiedla Zielony Dębiec stanowiącego, że do zadań Rady należą wszystkie sprawy pozostające w zakresie działania Osiedla w powiązaniu z § 8 pkt 1 Statutu, zgodnie z którym do zadań Osiedla należą działania dotyczące obszaru Osiedla w zakresie tworzenia więzi lokalnych, podjęcie niniejszej uchwały jest zasadne.</text:span></text:p>
      <text:p text:style-name="P86"/>
      <text:p text:style-name="P86"/>
      <text:p text:style-name="P86"/>
      <text:p text:style-name="P87"><text:span text:style-name="T41">Przewodniczący Rady Osiedla </text:span></text:p>
      <text:p text:style-name="P87"><text:span text:style-name="T41">Zielony Dębiec</text:span></text:p>
      <text:p text:style-name="P86"/>
      <text:p text:style-name="P89"><text:span text:style-name="T41">(-) Krzysztof Kempski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<text:span text:style-name="T23">Załącznik nr 1 do Uchwały</text:span></text:p>
      <text:p text:style-name="P19"><text:span text:style-name="T23">Nr XXXI/116/III/2022</text:span></text:p>
      <text:p text:style-name="P19"><text:span text:style-name="T23">Rady Osiedla Zielony Dębiec</text:span></text:p>
      <text:p text:style-name="P19"><text:span text:style-name="T23">z dnia 9 listopada 2022 r.</text:span></text:p>
      <text:h text:style-name="P90" text:outline-level="1"><text:span text:style-name="T61">Piotr Mleczak</text:span></text:h>
      <text:h text:style-name="P91" text:outline-level="1"/>
      <text:h text:style-name="P92" text:outline-level="1"/>
      <text:list xml:id="list2144670564" text:style-name="WWNum7">
        <text:list-item>
          <text:p text:style-name="P93"><text:span text:style-name="T62">Wyrażam zgodę na powołanie do składu redakcji gazetki osiedlowej o tytule „Zielony Dębiec”</text:span></text:p>
        </text:list-item>
        <text:list-item>
          <text:p text:style-name="P94"><text:span text:style-name="T62">Oświadczam, iż będę realizował swoje zadania nieodpłatnie.</text:span></text:p>
        </text:list-item>
      </text:list>
      <text:p text:style-name="P57"><draw:custom-shape text:anchor-type="paragraph" draw:z-index="0" draw:name="Pole tekstowe 1" draw:style-name="gr1" draw:text-style-name="P113" svg:width="6.164cm" svg:height="1.916cm" svg:x="9.966cm" svg:y="1.302cm"><text:p text:style-name="P1"><text:span text:style-name="Podpis_20_obrazu_5f_"><text:span text:style-name="T64"/></text:span></text:p><text:p text:style-name="P2"><text:span text:style-name="Podpis_20_obrazu_5f_"><text:span text:style-name="T64">(-) Piotr Mleczak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3">Poznań, dnia 18 listopada 2022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3">UCHWAŁA NR XXXI/117/III/2022</text:span></text:p>
      <text:p text:style-name="P7"><text:span text:style-name="T3">RADY OSIEDLA ZIELONY DĘBIEC</text:span></text:p>
      <text:p text:style-name="P7"><text:span text:style-name="T3">z dnia 9 listopada 2022 r.</text:span></text:p>
      <text:p text:style-name="P38"/>
      <text:p text:style-name="P10"><text:span text:style-name="T16">w sprawie </text:span><text:span text:style-name="T29">diet dla członków organów Osiedla.</text:span></text:p>
      <text:p text:style-name="P24"/>
      <text:p text:style-name="P10"><text:span text:style-name="T39">Na podstawie § 44 ust. 2 uchwały nr LXXVI/1113/V/2010 Rady Miasta Poznania z dnia 31 sierpnia 2010 r. w sprawie uchwalenia Statutu Osiedla Zielony Dębiec (Dz. Urz. Woj. Wielk. z 2017 r. poz. 5169), uchwala się, co następuje:</text:span></text:p>
      <text:p text:style-name="P7"><text:span text:style-name="T28">§ 1</text:span></text:p>
      <text:p text:style-name="P10"><text:span text:style-name="T15">Postanawia się przyznać diety za miesiące: sierpień, wrzesień, październik, listopad 2022 r. następującym członkom organów Osiedla:</text:span></text:p>
      <text:p text:style-name="P39"/>
      <text:list xml:id="list678222258" text:style-name="WWNum5">
        <text:list-item>
          <text:list>
            <text:list-item>
              <text:p text:style-name="P95"><text:span text:style-name="T15">Izabela Bajbak<text:tab/><text:tab/><text:tab/>–<text:tab/>439,00 zł;</text:span></text:p>
            </text:list-item>
            <text:list-item>
              <text:p text:style-name="P95"><text:span text:style-name="T15">Maciej Bartkowiak<text:tab/><text:tab/><text:tab/>–<text:tab/>430,00 zł;</text:span></text:p>
            </text:list-item>
            <text:list-item>
              <text:p text:style-name="P95"><text:span text:style-name="T15">Anna Bartz-Ciesielska<text:tab/><text:tab/>–<text:tab/>450,00 zł;</text:span></text:p>
            </text:list-item>
            <text:list-item>
              <text:p text:style-name="P95"><text:span text:style-name="T15">Agnieszka Ciba<text:tab/><text:tab/><text:tab/>–<text:tab/>200,00 zł;</text:span></text:p>
            </text:list-item>
            <text:list-item>
              <text:p text:style-name="P95"><text:span text:style-name="T15">Róża Dahlke <text:tab/><text:tab/><text:tab/>–<text:tab/>200,00 zł;</text:span></text:p>
            </text:list-item>
            <text:list-item>
              <text:p text:style-name="P95"><text:span text:style-name="T15">Mateusz Hoppe <text:tab/><text:tab/><text:tab/>–<text:tab/>350,00 zł;</text:span></text:p>
            </text:list-item>
            <text:list-item>
              <text:p text:style-name="P95"><text:span text:style-name="T15">Krzysztof Kempski <text:tab/><text:tab/><text:tab/>–<text:tab/>700,00 zł;</text:span></text:p>
            </text:list-item>
            <text:list-item>
              <text:p text:style-name="P95"><text:span text:style-name="T15">Anna Kmiećkowiak <text:tab/><text:tab/><text:tab/>–<text:tab/>350,00 zł;</text:span></text:p>
            </text:list-item>
            <text:list-item>
              <text:p text:style-name="P95"><text:span text:style-name="T15">Robert Mielcarek<text:tab/><text:tab/><text:tab/>–<text:tab/>200,00 zł;</text:span></text:p>
            </text:list-item>
            <text:list-item>
              <text:p text:style-name="P95"><text:span text:style-name="T15">Piotr Mleczak <text:tab/><text:tab/><text:tab/>–<text:tab/>500,00 zł;</text:span></text:p>
            </text:list-item>
            <text:list-item>
              <text:p text:style-name="P95"><text:span text:style-name="T15">Zuzanna Poprawka <text:tab/><text:tab/><text:tab/>– <text:tab/>150,00 zł;</text:span></text:p>
            </text:list-item>
            <text:list-item>
              <text:p text:style-name="P95"><text:span text:style-name="T15">Piotr Ratajczak <text:tab/><text:tab/> <text:tab/>–<text:tab/>700,00 zł;</text:span></text:p>
            </text:list-item>
            <text:list-item>
              <text:p text:style-name="P95"><text:span text:style-name="T15">Justyna Schmidt<text:tab/><text:tab/><text:tab/>–<text:tab/>100,00 zł;</text:span></text:p>
            </text:list-item>
            <text:list-item>
              <text:p text:style-name="P95"><text:span text:style-name="T15">Maria Stasiakiewicz<text:tab/><text:tab/><text:tab/>–<text:tab/>300,00 zł;</text:span></text:p>
            </text:list-item>
            <text:list-item>
              <text:p text:style-name="P95"><text:span text:style-name="T15">Piotr Szczepaniak<text:tab/> <text:tab/><text:tab/>–<text:tab/>400,00 zł.</text:span></text:p>
            </text:list-item>
          </text:list>
        </text:list-item>
      </text:list>
      <text:p text:style-name="P53"/>
      <text:h text:style-name="P82" text:outline-level="1"><text:span text:style-name="T30">§ 3</text:span></text:h>
      <text:p text:style-name="P53"/>
      <text:p text:style-name="P5"><text:span text:style-name="T15">Wykonanie uchwały powierza się Przewodniczącemu Zarządu.</text:span></text:p>
      <text:p text:style-name="P31"/>
      <text:p text:style-name="P7"><text:span text:style-name="T28">§ 4</text:span></text:p>
      <text:p text:style-name="P5"><text:span text:style-name="T15">Uchwała wchodzi w życie z dniem podjęcia. </text:span><text:span text:style-name="T15"><text:user-field-get text:name="UchwałaData"> </text:user-field-get></text:span><text:span text:style-name="T28"><text:s/></text:span></text:p>
      <text:p text:style-name="P87"><text:span text:style-name="T41">Przewodniczący Rady Osiedla </text:span></text:p>
      <text:p text:style-name="P87"><text:span text:style-name="T41">Zielony Dębiec</text:span></text:p>
      <text:p text:style-name="P89"><text:span text:style-name="T41">(-) Krzysztof Kempski</text:span></text:p>
      <text:p text:style-name="P71"><text:span text:style-name="T3">UZASADNIENIE</text:span></text:p>
      <text:p text:style-name="P7"><text:span text:style-name="T3">DO PROJEKTU UCHWAŁY</text:span></text:p>
      <text:p text:style-name="P7"><text:span text:style-name="T3">RADY OSIEDLA ZIELONY DĘBIEC</text:span></text:p>
      <text:p text:style-name="P25"/>
      <text:p text:style-name="P96"><text:span text:style-name="T15">w sprawie</text:span><text:span text:style-name="T28"> diet dla członków organów Osiedla.</text:span></text:p>
      <text:p text:style-name="P98"><text:span text:style-name="T39">Postanawia się przyznać diety członkom organów osiedla za miesiące: sierpień, wrzesień, październik, listopad 2022 r. zgodnie z poniższym zestawieniem:</text:span></text:p>
      <text:p text:style-name="P99"/>
      <text:list xml:id="list4275430166" text:style-name="WWNum6">
        <text:list-item>
          <text:p text:style-name="P100"><text:span text:style-name="T50">Izabela Bajbak – z tytułu uczestniczenia w 3 sesjach RO;</text:span><text:span text:style-name="T39"> udziału w spotkaniu <text:line-break/>z prezydentem Miasta Poznania Jackiem Jaśkowiakiem; udziału w </text:span><text:span text:style-name="T51">konsultacjach <text:line-break/>w sprawie festynu osiedlowego organizowanego przez Szkołę Podstawową nr 84; udziału w spotkaniach w Klubie Seniora w Domu Sąsiedzkim. </text:span></text:p>
        </text:list-item>
        <text:list-item>
          <text:p text:style-name="P100"><text:span text:style-name="T50">Maciej Bartkowiak – z tytułu uczestniczenia w 3 sesjach RO; </text:span><text:span text:style-name="T39">udziału w spotkaniu <text:line-break/>z prezydentem Miasta Poznania Jackiem Jaśkowiakiem; udziału w spotkaniu </text:span><text:span text:style-name="T51">dotyczącym możliwych zmian w organizacji ruchu w rejonie przejazdów kolejowych <text:line-break/>w ciągu ul. Opolskiej.</text:span></text:p>
        </text:list-item>
        <text:list-item>
          <text:p text:style-name="P100"><text:span text:style-name="T50">Anna Bartz-Ciesielska – z tytułu uczestniczenia w 3 sesjach RO i w</text:span><text:span text:style-name="T39"> posiedzeniach Zarządu Osiedla; udziału w spotkaniu z prezydentem Miasta Poznania Jackiem Jaśkowiakiem.</text:span></text:p>
        </text:list-item>
        <text:list-item>
          <text:p text:style-name="P100"><text:span text:style-name="T39">Agnieszka Ciba – z tytułu uczestniczenia w 2 sesjach RO.</text:span></text:p>
        </text:list-item>
        <text:list-item>
          <text:p text:style-name="P100"><text:span text:style-name="T39">Róża Dahlke </text:span><text:span text:style-name="T50">– z tytułu uczestniczenia w 2 sesjach RO.</text:span></text:p>
        </text:list-item>
        <text:list-item>
          <text:p text:style-name="P100"><text:span text:style-name="T50">Mateusz Hoppe – z tytułu uczestniczenia w 3 sesjach RO i w</text:span><text:span text:style-name="T39"> posiedzeniach Zarządu Osiedla; reprezentowanie Zarządu Osiedla na festynie osiedlowym w Szkole Podstawowej nr 84.</text:span></text:p>
        </text:list-item>
        <text:list-item>
          <text:p text:style-name="P100"><text:span text:style-name="T50">Krzysztof Kempski – z tytułu pełnienia funkcji Przewodniczącego Rady Osiedla, przygotowania, uczestniczenia i przewodniczenia 3 sesjom RO, udziału w spotkaniu <text:line-break/>z Gabinetem Prezydenta, </text:span><text:span text:style-name="T39">udziału w spotkaniu z prezydentem Miasta Poznania Jackiem Jaśkowiakiem; udział w spotkaniu w ramach</text:span><text:span text:style-name="T50"> - Bezpiecznej Dzielnicy; organizacji święta Bambrów Poznańskich na terenie Osiedla. </text:span></text:p>
        </text:list-item>
        <text:list-item>
          <text:p text:style-name="P100"><text:span text:style-name="T50">Anna Kmiećkowiak – z tytułu uczestniczenia w 3 sesjach RO oraz uczestniczenia <text:line-break/>w pracach Komisji Zielony Poznań (odbiór nagród dla uczestników konkursu).</text:span></text:p>
        </text:list-item>
        <text:list-item>
          <text:p text:style-name="P100"><text:span text:style-name="T50">Robert Mielcarek – z tytułu uczestniczenia w 2 sesjach RO.</text:span></text:p>
        </text:list-item>
        <text:list-item>
          <text:p text:style-name="P100"><text:span text:style-name="T50">Piotr Mleczak – z tytułu uczestniczenia w 3 sesjach RO;</text:span><text:span text:style-name="T39"> udziału w spotkaniu <text:line-break/>z prezydentem Miasta Poznania Jackiem Jaśkowiakiem;</text:span><text:span text:style-name="T50"> reprezentowanie Rady Osiedla na festynie w Szkole Podstawowej nr. 84; przygotowania dwóch artykułów do gazetki osiedlowej; promocja Poznańskiego Budżetu Obywatelskiego <text:s/>2023 na terenie Osiedla. </text:span></text:p>
        </text:list-item>
        <text:list-item>
          <text:p text:style-name="P100"><text:span text:style-name="T50">Zuzanna Poprawka – z tytułu uczestniczenia w 1 sesji RO i w posiedzeniach Zarządu Osiedla.</text:span></text:p>
        </text:list-item>
        <text:list-item>
          <text:p text:style-name="P100"><text:span text:style-name="T50">Piotr Ratajczak – z tytułu pełnienia funkcji Przewodniczącego Zarządu Osiedla, uczestniczenia w 3 sesjach RO, przygotowania i uczestniczenia w posiedzeniach Zarządu; udziału w spotkaniu z Gabinetem Prezydenta; </text:span><text:span text:style-name="T39">udziału w spotkaniu <text:line-break/>z prezydentem Miasta Poznania Jackiem Jaśkowiakiem; udziału w spotkaniu </text:span><text:span text:style-name="T51">dotyczącym </text:span><text:soft-page-break/><text:span text:style-name="T51">możliwych zmian w organizacji ruchu w rejonie przejazdów kolejowych <text:line-break/>w ciągu ul. Opolskiej; </text:span><text:span text:style-name="T50">przygotowania projektów pism, przygotowania i opracowania materiału do dwóch wydań gazetki osiedlowej, kolportażu gazetki osiedlowej, przygotowania i zamieszczania bieżących informacji w tablicach informacyjnych <text:line-break/>i mediach społecznościowych (w tym promocja projektów w ramach Poznańskiego Budżetu Obywatelskiego 2023; przewodniczenia komisji Zielony Poznań (wręczenie nagród uczestnikom konkursu). </text:span></text:p>
        </text:list-item>
        <text:list-item>
          <text:p text:style-name="P100"><text:span text:style-name="T50">Justyna Schmidt – tytułu uczestniczenia w 1 sesji RO.</text:span></text:p>
        </text:list-item>
        <text:list-item>
          <text:p text:style-name="P100"><text:span text:style-name="T50">Maria Stasiakiewicz – z tytułu uczestniczenia w 2 sesjach RO; </text:span><text:span text:style-name="T39">udziału w spotkaniu <text:line-break/>z prezydentem Miasta Poznania Jackiem Jaśkowiakiem.</text:span></text:p>
        </text:list-item>
        <text:list-item>
          <text:p text:style-name="P100"><text:span text:style-name="T50">Piotr Szczepaniak – z tytułu uczestniczenia w 3 sesjach RO, przygotowania projektów pism i uchwał; </text:span><text:span text:style-name="T39">udziału w spotkaniu </text:span><text:span text:style-name="T51">dotyczącym możliwych zmian w organizacji ruchu <text:line-break/>w rejonie przejazdów kolejowych w ciągu ul. Opolskiej.</text:span></text:p>
        </text:list-item>
      </text:list>
      <text:p text:style-name="P99"/>
      <text:p text:style-name="P10"><text:span text:style-name="T39">W związku z § 44 ust. 2 statutu Osiedla Zielony Dębiec stanowiącym, że w ramach posiadanych środków Rada może przyznać diety członkom organów osiedlowych <text:line-break/>z zachowaniem zasad określonych w uchwale nr LXXIX/1181/V/2010 Rady Miasta Poznania z dnia 12 października 2010 r. w sprawie zasad przyznawania diet i zwrotu kosztów podróży służbowej dla członków organów jednostek pomocniczych – osiedli oraz w związku <text:line-break/>z powyższym uzasadnieniem w celu zrekompensowania członkom organów osiedlowych poniesionych kosztów związanych z wykonywaniem określonej funkcji oraz realizacją zadań osiedla, podjęcie niniejszej uchwały jest uzasadnione. </text:span></text:p>
      <text:p text:style-name="P101"/>
      <text:p text:style-name="P87"><text:span text:style-name="T41">Przewodniczący Zarządu Osiedla</text:span></text:p>
      <text:p text:style-name="P87"><text:span text:style-name="T41">Zielony Dębiec </text:span></text:p>
      <text:p text:style-name="P102"><text:span text:style-name="T41"><text:s text:c="10"/>(-) Piotr Ratajczak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5">UCHWAŁA NR XXXI/118/III/2022</text:span></text:p>
      <text:h text:style-name="P60" text:outline-level="3"><text:span text:style-name="T5">RADY OSIEDLA ZIELONY DĘBIEC</text:span></text:h>
      <text:p text:style-name="P6"><text:span text:style-name="T5">z dnia 9 listopada 2022 r.</text:span></text:p>
      <text:p text:style-name="P26"/>
      <text:p text:style-name="P103"><text:span text:style-name="T20">w sprawie <text:tab/></text:span><text:span text:style-name="T34">zaopiniowania dokumentacji projektowej dla stałej organizacji ruchu na ul. Łozowej.</text:span></text:p>
      <text:p text:style-name="P33"/>
      <text:p text:style-name="P9"><text:span text:style-name="T43">Na podstawie § 28 ust. 1, w powiązaniu z § 9 ust. 1 pkt 7 lit. a Uchwały nr LXXVI/1113/V/2010 Rady Miasta Poznania z dnia 31 sierpnia 2010 r. w sprawie uchwalenia Statutu Osiedla </text:span><text:span text:style-name="T41">Zielony Dębiec </text:span><text:span text:style-name="T43">(</text:span><text:span text:style-name="T58">Dz. Urz. Woj. Wielk. </text:span><text:span text:style-name="T41">z 2017 r.</text:span><text:span text:style-name="T58">, poz. 5169</text:span><text:span text:style-name="T43">)</text:span><text:span text:style-name="T41">, uchwala się,</text:span><text:span text:style-name="T43"> co następuje:</text:span></text:p>
      <text:p text:style-name="P32"/>
      <text:p text:style-name="P6"><text:span text:style-name="T34">§ 1</text:span></text:p>
      <text:p text:style-name="P9"><text:span text:style-name="T17">Opiniuje się pozytywnie dokumentację projektową dla stałej organizacji ruchu na ul. Łozowej.</text:span></text:p>
      <text:p text:style-name="P40"/>
      <text:p text:style-name="P6"><text:span text:style-name="T33">§ 2</text:span></text:p>
      <text:p text:style-name="P9"><text:span text:style-name="T17">Wykonanie uchwały powierza się Przewodniczącemu Zarządu.</text:span></text:p>
      <text:p text:style-name="P67"/>
      <text:p text:style-name="P6"><text:span text:style-name="T33">§ 3</text:span></text:p>
      <text:p text:style-name="P9"><text:span text:style-name="T17">Uchwała wchodzi w życie z dniem podjęcia.</text:span></text:p>
      <text:p text:style-name="P9"><text:span text:style-name="T17"><text:tab/><text:tab/><text:tab/><text:tab/><text:tab/><text:tab/><text:tab/><text:tab/><text:tab/></text:span></text:p>
      <text:p text:style-name="P87"><text:span text:style-name="T41">Przewodniczący Rady Osiedla </text:span></text:p>
      <text:p text:style-name="P87"><text:span text:style-name="T41">Zielony Dębiec</text:span></text:p>
      <text:p text:style-name="P89"><text:span text:style-name="T41">(-) Krzysztof Kempski</text:span></text:p>
      <text:p text:style-name="P40"/>
      <text:p text:style-name="P105"><text:span text:style-name="T44"><text:s text:c="6"/></text:span></text:p>
      <text:p text:style-name="P40"/>
      <text:p text:style-name="P106"><text:span text:style-name="T17"><text:tab/><text:tab/><text:tab/></text:span></text:p>
      <text:p text:style-name="P40"/>
      <text:p text:style-name="P40"/>
      <text:p text:style-name="P72"><text:span text:style-name="T5">UZASADNIENIE</text:span></text:p>
      <text:h text:style-name="P60" text:outline-level="2"><text:span text:style-name="T5"><text:user-field-get text:name="UchwałaNr">DO PROJEKTU UCHWAŁY</text:user-field-get></text:span></text:h>
      <text:h text:style-name="P60" text:outline-level="2"><text:span text:style-name="T5">RADY OSIEDLA ZIELONY DĘBIEC</text:span></text:h>
      <text:p text:style-name="P48"/>
      <text:p text:style-name="P103"><text:span text:style-name="T43">w sprawie <text:tab/></text:span><text:span text:style-name="T48">zaopiniowania dokumentacji projektowej dla stałej organizacji ruchu na ul. Łozowej.</text:span></text:p>
      <text:p text:style-name="P48"/>
      <text:p text:style-name="P17"><text:span text:style-name="T58">Na podstawie pisma Miejskiego Inżyniera Ruchu z dnia 12 października 2022 r., znak sprawy: KPRM-XVIII.7221.1.136.2022, z prośbą o zaopiniowanie dokumentacji projektowej dla stałej organizacji ruchu na ul. Łozowej w celu zapewnienia miejsc postojowych dla Ośrodka Wczesnej Interwencji Polskiego Stowarzyszenia na Rzecz Osób z Upośledzeniem Umysłowym, Rada Osiedla postanowiła zaopiniować projekt pozytywnie.</text:span></text:p>
      <text:p text:style-name="P13"><text:span text:style-name="T41">N</text:span><text:span text:style-name="T58">a podstawie powyższego oraz § 9 ust. 1 pkt 7 lit. a Statutu Osiedla Zielony Dębiec stanowiącym, że Osiedle realizuje zadania w szczególności poprzez opiniowanie projektów inwestycji i przedsięwzięć jednostek organizacyjnych Miasta dotyczących obszaru Osiedla, podjęcie uchwały jest zasadne.</text:span></text:p>
      <text:p text:style-name="P52"/>
      <text:p text:style-name="P52"/>
      <text:p text:style-name="P87"><text:span text:style-name="T41">Przewodniczący Rady Osiedla </text:span></text:p>
      <text:p text:style-name="P87"><text:span text:style-name="T41">Zielony Dębiec</text:span></text:p>
      <text:p text:style-name="P89"><text:span text:style-name="T41">(-) Krzysztof Kempski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6"><text:span text:style-name="T4">UCHWAŁA NR XXXI/119/III/2022</text:span></text:p>
      <text:h text:style-name="P60" text:outline-level="3"><text:span text:style-name="T4">RADY OSIEDLA ZIELONY DĘBIEC</text:span></text:h>
      <text:p text:style-name="P6"><text:span text:style-name="T4">z dnia 9 listopada 2022 r.</text:span></text:p>
      <text:p text:style-name="P26"/>
      <text:p text:style-name="P107"><text:span text:style-name="T21">w sprawie <text:tab/></text:span><text:span text:style-name="T35">wniosku do wydziałów i miejskich jednostek organizacyjnych <text:line-break/>o dokonanie</text:span><text:span text:style-name="T21"> </text:span><text:span text:style-name="T35">zmian w planach finansowych na 2022 rok.</text:span></text:p>
      <text:p text:style-name="P97"><text:span text:style-name="T41">Na podstawie § 9 ust. 1 pkt 1 i 5 uchwały Nr LXXVI/1113/V/2010 Rady Miasta Poznania <text:line-break/>z dnia 31 sierpnia 2010 r. w sprawie uchwalenia Statutu Osiedla Zielony Dębiec <text:line-break/>(Dz. Urz. Woj. Wlkp. z 2010 r., poz. 5169), w związku z § 2 ust. 2, § 2 ust. 3 pkt 1 i pkt 2 uchwały Nr IX/126/VIII/2019 Rady Miasta Poznania z dnia 2 kwietnia 2019 r. w sprawie szczegółowych zasad naliczania środków budżetowych dla osiedli, uchwala się, co następuje:</text:span></text:p>
      <text:p text:style-name="P41"/>
      <text:p text:style-name="P6"><text:span text:style-name="T35">§ 1</text:span></text:p>
      <text:p text:style-name="P10"><text:span text:style-name="T15">Wnioskuje się o przyjęcie</text:span><text:span text:style-name="T67"> </text:span><text:span text:style-name="T15">do planu finansowego Zarządu Dróg Miejskich środków finansowych w wysokości 1138,00 zł otrzymanych z tytułu odszkodowania za zdewastowanie gabloty informacyjnej przy ul. 28 czerwca 1956 r. na zadanie „</text:span><text:span text:style-name="T20">Zagospodarowanie terenu zieleni pomiędzy kościołem a przedszkolem przy ul. Błogosławionej Piątki Poznańskiej</text:span><text:span text:style-name="T15">”.</text:span></text:p>
      <text:p text:style-name="P39"/>
      <text:p text:style-name="P6"><text:span text:style-name="T35">§ 2</text:span></text:p>
      <text:p text:style-name="P10"><text:span text:style-name="T15">Wnioskuje się o przeniesienie środków finansowych w wysokości 35.561,29 zł, przekazanych przez Osiedle, ujętych w planie finansowym Zarządu Zieleni Miejskiej, jako zadanie „Utrzymanie terenów zielonych administrowanych przez ZZM” na zadanie „Ogrodzenie wybiegu dla psów w Parku Bambrów Poznańskich” do realizacji przez Zarząd Zieleni Miejskiej w 2023 r.</text:span></text:p>
      <text:p text:style-name="P39"/>
      <text:p text:style-name="P6"><text:span text:style-name="T35">§ 3</text:span></text:p>
      <text:p text:style-name="P10"><text:span text:style-name="T15">Wnioskuje się o przeniesienie środków finansowych w wysokości 2.500,00 zł, przekazanych przez Osiedle, ujętych w planie finansowym Wydziału Wspierania Jednostek Pomocniczych Miasta, jako zadanie „Utrzymanie terenów zielonych - Lasek Dębina” na zadanie „Ogrodzenie wybiegu dla psów w Parku Bambrów Poznańskich” do realizacji przez Zarząd Zieleni Miejskiej w 2023 r.</text:span></text:p>
      <text:p text:style-name="P42"/>
      <text:p text:style-name="P6"><text:span text:style-name="T35">§ 4</text:span></text:p>
      <text:p text:style-name="P4"><text:span text:style-name="T21">Wykonanie uchwały powierza się Przewodniczącemu Zarządu.</text:span></text:p>
      <text:p text:style-name="P35"/>
      <text:p text:style-name="P35"><text:soft-page-break/></text:p>
      <text:p text:style-name="P6"><text:span text:style-name="T35">§ 5</text:span></text:p>
      <text:h text:style-name="P108" text:outline-level="3"><text:span text:style-name="T22">Uchwała wchodzi w życie z dniem podjęcia. </text:span></text:h>
      <text:h text:style-name="P60" text:outline-level="2"><text:span text:style-name="T43"><text:tab/><text:tab/><text:tab/><text:tab/><text:tab/></text:span></text:h>
      <text:p text:style-name="P87"><text:span text:style-name="T41">Przewodniczący Rady Osiedla </text:span></text:p>
      <text:p text:style-name="P87"><text:span text:style-name="T41">Zielony Dębiec</text:span></text:p>
      <text:p text:style-name="P89"><text:span text:style-name="T41">(-) Krzysztof Kempski</text:span></text:p>
      <text:h text:style-name="P68" text:outline-level="2"><text:span text:style-name="T7">UZASADNIENIE</text:span></text:h>
      <text:h text:style-name="P60" text:outline-level="2"><text:span text:style-name="T7">DO PROJEKTU UCHWAŁY</text:span></text:h>
      <text:h text:style-name="P60" text:outline-level="1"><text:span text:style-name="T6">RADY OSIEDLA ZIELONY DĘBIEC</text:span></text:h>
      <text:p text:style-name="P9"><text:span text:style-name="T11"><text:s/></text:span></text:p>
      <text:p text:style-name="P107"><text:span text:style-name="T20">w sprawie <text:tab/></text:span><text:span text:style-name="T35">wniosku do wydziałów i miejskich jednostek organizacyjnych <text:line-break/>o dokonanie</text:span><text:span text:style-name="T21"> </text:span><text:span text:style-name="T35">zmian w planach finansowych na 2022 rok.</text:span></text:p>
      <text:p text:style-name="P97"><text:span text:style-name="T59">W związku z pismem TUiR „WARTA” S.A. z dnia 28 października 2022 r. w sprawie szkody o numerze W202210100862-01, informacją od Zarządu Zieleni Miejskiej z dnia 10 października 2022 r. o pozostałych środkach finansowych na zadaniu „Utrzymanie terenów zielonych administrowanych przez ZZM” oraz konsultacjami z Wydziałem Wspierania Jednostek Pomocniczych Miasta, Rada Osiedla postanowiła przyjąć środki z tytułu odszkodowania w wysokości 1138,00 zł na zadanie „Zagospodarowanie terenu zieleni pomiędzy kościołem a przedszkolem przy ul. Błogosławionej Piątki Poznańskiej” będące w planie finansowym Zarządu Dróg Miejskich, 35.561,29 zł oraz 2.500,00 zł na zadanie „Ogrodzenie wybiegu dla psów w Parku Bambrów Poznańskich” do realizacji w 2023 r. przez Zarząd Zieleni Miejskiej.</text:span></text:p>
      <text:p text:style-name="P97"><text:span text:style-name="T59">Zgodnie z § 2 ust. 2, § 2 ust. 3 pkt 1 uchwały Nr IX/126/VIII/2019 Rady Miasta Poznania z dnia 2 kwietnia 2019 r. stanowiącym, że Osiedle gospodaruje środkami: </text:span></text:p>
      <text:p text:style-name="P9"><text:span text:style-name="T60">- wolnymi, </text:span></text:p>
      <text:p text:style-name="P9"><text:span text:style-name="T60">- celowymi przeznaczonymi na realizację zadań powierzonych osiedlom, </text:span></text:p>
      <text:p text:style-name="P9"><text:span text:style-name="T60">- przeznaczonymi na budowę dróg lokalnych,</text:span></text:p>
      <text:p text:style-name="P9"><text:span text:style-name="T60">- uzyskanymi w drodze konkursu na dofinansowanie zadań inwestycyjnych,</text:span></text:p>
      <text:p text:style-name="P9"><text:span text:style-name="T60">co realizowane jest poprzez podejmowanie uchwał w sprawie ich przeznaczenia oraz przekazywanie zadań do realizacji właściwym wydziałom lub jednostkom organizacyjnym Miasta.</text:span></text:p>
      <text:p text:style-name="P9"><text:span text:style-name="T45">W związku z powyższym oraz § 9 ust. 1 pkt 1 i 5 Statutu Osiedla Zielony Dębiec stanowiącymi, że Osiedle realizuje zadania w szczególności poprzez wnioskowanie o ujęcie w budżecie Miasta zadań dotyczących obszaru Osiedla oraz poprzez występowanie do Rady Miasta i Prezydenta z wnioskami i opiniami dotyczącymi realizacji zadań Miasta na obszarze Osiedla, podjęcie niniejszej uchwały jest zasadne.</text:span></text:p>
      <text:p text:style-name="P49"/>
      <text:p text:style-name="P87"><text:span text:style-name="T41">Przewodniczący Rady Osiedla </text:span></text:p>
      <text:p text:style-name="P87"><text:span text:style-name="T41">Zielony Dębiec</text:span></text:p>
      <text:p text:style-name="P89"><text:span text:style-name="T41">(-) Krzysztof Kempski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"><text:soft-page-break/><text:span text:style-name="T4">UCHWAŁA NR XXXI/120/III/2022</text:span></text:p>
      <text:h text:style-name="P60" text:outline-level="3"><text:span text:style-name="T4">RADY OSIEDLA ZIELONY DĘBIEC</text:span></text:h>
      <text:p text:style-name="P6"><text:span text:style-name="T4">z dnia 9 listopada 2022 r.</text:span></text:p>
      <text:p text:style-name="P22"/>
      <text:p text:style-name="P109"><text:span text:style-name="T22">uchylająca <text:tab/></text:span><text:span text:style-name="T36">uchwałę w sprawie</text:span><text:span text:style-name="T22"> </text:span><text:span text:style-name="T36">powołania doraźnej komisji Rady oraz określenia przedmiotu i zakresu jej działania.</text:span></text:p>
      <text:p text:style-name="P104"/>
      <text:p text:style-name="P9"><text:span text:style-name="T43">Na podstawie § 28 ust. 3 pkt 5 oraz § 29 ust. 1 uchwały nr LXXVI/1113/V/2010 Rady Miasta Poznania z dnia 31 sierpnia 2010 r. w sprawie uchwalenia Statutu Osiedla Zielony Dębiec </text:span><text:span text:style-name="T41">(Dz. Urz. Woj. Wielk. Nr 2017 r. poz. 5169)</text:span><text:span text:style-name="T10"> </text:span><text:span text:style-name="T43">uchwala się, co następuje:</text:span></text:p>
      <text:p text:style-name="P23"/>
      <text:p text:style-name="P110"><text:span text:style-name="T34">§ 1</text:span></text:p>
      <text:p text:style-name="P9"><text:span text:style-name="T55">Uchyla się uchwałę Nr XXI/87/III/2021 Rady Osiedla Zielony Dębiec z dnia 7 września 2021 w sprawie </text:span><text:span text:style-name="T20">powołania doraźnej komisji Rady oraz określenia przedmiotu i zakresu jej działania.</text:span></text:p>
      <text:p text:style-name="P34"/>
      <text:p text:style-name="P6"><text:span text:style-name="T34">§ 2</text:span></text:p>
      <text:p text:style-name="P58"><text:span text:style-name="T20">Wykonanie uchwały powierza się Przewodniczącemu Zarządu.</text:span></text:p>
      <text:p text:style-name="P34"/>
      <text:p text:style-name="P6"><text:span text:style-name="T34">§ 3</text:span></text:p>
      <text:p text:style-name="P9"><text:span text:style-name="T20">Uchwała wchodzi w życie z dniem podjęcia.</text:span></text:p>
      <text:p text:style-name="P27"/>
      <text:p text:style-name="P111"/>
      <text:p text:style-name="P87"><text:span text:style-name="T41">Przewodniczący Rady Osiedla </text:span></text:p>
      <text:p text:style-name="P87"><text:span text:style-name="T41">Zielony Dębiec</text:span></text:p>
      <text:p text:style-name="P89"><text:span text:style-name="T41">(-) Krzysztof Kempski</text:span></text:p>
      <text:p text:style-name="P111"/>
      <text:p text:style-name="P29"/>
      <text:p text:style-name="P70"><text:span text:style-name="T5">UZASADNIENIE</text:span></text:p>
      <text:h text:style-name="P60" text:outline-level="2"><text:span text:style-name="T5"><text:user-field-get text:name="UchwałaNr">DO PROJEKTU UCHWAŁY</text:user-field-get></text:span></text:h>
      <text:p text:style-name="P6"><text:span text:style-name="T7">RADY OSIEDLA ZIELONY DĘBIEC</text:span></text:p>
      <text:p text:style-name="P28"/>
      <text:p text:style-name="P112"><text:span text:style-name="T22">uchylająca <text:tab/></text:span><text:span text:style-name="T36">uchwałę w sprawie</text:span><text:span text:style-name="T22"> </text:span><text:span text:style-name="T36">uchwałę w sprawie</text:span><text:span text:style-name="T22"> </text:span><text:span text:style-name="T36">powołania doraźnej komisji Rady oraz określenia przedmiotu i zakresu jej działania.</text:span></text:p>
      <text:p text:style-name="P36"><text:bookmark text:name="_GoBack"/></text:p>
      <text:p text:style-name="P9"><text:span text:style-name="T43">W związku ze złożoną rezygnacją z funkcji członka Rady Osiedla Zielony Dębiec przez p. Tomasza Przybyła oraz wnioskiem wniesionym przez p. Piotra Szczepaniaka podczas sesji Rady Osiedla w dniu 9 listopada 2022 r. o odwołanie komisji, Rada Osiedla postanowiła o rozwiązaniu doraźnej komisji, w której zadaniem jest podejmowanie działań i współpraca z mieszkańcami w sprawie hałasu drogowego i kolejowego. W skład komisji wchodzili p. Tomasz Przybył oraz p. Piotr Szczepaniak. Rada podjęła decyzję o odwołaniu komisji ze względu na zgłoszony wniosek o jej likwidację oraz brak kandydatów na miejsca poprzednich członków.</text:span></text:p>
      <text:p text:style-name="P47"/>
      <text:p text:style-name="P87"><text:span text:style-name="T41">Przewodniczący Rady Osiedla </text:span></text:p>
      <text:p text:style-name="P87"><text:span text:style-name="T41">Zielony Dębiec</text:span></text:p>
      <text:p text:style-name="P89"><text:span text:style-name="T41">(-) Krzysztof Kempski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pis_20_obrazu_5f_" style:display-name="Podpis obrazu_" style:family="text" style:parent-style-name="Default_20_Paragraph_20_Font">
      <style:text-properties style:font-name="Arial" fo:font-family="Arial" style:font-family-generic="roman" style:font-pitch="variable" fo:font-style="italic" fo:background-color="#ffffff" style:font-style-asian="italic" style:font-name-complex="Arial1" style:font-family-complex="Arial" style:font-family-generic-complex="system" style:font-pitch-complex="variable" style:font-style-complex="italic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8.85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dwika Maćkowiak</meta:initial-creator>
    <meta:editing-cycles>4</meta:editing-cycles>
    <meta:creation-date>2022-11-18T10:02:00</meta:creation-date>
    <dc:date>2022-11-28T09:46:00.633000000</dc:date>
    <meta:editing-duration>PT10M25S</meta:editing-duration>
    <meta:generator>LibreOffice/7.0.4.2$Windows_X86_64 LibreOffice_project/dcf040e67528d9187c66b2379df5ea4407429775</meta:generator>
    <meta:document-statistic meta:table-count="0" meta:image-count="0" meta:object-count="0" meta:page-count="15" meta:paragraph-count="211" meta:word-count="2443" meta:character-count="16804" meta:non-whitespace-character-count="14439"/>
    <meta:user-defined meta:name="AppVersion">16.0000</meta:user-defined>
    <meta:template xlink:type="simple" xlink:actuate="onRequest" xlink:title="Normal" xlink:href=""/>
  </office:meta>
</office:document-meta>
</file>