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9"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8"/>
    <style:style style:name="P7" style:family="paragraph" style:parent-style-name="Text_20_body" style:list-style-name="L9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 style:list-style-name="L7">
      <style:paragraph-properties fo:margin-top="0cm" fo:margin-bottom="0cm"/>
      <style:text-properties fo:font-weight="bold"/>
    </style:style>
    <style:style style:name="P13" style:family="paragraph" style:parent-style-name="Text_20_body" style:list-style-name="L9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oznań: Dostawa artykułów elektrycznych i elektrotechnicznych dla potrzeb Oddziałów POSiR w Poznaniu.</text:span><text:span text:style-name="T3"><text:line-break/>Numer ogłoszenia: 63229 - 2010; data zamieszczenia: 23.03.2010</text:span><text:line-break/></text:p>
      <text:p text:style-name="P9">OGŁOSZENIE O ZAMÓWIENIU - dostawy</text:p>
      <text:p text:style-name="Text_20_body"><text:span text:style-name="T1"/>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/>
      <text:p text:style-name="Text_20_body">SEKCJA I: ZAMAWIAJĄCY</text:p>
      <text:p text:style-name="Text_20_body"><text:span text:style-name="T1">I. 1) NAZWA I ADRES:</text:span> Poznańskie Ośrodki Sportu i Rekreacji , ul. Chwiałkowskiego 34, 61-553 Poznań, woj. wielkopolskie, tel. 061 8357901, faks 061 8334651.</text:p>
      <text:list xml:id="list29207489" text:style-name="L6">
        <text:list-item>
          <text:p text:style-name="P4"><text:span text:style-name="T1">Adres strony internetowej zamawiającego:</text:span> www.posir.poznan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P10"><text:span text:style-name="T1">II.1.1) Nazwa nadana zamówieniu przez zamawiającego:</text:span> Dostawa artykułów elektrycznych<text:line-break/>i elektrotechnicznych dla potrzeb Oddziałów POSiR w Poznaniu.</text:p>
      <text:p text:style-name="Text_20_body"><text:span text:style-name="T1">II.1.2) Rodzaj zamówienia:</text:span> dostawy.</text:p>
      <text:p text:style-name="P10"><text:span text:style-name="T1">II.1.3) Określenie przedmiotu oraz wielkości lub zakresu zamówienia:</text:span> Dostawa artykułów elektrycznych i elektrotechnicznych dla potrzeb Oddziałów POSiR w Poznaniu, zgodnie<text:line-break/>z Formularzem Cenowym: Dyrekcja ul. Chwiałkowskiego 34, Poznań Oddział Chwiałka<text:line-break/>ul. Chwiałkowskiego 34, Poznań Oddział Malta ul. Wiankowa 3, Poznań Oddział Arena<text:line-break/>ul. Wyspiańskiego 33, Poznań Oddział MOS ul. Gdańska 1, Poznań Oddział Stadion Miejski<text:line-break/>ul. Bułgarska 5/7 Poznań Oddział Sport Hotel, ul. Chwiałkowskiego 34, Poznań Camping Malta,<text:line-break/>ul. Krańcowa 98, Poznań Ośrodek Przywodny Rataje Os. Piastowskie 106 A, Poznań Zamawiający wymaga, aby dostawy zamawianych sukcesywnie materiałów odbywały się na wskazane powyżej adresy, transportem na koszt wykonawcy, w terminie nie dłuższym niż dnia następnego od telefonicznego (przez fax) przekazania zamówienia (również w soboty), na adres zamawiającego Oddziału. Wszystkie zamawiane środki winny być dobrej jakości, w I gatunku, posiadać instrukcje stosowania oraz wymagane prawem dopuszczenie do stosowania wydane przez właściwe instytucje.</text:p>
      <text:p text:style-name="Text_20_body"><text:span text:style-name="T1">II.1.4) Czy przewiduje się udzielenie zamówień uzupełniających:</text:span> tak.</text:p>
      <text:list xml:id="list29236930" text:style-name="L7">
        <text:list-item>
          <text:p text:style-name="P12">Określenie przedmiotu oraz wielkości lub zakresu zamówień uzupełniających</text:p>
        </text:list-item>
        <text:list-item>
          <text:p text:style-name="P5">Dostawa artykułów elektrycznych i elektrotechnicznych, stanowiących nie więcej niż 20% wartości zamówienia podstawowego</text:p>
        </text:list-item>
      </text:list>
      <text:p text:style-name="Text_20_body"><text:span text:style-name="T1">II.1.5) Wspólny Słownik Zamówień (CPV):</text:span> 31.53.10.00-7, 31.21.13.10-4, 31.21.13.00-1, 31.32.00.00-5, 31.50.00.00-1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oft-page-break/><text:span text:style-name="T1">II.2) CZAS TRWANIA ZAMÓWIENIA LUB TERMIN WYKONANIA:</text:span> Zakończenie: 31.12.2011.</text:p>
      <text:p text:style-name="P10">SEKCJA III: INFORMACJE O CHARAKTERZE PRAWNYM, EKONOMICZNYM, FINANSOWYM I TECHNICZNYM</text:p>
      <text:p text:style-name="P1">III.1) WADIUM</text:p>
      <text:p text:style-name="Text_20_body"><text:span text:style-name="T1">Informacja na temat wadium:</text:span> nie dotyczy</text:p>
      <text:p text:style-name="P1">III.2) ZALICZKI</text:p>
      <text:list xml:id="list29221453" text:style-name="L8">
        <text:list-item>
          <text:p text:style-name="P6"><text:span text:style-name="T1">Czy przewiduje się udzielenie zaliczek na poczet wykonania zamówienia:</text:span> nie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29212790" text:style-name="L9">
        <text:list-item>
          <text:p text:style-name="P2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2">III.4.2) W zakresie potwierdzenia niepodlegania wykluczeniu na podstawie art. 24 ust. 1 ustawy, należy przedłożyć:</text:p>
          <text:list>
            <text:list-item>
              <text:p text:style-name="P13">oświadczenie o braku podstaw do wykluczenia </text:p>
            </text:list-item>
            <text:list-item>
              <text:p text:style-name="P13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/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W celu potwierdzenia, że oferowane dostawy odpowiadają wymaganiom określonym przez zamawiającego do oferty należy dołączyć Oświadczenie wykonawcy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/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oft-page-break/><text:span text:style-name="T1">Czy przewiduje się istotne zmiany postanowień zawartej umowy w stosunku do treści oferty, na podstawie której dokonano wyboru wykonawcy: </text:span>nie</text:p>
      <text:p text:style-name="P1"/>
      <text:p text:style-name="P1">IV.4) INFORMACJE ADMINISTRACYJNE</text:p>
      <text:p text:style-name="P11"><text:span text:style-name="T1">IV.4.1) Adres strony internetowej, na której jest dostępna specyfikacja istotnych warunków zamówienia:</text:span> http:// www.posir.poznan.pl<text:line-break/><text:span text:style-name="T1">Specyfikację istotnych warunków zamówienia można uzyskać pod adresem:</text:span> w siedzibie Zamawiającego: ul. Chwiałkowskiego 34, 61-533 Poznań - pokój 106 i 107 lub za zaliczeniem pocztowym, za zapłatą 10,00 zł.</text:p>
      <text:p text:style-name="Text_20_body"><text:span text:style-name="T1">IV.4.4) Termin składania wniosków o dopuszczenie do udziału w postępowaniu lub ofert:</text:span> 31.03.2010 godzina 09:00, miejsce: w sekretariacie zamawiającego, I piętro, ul. Chwiałkowskiego 34, 61-553 Poznań.</text:p>
      <text:p text:style-name="P10"><text:span text:style-name="T1">IV.4.5) Termin związania ofertą:</text:span> okres w dniach: 30 (od ostatecznego terminu składania ofert).</text:p>
      <text:p text:style-name="P10"><text:span text:style-name="T1">IV.4.17) Czy przewiduje się unieważnienie postępowania o udzielenie zamówienia,<text:line-break/>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nieszka Wiśniewska</meta:initial-creator>
    <meta:creation-date>2010-03-23T09:09:15.09</meta:creation-date>
    <meta:printed-by>Agnieszka Wiśniewska</meta:printed-by>
    <meta:print-date>2010-03-23T09:20:52.06</meta:print-date>
    <meta:document-statistic meta:table-count="0" meta:image-count="0" meta:object-count="0" meta:page-count="3" meta:paragraph-count="48" meta:word-count="722" meta:character-count="5492"/>
    <dc:date>2010-03-23T09:23:34.68</dc:date>
    <dc:creator>Agnieszka Wiśniewska</dc:creator>
    <meta:editing-duration>PT00H14M19S</meta:editing-duration>
    <meta:editing-cycles>1</meta:editing-cycles>
    <meta:generator>OpenOffice.org/3.0$Win32 OpenOffice.org_project/300m9$Build-9358</meta:generator>
  </office:meta>
</office:document-meta>
</file>