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Normalny" style:family="paragraph">
      <style:text-properties style:font-name="Garamond" fo:color="#444444" fo:font-size="12pt" style:font-size-asian="12pt" style:font-size-complex="12pt" fo:background-color="#FFFFFF"/>
    </style:style>
    <style:style style:name="P3" style:parent-style-name="Normalny" style:family="paragraph">
      <style:text-properties style:font-name="Garamond" fo:color="#444444" fo:font-size="12pt" style:font-size-asian="12pt" style:font-size-complex="12pt" fo:background-color="#FFFFFF"/>
    </style:style>
    <style:style style:name="P4" style:parent-style-name="Normalny" style:family="paragraph">
      <style:text-properties style:font-name="Garamond" fo:color="#444444" fo:font-size="12pt" style:font-size-asian="12pt" style:font-size-complex="12pt" fo:background-color="#FFFFFF"/>
    </style:style>
    <style:style style:name="P5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</office:automatic-styles>
  <office:body>
    <office:text text:use-soft-page-breaks="true">
      <text:p text:style-name="P1">Uzupełnienie zapytania ofertowego</text:p>
      <text:p text:style-name="P2">Informacja z <text:s/>zapytania ofertowego :Kolor nawierzchni bezpiecznej – z palety <text:s/>RAL <text:s/>(barwiony w masie)</text:p>
      <text:p text:style-name="P3"><text:s/>Uzupełnienie informacji do zapytania ofertowego<text:s/>przez zamawiającego: proponowany niebieski i żółty lub inny kolor z palety RAL w takim samym zakresie cenowym zaproponowany przez wykonawcę) . <text:s/>Rozmieszczenie i kolorystyka nawierzchni dokonywana w porozumieniu z zamawiającym.<text:s/></text:p>
      <text:p text:style-name="P4">Z uwagi <text:s/>na wniesione uzupełnienie: ustala się termin składania ofert do 15.03.2021 do godz. 14.00</text:p>
      <text:p text:style-name="P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elg</meta:initial-creator>
    <dc:creator>neelg</dc:creator>
    <meta:creation-date>2021-03-12T19:21:00Z</meta:creation-date>
    <dc:date>2021-03-12T19:2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14" meta:row-count="3" meta:non-whitespace-character-count="442"/>
  </office:meta>
</office:document-meta>
</file>