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text-align="start" style:justify-single-word="false"/>
      <style:text-properties style:font-name-complex="Calibri2"/>
    </style:style>
    <style:style style:name="P3" style:family="paragraph" style:parent-style-name="List_20_Paragraph">
      <style:paragraph-properties fo:margin-left="9.001cm" fo:margin-right="0cm" fo:text-indent="-7.731cm" style:auto-text-indent="false"/>
      <style:text-properties fo:color="#000000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style:font-name="Calibri1" officeooo:paragraph-rsid="00c77f44"/>
    </style:style>
    <style:style style:name="P6" style:family="paragraph" style:parent-style-name="Standard">
      <style:text-properties officeooo:rsid="0030f1d3" officeooo:paragraph-rsid="00ac21ac"/>
    </style:style>
    <style:style style:name="P7" style:family="paragraph" style:parent-style-name="Standard">
      <style:text-properties officeooo:rsid="0031e9cc" officeooo:paragraph-rsid="00ac21ac"/>
    </style:style>
    <style:style style:name="P8" style:family="paragraph" style:parent-style-name="Standard">
      <style:text-properties officeooo:rsid="00344a80" officeooo:paragraph-rsid="00ac21ac"/>
    </style:style>
    <style:style style:name="P9" style:family="paragraph" style:parent-style-name="Standard">
      <style:text-properties officeooo:rsid="0036b622" officeooo:paragraph-rsid="00ac21ac"/>
    </style:style>
    <style:style style:name="P10" style:family="paragraph" style:parent-style-name="Standard">
      <style:text-properties officeooo:rsid="00048562" officeooo:paragraph-rsid="00ac21ac"/>
    </style:style>
    <style:style style:name="P11" style:family="paragraph" style:parent-style-name="Standard">
      <style:text-properties fo:font-weight="bold" officeooo:rsid="00048562" officeooo:paragraph-rsid="00b3c24d" style:font-weight-asian="bold" style:font-weight-complex="bold"/>
    </style:style>
    <style:style style:name="P12" style:family="paragraph" style:parent-style-name="Standard">
      <style:text-properties fo:font-weight="bold" officeooo:rsid="00048562" officeooo:paragraph-rsid="00bc955d" style:font-weight-asian="bold" style:font-weight-complex="bold"/>
    </style:style>
    <style:style style:name="P13" style:family="paragraph" style:parent-style-name="Standard">
      <style:text-properties fo:font-weight="bold" officeooo:rsid="0030f1d3" officeooo:paragraph-rsid="00ac21ac" style:font-weight-asian="bold" style:font-weight-complex="bold"/>
    </style:style>
    <style:style style:name="P14" style:family="paragraph" style:parent-style-name="Standard">
      <style:text-properties officeooo:rsid="0007c9a9" officeooo:paragraph-rsid="00ba3bd2"/>
    </style:style>
    <style:style style:name="P15" style:family="paragraph" style:parent-style-name="Standard">
      <style:text-properties officeooo:rsid="0007c9a9" officeooo:paragraph-rsid="00215511"/>
    </style:style>
    <style:style style:name="P16" style:family="paragraph" style:parent-style-name="Standard">
      <style:text-properties officeooo:rsid="00049162" officeooo:paragraph-rsid="00c3d097"/>
    </style:style>
    <style:style style:name="P17" style:family="paragraph" style:parent-style-name="Standard">
      <style:text-properties officeooo:paragraph-rsid="00c77f44"/>
    </style:style>
    <style:style style:name="P18" style:family="paragraph" style:parent-style-name="Standard">
      <style:paragraph-properties fo:text-align="justify" style:justify-single-word="false"/>
      <style:text-properties officeooo:paragraph-rsid="00c8a234"/>
    </style:style>
    <style:style style:name="P19" style:family="paragraph" style:parent-style-name="Standard">
      <style:text-properties officeooo:paragraph-rsid="00c8a234"/>
    </style:style>
    <style:style style:name="P20" style:family="paragraph" style:parent-style-name="Standard">
      <style:text-properties fo:color="#000000" style:font-name="Calibri" fo:font-weight="bold" officeooo:rsid="003cf0bf" officeooo:paragraph-rsid="002aedb6" style:font-weight-asian="bold"/>
    </style:style>
    <style:style style:name="P21" style:family="paragraph" style:parent-style-name="Treść_20_dokumentu">
      <style:text-properties style:font-name="Calibri" style:font-name-complex="Calibri2"/>
    </style:style>
    <style:style style:name="P22" style:family="paragraph" style:parent-style-name="Treść_20_dokumentu">
      <style:text-properties style:font-name="Calibri1" style:font-name-complex="Calibri2"/>
    </style:style>
    <style:style style:name="P23" style:family="paragraph" style:parent-style-name="Treść_20_dokumentu">
      <style:text-properties fo:color="#000000" style:font-name="Calibri1" style:font-name-complex="Calibri Light1"/>
    </style:style>
    <style:style style:name="P24" style:family="paragraph" style:parent-style-name="List_20_Paragraph">
      <style:paragraph-properties fo:margin-left="9.001cm" fo:margin-right="0cm" fo:text-indent="0cm" style:auto-text-indent="false"/>
      <style:text-properties fo:color="#000000"/>
    </style:style>
    <style:style style:name="P25" style:family="paragraph" style:parent-style-name="Porząb9b9dek_20_obrad">
      <style:paragraph-properties fo:margin-left="1.905cm" fo:margin-right="0cm" fo:line-height="120%" fo:text-indent="-0.635cm" style:auto-text-indent="false" style:writing-mode="lr-tb"/>
      <style:text-properties fo:color="#000000" style:font-name="Calibri1" style:font-name-complex="Calibri Light1"/>
    </style:style>
    <style:style style:name="P26" style:family="paragraph" style:parent-style-name="List_20_Paragraph" style:list-style-name="WWNum1">
      <style:paragraph-properties fo:text-align="justify" style:justify-single-word="false"/>
      <style:text-properties officeooo:paragraph-rsid="00c8a234"/>
    </style:style>
    <style:style style:name="P27" style:family="paragraph" style:parent-style-name="List_20_Paragraph">
      <style:text-properties fo:font-size="11pt" style:font-size-asian="11pt" style:font-size-complex="11pt"/>
    </style:style>
    <style:style style:name="P28" style:family="paragraph" style:parent-style-name="List_20_Paragraph" style:list-style-name="WWNum2">
      <style:paragraph-properties fo:margin-left="0cm" fo:margin-right="0cm" fo:text-indent="0cm" style:auto-text-indent="false"/>
    </style:style>
    <style:style style:name="P29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7ad24c"/>
    </style:style>
    <style:style style:name="P30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cb9cc0"/>
    </style:style>
    <style:style style:name="P31" style:family="paragraph" style:parent-style-name="List_20_Paragraph" style:list-style-name="WWNum2">
      <style:paragraph-properties fo:margin-left="0cm" fo:margin-right="0cm" fo:text-indent="0cm" style:auto-text-indent="false"/>
      <style:text-properties officeooo:rsid="00de4ef8" officeooo:paragraph-rsid="00de4ef8"/>
    </style:style>
    <style:style style:name="P32" style:family="paragraph" style:parent-style-name="List_20_Paragraph">
      <style:paragraph-properties fo:margin-left="0cm" fo:margin-right="0cm" fo:text-indent="0cm" style:auto-text-indent="false"/>
    </style:style>
    <style:style style:name="P33" style:family="paragraph" style:parent-style-name="Porząb9b9dek_20_obrad" style:list-style-name="WWNum2">
      <style:paragraph-properties fo:margin-left="1.27cm" fo:margin-right="0cm" fo:line-height="120%" fo:text-indent="0cm" style:auto-text-indent="false" style:writing-mode="lr-tb"/>
      <style:text-properties fo:color="#000000" style:font-name="Calibri1" style:font-name-complex="Calibri Light1"/>
    </style:style>
    <style:style style:name="P34" style:family="paragraph" style:parent-style-name="Standard" style:list-style-name="" style:master-page-name="Standard">
      <style:paragraph-properties fo:margin-top="0cm" fo:margin-bottom="0cm" loext:contextual-spacing="false" fo:line-height="150%" style:page-number="auto" fo:keep-with-next="always"/>
      <style:text-properties style:font-name-asian="Times New Roman1" style:language-asian="zh" style:country-asian="CN" style:font-name-complex="Calibri2" style:font-size-complex="10pt"/>
    </style:style>
    <style:style style:name="P35" style:family="paragraph" style:parent-style-name="Standard">
      <style:text-properties officeooo:rsid="0031e9cc" officeooo:paragraph-rsid="00d967c9"/>
    </style:style>
    <style:style style:name="P36" style:family="paragraph" style:parent-style-name="Standard">
      <style:text-properties officeooo:rsid="0031e9cc" officeooo:paragraph-rsid="00d9f906"/>
    </style:style>
    <style:style style:name="P37" style:family="paragraph" style:parent-style-name="Standard">
      <style:text-properties officeooo:rsid="00344a80" officeooo:paragraph-rsid="00dbad45"/>
    </style:style>
    <style:style style:name="P38" style:family="paragraph" style:parent-style-name="Treś9c9cće6e6_20_dokumentu" style:list-style-name="WWNum2">
      <style:paragraph-properties fo:margin-left="1.27cm" fo:margin-right="0cm" fo:line-height="120%" fo:text-align="justify" style:justify-single-word="false" fo:text-indent="-0.635cm" style:auto-text-indent="false"/>
      <style:text-properties style:font-name="Calibri1" officeooo:paragraph-rsid="00b3486e" style:letter-kerning="false" style:font-name-complex="Calibri Light1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6f7cfd" style:font-weight-asian="bold" style:font-weight-complex="bold"/>
    </style:style>
    <style:style style:name="T5" style:family="text">
      <style:text-properties fo:font-weight="bold" officeooo:rsid="00049162" style:font-weight-asian="bold" style:font-weight-complex="bold"/>
    </style:style>
    <style:style style:name="T6" style:family="text">
      <style:text-properties fo:font-weight="bold" officeooo:rsid="00cb9cc0" style:font-weight-asian="bold" style:font-weight-complex="bold"/>
    </style:style>
    <style:style style:name="T7" style:family="text">
      <style:text-properties fo:font-weight="bold" officeooo:rsid="00d825aa" style:font-weight-asian="bold" style:font-weight-complex="bold"/>
    </style:style>
    <style:style style:name="T8" style:family="text">
      <style:text-properties fo:font-weight="bold" officeooo:rsid="00d8e471" style:font-weight-asian="bold" style:font-weight-complex="bold"/>
    </style:style>
    <style:style style:name="T9" style:family="text">
      <style:text-properties fo:font-weight="bold" officeooo:rsid="00d967c9" style:font-weight-asian="bold" style:font-weight-complex="bold"/>
    </style:style>
    <style:style style:name="T10" style:family="text">
      <style:text-properties fo:font-weight="bold" officeooo:rsid="00db3328" style:font-weight-asian="bold" style:font-weight-complex="bold"/>
    </style:style>
    <style:style style:name="T11" style:family="text">
      <style:text-properties fo:font-weight="bold" officeooo:rsid="0036b622" style:font-weight-asian="bold" style:font-weight-complex="bold"/>
    </style:style>
    <style:style style:name="T12" style:family="text">
      <style:text-properties fo:font-weight="bold" officeooo:rsid="00dd83a3" style:font-weight-asian="bold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font-weight="normal" officeooo:rsid="0095d811" style:font-weight-asian="normal" style:font-weight-complex="normal"/>
    </style:style>
    <style:style style:name="T15" style:family="text">
      <style:text-properties fo:font-weight="normal" officeooo:rsid="00b5a55c" style:font-weight-asian="normal" style:font-weight-complex="normal"/>
    </style:style>
    <style:style style:name="T16" style:family="text">
      <style:text-properties fo:font-weight="normal" officeooo:rsid="00048562" style:font-weight-asian="normal" style:font-weight-complex="normal"/>
    </style:style>
    <style:style style:name="T17" style:family="text">
      <style:text-properties fo:font-weight="normal" officeooo:rsid="00049162" style:font-weight-asian="normal" style:font-weight-complex="normal"/>
    </style:style>
    <style:style style:name="T18" style:family="text">
      <style:text-properties fo:font-weight="normal" officeooo:rsid="00cb9cc0" style:font-weight-asian="normal" style:font-weight-complex="normal"/>
    </style:style>
    <style:style style:name="T19" style:family="text">
      <style:text-properties fo:font-weight="normal" officeooo:rsid="00da921b" style:font-weight-asian="normal" style:font-weight-complex="normal"/>
    </style:style>
    <style:style style:name="T20" style:family="text">
      <style:text-properties style:font-name="Calibri1"/>
    </style:style>
    <style:style style:name="T21" style:family="text">
      <style:text-properties style:font-name="Calibri1" fo:font-weight="bold" style:font-name-asian="Calibri2" style:font-weight-asian="bold"/>
    </style:style>
    <style:style style:name="T22" style:family="text">
      <style:text-properties style:font-name="Calibri1" fo:font-weight="bold" style:font-weight-asian="bold" style:font-weight-complex="bold"/>
    </style:style>
    <style:style style:name="T23" style:family="text">
      <style:text-properties style:font-name="Calibri1" style:letter-kerning="false" style:font-name-complex="Calibri Light1"/>
    </style:style>
    <style:style style:name="T24" style:family="text">
      <style:text-properties style:font-name="Calibri1" officeooo:rsid="00b65e22"/>
    </style:style>
    <style:style style:name="T25" style:family="text">
      <style:text-properties style:font-name="Calibri1" fo:font-size="12pt" style:letter-kerning="false" style:font-size-asian="12pt" style:font-name-complex="Calibri Light1" style:language-complex="ar" style:country-complex="SA"/>
    </style:style>
    <style:style style:name="T26" style:family="text">
      <style:text-properties style:font-name="Calibri1" fo:font-size="12pt" officeooo:rsid="00b3486e" style:letter-kerning="false" style:font-size-asian="12pt" style:font-name-complex="Calibri Light1" style:language-complex="ar" style:country-complex="SA"/>
    </style:style>
    <style:style style:name="T27" style:family="text">
      <style:text-properties style:font-name="Calibri1" officeooo:rsid="00211afc"/>
    </style:style>
    <style:style style:name="T28" style:family="text">
      <style:text-properties style:font-name="Calibri1" officeooo:rsid="00c77f44"/>
    </style:style>
    <style:style style:name="T29" style:family="text">
      <style:text-properties style:font-name="Calibri1" officeooo:rsid="00d4a290"/>
    </style:style>
    <style:style style:name="T30" style:family="text">
      <style:text-properties officeooo:rsid="007ad24c"/>
    </style:style>
    <style:style style:name="T31" style:family="text">
      <style:text-properties officeooo:rsid="0095d811"/>
    </style:style>
    <style:style style:name="T32" style:family="text">
      <style:text-properties officeooo:rsid="0098af6e"/>
    </style:style>
    <style:style style:name="T33" style:family="text">
      <style:text-properties officeooo:rsid="00a2babf"/>
    </style:style>
    <style:style style:name="T34" style:family="text">
      <style:text-properties officeooo:rsid="00a8e44d"/>
    </style:style>
    <style:style style:name="T35" style:family="text">
      <style:text-properties officeooo:rsid="00aa48a9"/>
    </style:style>
    <style:style style:name="T36" style:family="text">
      <style:text-properties officeooo:rsid="00049162"/>
    </style:style>
    <style:style style:name="T37" style:family="text">
      <style:text-properties officeooo:rsid="000b13de"/>
    </style:style>
    <style:style style:name="T38" style:family="text">
      <style:text-properties officeooo:rsid="0011f2ad"/>
    </style:style>
    <style:style style:name="T39" style:family="text">
      <style:text-properties officeooo:rsid="0012bc41"/>
    </style:style>
    <style:style style:name="T40" style:family="text">
      <style:text-properties officeooo:rsid="001e5496"/>
    </style:style>
    <style:style style:name="T41" style:family="text">
      <style:text-properties officeooo:rsid="00223d9a"/>
    </style:style>
    <style:style style:name="T42" style:family="text">
      <style:text-properties officeooo:rsid="002660e7"/>
    </style:style>
    <style:style style:name="T43" style:family="text">
      <style:text-properties officeooo:rsid="00240eb9"/>
    </style:style>
    <style:style style:name="T44" style:family="text">
      <style:text-properties officeooo:rsid="00330389"/>
    </style:style>
    <style:style style:name="T45" style:family="text">
      <style:text-properties officeooo:rsid="0031e9cc"/>
    </style:style>
    <style:style style:name="T46" style:family="text">
      <style:text-properties officeooo:rsid="0032537d"/>
    </style:style>
    <style:style style:name="T47" style:family="text">
      <style:text-properties officeooo:rsid="0033e698"/>
    </style:style>
    <style:style style:name="T48" style:family="text">
      <style:text-properties officeooo:rsid="0036b622"/>
    </style:style>
    <style:style style:name="T49" style:family="text">
      <style:text-properties officeooo:rsid="00353326"/>
    </style:style>
    <style:style style:name="T50" style:family="text">
      <style:text-properties officeooo:rsid="00b3486e"/>
    </style:style>
    <style:style style:name="T51" style:family="text">
      <style:text-properties fo:font-size="12pt" style:font-size-asian="12pt" style:language-complex="ar" style:country-complex="SA"/>
    </style:style>
    <style:style style:name="T52" style:family="text">
      <style:text-properties fo:font-size="12pt" officeooo:rsid="00b3486e" style:font-size-asian="12pt" style:language-complex="ar" style:country-complex="SA"/>
    </style:style>
    <style:style style:name="T53" style:family="text">
      <style:text-properties officeooo:rsid="00b5a55c"/>
    </style:style>
    <style:style style:name="T54" style:family="text">
      <style:text-properties officeooo:rsid="00b65e22"/>
    </style:style>
    <style:style style:name="T55" style:family="text">
      <style:text-properties officeooo:rsid="0005d480"/>
    </style:style>
    <style:style style:name="T56" style:family="text">
      <style:text-properties officeooo:rsid="000e8595"/>
    </style:style>
    <style:style style:name="T57" style:family="text">
      <style:text-properties fo:font-style="normal" officeooo:rsid="0011f2ad" style:font-style-asian="normal" style:font-style-complex="normal"/>
    </style:style>
    <style:style style:name="T58" style:family="text">
      <style:text-properties fo:font-style="normal" officeooo:rsid="00b65e22" style:font-style-asian="normal" style:font-style-complex="normal"/>
    </style:style>
    <style:style style:name="T59" style:family="text">
      <style:text-properties officeooo:rsid="00b91011"/>
    </style:style>
    <style:style style:name="T60" style:family="text">
      <style:text-properties officeooo:rsid="00ba3bd2"/>
    </style:style>
    <style:style style:name="T61" style:family="text">
      <style:text-properties officeooo:rsid="00bb2944"/>
    </style:style>
    <style:style style:name="T62" style:family="text">
      <style:text-properties officeooo:rsid="00bd55f9"/>
    </style:style>
    <style:style style:name="T63" style:family="text">
      <style:text-properties officeooo:rsid="00c32d58"/>
    </style:style>
    <style:style style:name="T64" style:family="text">
      <style:text-properties officeooo:rsid="00c3d097"/>
    </style:style>
    <style:style style:name="T65" style:family="text">
      <style:text-properties officeooo:rsid="0020757e"/>
    </style:style>
    <style:style style:name="T66" style:family="text">
      <style:text-properties officeooo:rsid="00c438dd"/>
    </style:style>
    <style:style style:name="T67" style:family="text">
      <style:text-properties officeooo:rsid="00c529ae"/>
    </style:style>
    <style:style style:name="T68" style:family="text">
      <style:text-properties officeooo:rsid="00c77f44"/>
    </style:style>
    <style:style style:name="T69" style:family="text">
      <style:text-properties officeooo:rsid="00c9e412"/>
    </style:style>
    <style:style style:name="T70" style:family="text">
      <style:text-properties officeooo:rsid="00360c51"/>
    </style:style>
    <style:style style:name="T71" style:family="text">
      <style:text-properties officeooo:rsid="00cb9cc0"/>
    </style:style>
    <style:style style:name="T72" style:family="text">
      <style:text-properties officeooo:rsid="00cc3c94"/>
    </style:style>
    <style:style style:name="T73" style:family="text">
      <style:text-properties officeooo:rsid="00cc5713"/>
    </style:style>
    <style:style style:name="T74" style:family="text">
      <style:text-properties officeooo:rsid="00cdbbff"/>
    </style:style>
    <style:style style:name="T75" style:family="text">
      <style:text-properties officeooo:rsid="00d4b54e"/>
    </style:style>
    <style:style style:name="T76" style:family="text">
      <style:text-properties officeooo:rsid="00d6205f"/>
    </style:style>
    <style:style style:name="T77" style:family="text">
      <style:text-properties officeooo:rsid="00d8b927"/>
    </style:style>
    <style:style style:name="T78" style:family="text">
      <style:text-properties officeooo:rsid="00d8e471"/>
    </style:style>
    <style:style style:name="T79" style:family="text">
      <style:text-properties officeooo:rsid="00d967c9"/>
    </style:style>
    <style:style style:name="T80" style:family="text">
      <style:text-properties officeooo:rsid="00da921b"/>
    </style:style>
    <style:style style:name="T81" style:family="text">
      <style:text-properties officeooo:rsid="00db9cca"/>
    </style:style>
    <style:style style:name="T82" style:family="text">
      <style:text-properties officeooo:rsid="00aa808a"/>
    </style:style>
    <style:style style:name="T83" style:family="text">
      <style:text-properties officeooo:rsid="00dbad45"/>
    </style:style>
    <style:style style:name="T84" style:family="text">
      <style:text-properties officeooo:rsid="00dd83a3"/>
    </style:style>
    <style:style style:name="T85" style:family="text">
      <style:text-properties officeooo:rsid="00dd91e6"/>
    </style:style>
    <style:style style:name="T86" style:family="text">
      <style:text-properties officeooo:rsid="00e1ff03"/>
    </style:style>
    <style:style style:name="T87" style:family="text">
      <style:text-properties officeooo:rsid="00e488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1">RM-V.0012.7.<text:span text:style-name="T34">3</text:span>.2024</text:h>
      <text:h text:style-name="P1" text:outline-level="1">PROTOKÓŁ NR <text:span text:style-name="T34">3</text:span>/2024 z posiedzenia</text:h>
      <text:h text:style-name="P2" text:outline-level="1">Komisji Ochrony Środowiska i Gospodarki Komunalnej RMP</text:h>
      <text:h text:style-name="P1" text:outline-level="1">w dniu <text:span text:style-name="T34">13</text:span>.0<text:span text:style-name="T34">3</text:span>.2024 r.</text:h>
      <text:p text:style-name="P21">Posiedzenie Komisji Ochrony Środowiska i Gospodarki Komunalnej RMP, któremu przewodniczył Przewodniczący KOŚiGK Filip Olszak odbyło się w Sali B<text:span text:style-name="T35">iałej</text:span> Urzędu Miasta <text:span text:style-name="T20">Poznania przy Pl. Kolegiackim 17.</text:span></text:p>
      <text:p text:style-name="P22"/>
      <text:p text:style-name="P23"><text:span text:style-name="T35">P</text:span>orządek obrad:</text:p>
      <text:list xml:id="list4171093685" text:style-name="WWNum2">
        <text:list-header>
          <text:p text:style-name="P38"><text:span text:style-name="T50">1. </text:span>Program dotacji małej retencji. Podsumowanie edycji 2023, propozycje zmian na 2024.</text:p>
          <text:p text:style-name="P38"><text:span text:style-name="T52">2. </text:span><text:span text:style-name="T51">Utworzenie zespołu roboczego do spraw opiniowania koncepcji i projektu nowego parku na Górczynie.</text:span></text:p>
          <text:p text:style-name="P33"><text:span text:style-name="T50">3. </text:span>Wolne głosy i wnioski.</text:p>
        </text:list-header>
      </text:list>
      <text:p text:style-name="P25"/>
      <text:p text:style-name="P11">Ad. 1. <text:span text:style-name="T23">Program dotacji małej retencji. Podsumowanie edycji 2023, propozycje zmian na 2024.</text:span></text:p>
      <text:p text:style-name="P10"><text:span text:style-name="T3">Zastępca Dyrektora Biur</text:span><text:span text:style-name="T5">a</text:span><text:span text:style-name="T3"> Koordynacji Projektów i Rewitalizacji </text:span><text:span text:style-name="T6">Miasta </text:span><text:span text:style-name="T3">Agnieszka Górczewska </text:span><text:span text:style-name="T15">omówiła </text:span><text:span text:style-name="T36">prezentacj</text:span><text:span text:style-name="T53">ę (załącznik nr 3).</text:span></text:p>
      <text:p text:style-name="P14"><text:span text:style-name="T21">Przewodniczący KOŚiGK Filip Olszak</text:span><text:span text:style-name="T20"> podziękował za przekazane informacje i otworzył dyskusję, </text:span><text:span text:style-name="T24">w której padły ze strony radnych pytania odnośnie prowadzenia programu w kontekście o</text:span><text:span text:style-name="T55">grod</text:span><text:span text:style-name="T54">ów</text:span><text:span text:style-name="T55"> </text:span><text:span text:style-name="T54">działkowych </text:span><text:span text:style-name="T72">ROD</text:span><text:span text:style-name="T54">, </text:span><text:span text:style-name="T55">przeznaczon</text:span><text:span text:style-name="T54">ych</text:span><text:span text:style-name="T55"> pod likwidację w </text:span><text:span text:style-name="T54">przyjętych dokumentach planistycznych </text:span><text:span text:style-name="T55">oraz </text:span><text:span text:style-name="T72">w </text:span><text:span text:style-name="T54">sytuacj</text:span><text:span text:style-name="T72">i</text:span><text:span text:style-name="T55"> </text:span><text:span text:style-name="T72">ich </text:span><text:span text:style-name="T55">nielegalne</text:span><text:span text:style-name="T54">go</text:span><text:span text:style-name="T55"> zamieszkiwani</text:span><text:span text:style-name="T54">a. </text:span><text:span text:style-name="T61">Radni</text:span><text:span text:style-name="T54"> otrzymali odpowiedź, iż d</text:span><text:span text:style-name="T55">ecyzja </text:span><text:span text:style-name="T54">odnośnie dotacji jest udzielana </text:span><text:span text:style-name="T55">w oparciu o dokumenty, złożone przez właściciela </text:span><text:span text:style-name="T37">terenu, </text:span><text:span text:style-name="T73">tak więc</text:span><text:span text:style-name="T54"> </text:span><text:span text:style-name="T37">działa</text:span><text:span text:style-name="T54">nia wobec przyjętych wniosków są prowadzone</text:span><text:span text:style-name="T37"> zgodnie z </text:span><text:span text:style-name="T54">obowiązującym </text:span><text:span text:style-name="T37">prawem, </text:span><text:span text:style-name="T54">przy czym</text:span><text:span text:style-name="T37"> </text:span><text:span text:style-name="T60">obowiązuje z</text:span><text:span text:style-name="T39">apis 3-letniej trwałości projek</text:span><text:span text:style-name="T60">tu</text:span><text:span text:style-name="T39">. </text:span><text:span text:style-name="T60">C</text:span><text:span text:style-name="T37">el</text:span><text:span text:style-name="T54">em nadrzędnym jest</text:span><text:span text:style-name="T37"> wyłapanie deszczówki do bieżącego korzystania, </text:span><text:span text:style-name="T73">natomiast</text:span><text:span text:style-name="T54"> r</text:span><text:span text:style-name="T56">egulamin dotacyjny nie ma związku z </text:span><text:span text:style-name="T54">ewentualnym faktem </text:span><text:span text:style-name="T56">nielegaln</text:span><text:span text:style-name="T54">ego</text:span><text:span text:style-name="T56"> zamieszkiwani</text:span><text:span text:style-name="T54">a</text:span><text:span text:style-name="T56">. </text:span><text:span text:style-name="T54">Wydział </text:span><text:span text:style-name="T38">przygot</text:span><text:span text:style-name="T54">uje</text:span><text:span text:style-name="T38"> </text:span><text:span text:style-name="T54">stosowny p</text:span><text:span text:style-name="T38">rojekt uchwały, <text:s/></text:span><text:span text:style-name="T74">do którego można obecnie wprowadzać zmiany</text:span><text:span text:style-name="T38">. </text:span><text:span text:style-name="T54">W kwestii udziału s</text:span><text:span text:style-name="T57">półdzielni mieszkaniowych </text:span><text:span text:style-name="T58">w programie, to otrzymano</text:span><text:span text:style-name="T38"> wnioski </text:span><text:span text:style-name="T60">od tych podmiotów</text:span><text:span text:style-name="T38">, lecz </text:span><text:span text:style-name="T74">brakowało</text:span><text:span text:style-name="T54"> właściwych</text:span><text:span text:style-name="T38"> zapis</text:span><text:span text:style-name="T54">ów</text:span><text:span text:style-name="T38"> w księgach wieczystych, </text:span><text:span text:style-name="T59">n</text:span><text:span text:style-name="T54">ależy </text:span><text:span text:style-name="T74">zatem </text:span><text:span text:style-name="T59">najpierw </text:span><text:span text:style-name="T38">uregulować stronę formalną, </text:span><text:span text:style-name="T54">aby móc ubiegać się o dotację, która dla spółdzielni wynosi</text:span><text:span text:style-name="T39"> nie więcej, niż 50 tys. </text:span><text:span text:style-name="T54">zł</text:span><text:span text:style-name="T39">, </text:span><text:span text:style-name="T59">przy czym </text:span><text:span text:style-name="T39">zwracane jest 80% wyłożonej kwoty. </text:span><text:span text:style-name="T60">Omawiany r</text:span><text:span text:style-name="T39">egulamin </text:span><text:span text:style-name="T60">zostanie </text:span><text:span text:style-name="T39">wy</text:span><text:span text:style-name="T60">s</text:span><text:span text:style-name="T39">ła</text:span><text:span text:style-name="T60">n</text:span><text:span text:style-name="T39">y do UOKiK </text:span><text:span text:style-name="T60">oraz właściwego</text:span><text:span text:style-name="T39"> Ministerstwa, </text:span><text:span text:style-name="T60">a następnie planowane jest przedłożenie projektu uchwały</text:span><text:span text:style-name="T39"> na sesji </text:span><text:span text:style-name="T60">RMP </text:span><text:span text:style-name="T39">w kwietniu. </text:span></text:p>
      <text:p text:style-name="P12"><text:soft-page-break/>Ad. 2.<text:span text:style-name="T26"> </text:span><text:span text:style-name="T25">Utworzenie zespołu roboczego do spraw opiniowania koncepcji i projektu nowego parku na Górczynie.</text:span></text:p>
      <text:p text:style-name="P16"><text:span text:style-name="T3">Radny Tomasz Stachowiak</text:span> wyświetlił <text:span text:style-name="T62">i</text:span><text:span text:style-name="T40"> omówił</text:span> film <text:span text:style-name="T40">na temat terenu planowanego parku </text:span><text:span text:style-name="T63">na Górczynie,</text:span><text:span text:style-name="T40"> pomiędzy ul</text:span><text:span text:style-name="T63">icami</text:span><text:span text:style-name="T40"> Miedzianą a Krauthofera, </text:span><text:span text:style-name="T64">informując, iż</text:span><text:span text:style-name="T40"> </text:span><text:span text:style-name="T64">miasto </text:span><text:span text:style-name="T40">ogł</text:span><text:span text:style-name="T64">osi</text:span><text:span text:style-name="T40"> w ciągu mies</text:span><text:span text:style-name="T64">iąca</text:span><text:span text:style-name="T40"> przetarg na koncepcję oraz projekt, </text:span><text:span text:style-name="T64">przy czym zostanie zachowany</text:span><text:span text:style-name="T40"> </text:span><text:span text:style-name="T64">w</text:span><text:span text:style-name="T40">ymóg </text:span><text:span text:style-name="T64">dwóch</text:span><text:span text:style-name="T40"> koncepcji, </text:span><text:span text:style-name="T64">które będą </text:span><text:span text:style-name="T40">om</text:span><text:span text:style-name="T64">awiane</text:span><text:span text:style-name="T40"> z mieszkańcami </text:span><text:span text:style-name="T64">przed podjęciem ostatecznej decyzji, natomiast </text:span><text:span text:style-name="T65">w przyszłym </text:span><text:span text:style-name="T64">roku nastąpi </text:span><text:span text:style-name="T65">wybór projektanta</text:span><text:span text:style-name="T40">. </text:span><text:span text:style-name="T64">Teren obejmuje </text:span><text:span text:style-name="T65">11 </text:span><text:span text:style-name="T64">hektarów</text:span><text:span text:style-name="T65">, </text:span><text:span text:style-name="T64">a co istotne, </text:span><text:span text:style-name="T66">w efekcie </text:span><text:span text:style-name="T64">stara</text:span><text:span text:style-name="T66">ń</text:span><text:span text:style-name="T64"> MPU, </text:span><text:span text:style-name="T66">ostatecznie </text:span><text:span text:style-name="T65">park nie </text:span><text:span text:style-name="T64">zostanie</text:span><text:span text:style-name="T65"> podzielony. </text:span><text:span text:style-name="T66">W s</text:span><text:span text:style-name="T41">kład zespołu, </text:span><text:span text:style-name="T66">oprócz miejskich urzędników,</text:span><text:span text:style-name="T41"> </text:span><text:span text:style-name="T66">wejdą</text:span><text:span text:style-name="T41"> przedstawiciele mieszkańców, </text:span><text:span text:style-name="T66">w tym</text:span><text:span text:style-name="T41"> inicjatorów powstania parku, przedstawiciele </text:span><text:span text:style-name="T66">jednostek pomocniczych</text:span><text:span text:style-name="T41"> oraz radni. Pierwsze spotkanie </text:span><text:span text:style-name="T66">odbędzie </text:span><text:span text:style-name="T67">się 21 marca o godz.</text:span><text:span text:style-name="T41"> </text:span><text:span text:style-name="T42">17.00 </text:span><text:span text:style-name="T67">w</text:span><text:span text:style-name="T43"> S</text:span><text:span text:style-name="T67">zkole </text:span><text:span text:style-name="T43">P</text:span><text:span text:style-name="T67">odstawowej</text:span><text:span text:style-name="T43"> nr 10 przy ul. Ściegiennego.</text:span></text:p>
      <text:p text:style-name="P19"><text:span text:style-name="T22">Przewodniczący KOŚiGK Filip Olszak</text:span><text:span text:style-name="T20"> wobec braku dalszych głosów w dyskusji, zarządził głosowanie </text:span><text:span text:style-name="T28">nad stanowiskiem </text:span><text:span text:style-name="T29">Komisji</text:span><text:span text:style-name="T28"> następującej treści:</text:span></text:p>
      <text:p text:style-name="P19">„Stanowisko z 13 marca 2024 r. w sprawie powstania zespołu ds. nowego parku na Górczyni<text:span text:style-name="T75">e.</text:span></text:p>
      <text:p text:style-name="P18">Komisja Ochrony Środowiska i Gospodarki Komunalnej powołuje zesp<text:span text:style-name="T76">ó</text:span>ł roboczy do spraw opiniowania koncepcji i projektu nowego parku na Górczynie.</text:p>
      <text:p text:style-name="P18">W skład zespołu wchodzą:</text:p>
      <text:list xml:id="list1707438672" text:style-name="WWNum1">
        <text:list-item>
          <text:p text:style-name="P26">Radni Miasta Poznania: Tomasz Stachowiak (Przewodniczący Zespołu), przedstawiciele Komisji Ochrony Środowiska i Gospodarki Komunalnej oraz Klubów Radnych;</text:p>
        </text:list-item>
        <text:list-item>
          <text:p text:style-name="P26">Pełnomocnik Prezydenta Miasta Poznania do spraw terenów zieleni;</text:p>
        </text:list-item>
        <text:list-item>
          <text:p text:style-name="P26">oddelegowani pracownicy: Zarządu Zieleni Miejskiej, Wydziału Gospodarki Nieruchomościami, Biura Miejskiego Konserwatora Zabytków, spółki Aquanet Retencja;</text:p>
        </text:list-item>
        <text:list-item>
          <text:p text:style-name="P26">przedstawiciele Komisji Dialogu Obywatelskiego przy Wydziale Klimatu i Środowiska,</text:p>
        </text:list-item>
        <text:list-item>
          <text:p text:style-name="P26">przedstawiciele Rady Osiedla Górczyn,</text:p>
        </text:list-item>
        <text:list-item>
          <text:p text:style-name="P26">przedstawiciele organizacji pozarządowych i grup nieformalnych – Monika Piaskowy, Anna Gólczyńska.</text:p>
        </text:list-item>
      </text:list>
      <text:p text:style-name="P18">Zespół zakończy swoje prace wraz z odbiorem projektu wykonawczego nowego parku na Górczynie.”</text:p>
      <text:p text:style-name="P5"><text:span text:style-name="T2">Głosowanie 1:</text:span> </text:p>
      <text:p text:style-name="P5">Za - <text:s/><text:span text:style-name="T68">7</text:span><text:tab/>Przeciw – <text:span text:style-name="T68">0</text:span> Wstrzymało się – 0</text:p>
      <text:p text:style-name="P17"><text:span text:style-name="T27">Komisja Ochrony Środowiska i Gospodarki Komunalnej RMP </text:span><text:span text:style-name="T28">przyjęła powyższe stanowisko.</text:span></text:p>
      <text:p text:style-name="P13">Ad. 3 Wolne głosy <text:span text:style-name="T69">i wnioski</text:span>.</text:p>
      <text:p text:style-name="P6"><text:soft-page-break/><text:span text:style-name="T7">Radny </text:span><text:span text:style-name="T3">A</text:span><text:span text:style-name="T7">rtur</text:span><text:span text:style-name="T3"> Gumny</text:span> <text:span text:style-name="T77">zaproponował podjęcie</text:span><text:span text:style-name="T44"> dyskusj</text:span><text:span text:style-name="T77">i</text:span><text:span text:style-name="T44"> na </text:span>temat <text:span text:style-name="T77">funkcjonowania</text:span> PSZOK <text:span text:style-name="T77">w odniesieniu do </text:span>kat<text:span text:style-name="T87">a</text:span>logu <text:s/>śmieci, <text:span text:style-name="T77">w związku z</text:span> interwencj<text:span text:style-name="T77">ą</text:span> mieszkańc<text:span text:style-name="T77">ów w tym zakresie,</text:span> <text:span text:style-name="T77">postulując </text:span><text:span text:style-name="T45">rozszerz</text:span><text:span text:style-name="T77">enie o takie odpady, jak np.</text:span><text:span text:style-name="T45"> gałęzie lub </text:span><text:span text:style-name="T77">wyznaczenie </text:span><text:span text:style-name="T45">je</text:span><text:span text:style-name="T77">dnego punktu</text:span><text:span text:style-name="T45"> do </text:span><text:span text:style-name="T77">odbioru </text:span><text:span text:style-name="T45">specyficznych, większych gabarytów.</text:span></text:p>
      <text:p text:style-name="P7"><text:span text:style-name="T8">Radny Michał G</text:span><text:span text:style-name="T3">rześ</text:span> <text:span text:style-name="T46"><text:s/></text:span><text:span text:style-name="T78">zauważył, iż p</text:span><text:span text:style-name="T46">o wyjściu z GOAP </text:span><text:span text:style-name="T78">miasto notuje</text:span><text:span text:style-name="T46"> zyski, </text:span><text:span text:style-name="T78">za które </text:span><text:span text:style-name="T46">można kupić specjalistyczne urządzenia, </text:span><text:span text:style-name="T78">pomocne przy tego typu odpadach</text:span><text:span text:style-name="T46">.</text:span></text:p>
      <text:p text:style-name="P35"><text:span text:style-name="T9">Radna Halina Owsianna</text:span><text:span text:style-name="T79"> przypomniała o planach zorganizowania w</text:span><text:span text:style-name="T47">yjazdow</text:span><text:span text:style-name="T79">ego posiedzenia </text:span><text:span text:style-name="T47">komisj</text:span><text:span text:style-name="T79">i</text:span><text:span text:style-name="T47"> do spalarnii </text:span><text:span text:style-name="T79">odpadów, co</text:span><text:span text:style-name="T47"> można połączyć </text:span><text:span text:style-name="T79">z poruszonym tematem katalogu odbieranych śmieci</text:span><text:span text:style-name="T47">.</text:span></text:p>
      <text:p text:style-name="P36"><text:span text:style-name="T2">Przewodniczący KOŚiGK Filip Olszak </text:span><text:span text:style-name="T19">potwierdził, iż Komisja </text:span>może <text:span text:style-name="T80">zająć się wskazanym </text:span>temat<text:span text:style-name="T80">em</text:span>. </text:p>
      <text:p text:style-name="P8"><text:span text:style-name="T10">Radna </text:span><text:span text:style-name="T3">A</text:span><text:span text:style-name="T10">gnieszka </text:span><text:span text:style-name="T11">L</text:span><text:span text:style-name="T10">ewandowska</text:span> <text:span text:style-name="T81">przypomniała, iż do</text:span> <text:span text:style-name="T49">przyjęt</text:span><text:span text:style-name="T81">ego</text:span><text:span text:style-name="T49"> </text:span><text:span text:style-name="T81">P</text:span>rogram<text:span text:style-name="T81">u</text:span> ochrony ptaków były złożone uwagi przez społeczników,<text:span text:style-name="T81"> </text:span><text:span text:style-name="T83">po czym Pani Radna </text:span><text:span text:style-name="T81">wystosowała prośbę do Wydziału Klimatu i Środowiska o</text:span> ustosunkowanie się do <text:span text:style-name="T81">nich</text:span>, <text:span text:style-name="T81">jednak nie otrzymała do tej pory odpowiedzi, zatem </text:span><text:span text:style-name="T83">ponownie</text:span><text:span text:style-name="T81"> prosi o przekazanie takich informacji.</text:span></text:p>
      <text:p text:style-name="P37"><text:span text:style-name="T9">Radna Halina Owsianna</text:span> <text:span text:style-name="T83">ponowiła </text:span><text:span text:style-name="T31">temat</text:span><text:span text:style-name="T82"> problem</text:span><text:span text:style-name="T31">u</text:span><text:span text:style-name="T82"> z </text:span><text:span text:style-name="T32">rozrastaniem się </text:span><text:span text:style-name="T82">jemioł</text:span><text:span text:style-name="T31">y</text:span><text:span text:style-name="T82"> na </text:span><text:span text:style-name="T33">licznych </text:span><text:span text:style-name="T82">drzewach </text:span><text:span text:style-name="T33">p</text:span><text:span text:style-name="T82">as</text:span><text:span text:style-name="T33">a</text:span><text:span text:style-name="T82"> drogow</text:span><text:span text:style-name="T33">ego</text:span><text:span text:style-name="T82">, </text:span><text:span text:style-name="T32">wystosowując </text:span><text:span text:style-name="T82">prośb</text:span><text:span text:style-name="T32">ę o </text:span><text:span text:style-name="T82">działa</text:span><text:span text:style-name="T32">nia</text:span> przede wszystkim <text:span text:style-name="T83">w odniesieniu do </text:span>starodrzew<text:span text:style-name="T83">u</text:span>, <text:span text:style-name="T83">sugerując wykonanie cięć przez </text:span>Z<text:span text:style-name="T83">akład Lasów Poznańskich.</text:span></text:p>
      <text:p text:style-name="P9"><text:span text:style-name="T12">Gość posiedzenia</text:span> poprosił o dołączenie pisma <text:span text:style-name="T84">w sprawie </text:span><text:span text:style-name="T85">sytuacji</text:span><text:span text:style-name="T84"> parku Rataje </text:span>do protokołu (zał<text:span text:style-name="T85">ącznik nr 4).</text:span></text:p>
      <text:p text:style-name="Standard">W związku z brakiem dalszych głosów i wyczerpaniem porządku obrad, <text:span text:style-name="T2">Przewodniczący KOŚiGK Filip Olszak</text:span> <text:span text:style-name="T13">podziękował</text:span> obecnym za uczestnictwo i zakończył posiedzenie Komisji.</text:p>
      <text:p text:style-name="Standard">Załączniki do protokołu:</text:p>
      <text:list xml:id="list103360412661924" text:continue-list="list4171093685" text:style-name="WWNum2">
        <text:list-header>
          <text:p text:style-name="P28"><text:span text:style-name="T30">1. </text:span>Zaproszenie na posiedzenie Komisji z porządkiem obrad – załącznik nr 1</text:p>
          <text:p text:style-name="P29"><text:span text:style-name="T30">2. L</text:span>ista obecności członków KOŚiGK <text:s/>– załącznik nr 2</text:p>
          <text:p text:style-name="P30"><text:span text:style-name="T30">3. Prezentacja </text:span><text:span text:style-name="T3"><text:s/></text:span><text:span text:style-name="T16">Biur</text:span><text:span text:style-name="T17">a</text:span><text:span text:style-name="T16"> Koordynacji Projektów i Rewitalizacji </text:span><text:span text:style-name="T18">Miasta </text:span>– załącznik nr 3</text:p>
          <text:p text:style-name="P31">4. P<text:span text:style-name="T48">ism</text:span>o <text:span text:style-name="T84">w sprawie </text:span><text:span text:style-name="T85">sytuacji</text:span><text:span text:style-name="T84"> parku Rataje – załącznik nr </text:span>4.</text:p>
        </text:list-header>
      </text:list>
      <text:p text:style-name="P32"><text:span text:style-name="T1"><text:tab/></text:span></text:p>
      <text:p text:style-name="P3"><text:tab/>Przewodniczący<text:line-break/>Komisji Ochrony Środowiska<text:line-break/>i Gospodarki Komunalnej<text:line-break/>Rady Miasta Poznania</text:p>
      <text:p text:style-name="P3"><text:tab/>/-/</text:p>
      <text:p text:style-name="P24">Filip Olszak</text:p>
      <text:p text:style-name="P27"/>
      <text:p text:style-name="P27"/>
      <text:p text:style-name="P4">Sporządziła: Anna Prager BRM, <text:span text:style-name="T86">19</text:span> <text:span text:style-name="T30">marca</text:span> 2024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fo:hyphenation-ladder-count="no-limit" style:writing-mode="lr-tb">
        <style:tab-stops>
          <style:tab-stop style:position="0cm"/>
          <style:tab-stop style:position="0.318cm"/>
        </style:tab-stops>
      </style:paragraph-properties>
      <style:text-properties fo:font-size="12pt" style:font-size-asian="12pt" style:font-name-complex="Calibri2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001cm" fo:margin-right="5.001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/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loext:contextual-spacing="false" fo:line-height="100%">
        <style:tab-stops>
          <style:tab-stop style:position="0cm"/>
          <style:tab-stop style:position="0.318cm"/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0cm"/>
          <style:tab-stop style:position="0.318cm"/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>
        <style:tab-stops/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reść_20_dokumentu" style:display-name="Treść dokumentu" style:family="paragraph" style:parent-style-name="Standard" style:default-outline-level="">
      <style:paragraph-properties fo:margin-top="0cm" fo:margin-bottom="0cm" loext:contextual-spacing="false" fo:line-height="120%">
        <style:tab-stops/>
      </style:paragraph-properties>
      <style:text-properties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rządek_20_obrad" style:display-name="Porządek obrad" style:family="paragraph" style:parent-style-name="List_20_Paragraph" style:default-outline-level="">
      <style:paragraph-properties fo:margin-left="1.002cm" fo:margin-right="0cm" fo:margin-top="0.176cm" fo:margin-bottom="0cm" loext:contextual-spacing="true" fo:line-height="120%" fo:text-align="justify" style:justify-single-word="false" fo:text-indent="-0.501cm" style:auto-text-indent="false">
        <style:tab-stops/>
      </style:paragraph-properties>
      <style:text-properties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rząb9dek_20_obrad" style:display-name="Porząb9dek obrad" style:family="paragraph" style:parent-style-name="List_20_Paragraph" style:default-outline-level="">
      <style:paragraph-properties fo:margin-left="1.002cm" fo:margin-right="0cm" fo:margin-top="0.176cm" fo:margin-bottom="0cm" loext:contextual-spacing="true" fo:line-height="0.508cm" fo:text-align="justify" style:justify-single-word="false" fo:text-indent="-0.501cm" style:auto-text-indent="false">
        <style:tab-stops/>
      </style:paragraph-properties>
      <style:text-properties style:font-name="Calibri Light" fo:font-family="'Calibri Light'" style:font-family-generic="roman" style:font-pitch="variable" style:letter-kerning="true" style:font-name-asian="Times New Roman1" style:font-family-asian="'Times New Roman'" style:font-family-generic-asian="system" style:font-pitch-asian="variable" style:language-asian="pl" style:country-asian="PL" style:font-name-complex="Calibri Light1" style:font-family-complex="'Calibri Light'" style:font-family-generic-complex="system" style:font-pitch-complex="variable"/>
    </style:style>
    <style:style style:name="Treś9cće6_20_dokumentu" style:display-name="Treś9cće6 dokumentu" style:family="paragraph" style:parent-style-name="Standard" style:default-outline-level="">
      <style:paragraph-properties fo:margin-top="0cm" fo:margin-bottom="0cm" loext:contextual-spacing="false" fo:line-height="0.508cm">
        <style:tab-stops/>
      </style:paragraph-properties>
      <style:text-properties style:font-name="Calibri Light" fo:font-family="'Calibri Light'" style:font-family-generic="roman" style:font-pitch="variable" style:letter-kerning="true" style:font-name-asian="Times New Roman1" style:font-family-asian="'Times New Roman'" style:font-family-generic-asian="system" style:font-pitch-asian="variable" style:language-asian="pl" style:country-asian="PL" style:font-name-complex="Calibri Light1" style:font-family-complex="'Calibri Light'" style:font-family-generic-complex="system" style:font-pitch-complex="variable"/>
    </style:style>
    <style:style style:name="Lista_20_zaproszonych" style:display-name="Lista zaproszonych" style:family="paragraph" style:parent-style-name="Porząb9dek_20_obrad" style:default-outline-level="">
      <style:paragraph-properties fo:margin-left="1.905cm" fo:margin-right="0cm" fo:text-indent="-0.635cm" style:auto-text-indent="false"/>
    </style:style>
    <style:style style:name="Porząb9b9dek_20_obrad" style:display-name="Porząb9b9dek obrad" style:family="paragraph" style:parent-style-name="List_20_Paragraph" style:default-outline-level="">
      <style:paragraph-properties fo:margin-left="1.002cm" fo:margin-right="0cm" fo:margin-top="0.176cm" fo:margin-bottom="0cm" loext:contextual-spacing="true" fo:line-height="0.508cm" fo:text-align="justify" style:justify-single-word="false" fo:text-indent="-0.501cm" style:auto-text-indent="false">
        <style:tab-stops/>
      </style:paragraph-properties>
      <style:text-properties style:font-name="Calibri Light" fo:font-family="'Calibri Light'" style:font-family-generic="roman" style:font-pitch="variable" style:letter-kerning="true" style:font-name-asian="Times New Roman1" style:font-family-asian="'Times New Roman'" style:font-family-generic-asian="system" style:font-pitch-asian="variable" style:language-asian="pl" style:country-asian="PL" style:font-name-complex="Calibri Light1" style:font-family-complex="'Calibri Light'" style:font-family-generic-complex="system" style:font-pitch-complex="variable"/>
    </style:style>
    <style:style style:name="Stanowisko_20_sygnatariusza" style:display-name="Stanowisko sygnatariusza" style:family="paragraph" style:parent-style-name="Standard" style:default-outline-level="">
      <style:paragraph-properties fo:margin-left="10.001cm" fo:margin-right="0cm" fo:margin-top="1.764cm" fo:margin-bottom="0cm" loext:contextual-spacing="false" fo:line-height="0.508cm" fo:text-align="center" style:justify-single-word="false" fo:text-indent="0cm" style:auto-text-indent="false"/>
      <style:text-properties style:font-name="Calibri Light" fo:font-family="'Calibri Light'" style:font-family-generic="roman" style:font-pitch="variable" style:font-name-asian="Calibri Light1" style:font-family-asian="'Calibri Light'" style:font-family-generic-asian="system" style:font-pitch-asian="variable" style:language-asian="ar" style:country-asian="SA"/>
    </style:style>
    <style:style style:name="Imięea_20_i_20_nazwisko_20_sygnatariusza" style:display-name="Imięea i nazwisko sygnatariusza" style:family="paragraph" style:parent-style-name="Standard" style:default-outline-level="">
      <style:paragraph-properties fo:margin-left="10.001cm" fo:margin-right="0cm" fo:margin-top="0.882cm" fo:margin-bottom="1.764cm" loext:contextual-spacing="false" fo:line-height="0.508cm" fo:text-align="center" style:justify-single-word="false" fo:text-indent="0cm" style:auto-text-indent="false">
        <style:tab-stops/>
      </style:paragraph-properties>
      <style:text-properties style:font-name="Calibri Light" fo:font-family="'Calibri Light'" style:font-family-generic="roman" style:font-pitch="variable" style:letter-kerning="true" style:font-name-asian="Calibri2" style:font-family-asian="Calibri" style:font-family-generic-asian="system" style:font-pitch-asian="variable" style:language-asian="pl" style:country-asian="PL" style:font-name-complex="Liberation Serif" style:font-family-complex="'Liberation Serif'" style:font-family-generic-complex="system" style:font-pitch-complex="variable"/>
    </style:style>
    <style:style style:name="Treś9c9cće6e6_20_dokumentu" style:display-name="Treś9c9cće6e6 dokumentu" style:family="paragraph" style:parent-style-name="Standard" style:default-outline-level="">
      <style:paragraph-properties fo:margin-top="0cm" fo:margin-bottom="0cm" loext:contextual-spacing="false" fo:line-height="0.508cm"/>
      <style:text-properties style:font-name="Calibri Light" fo:font-family="'Calibri Light'" style:font-family-generic="roman" style:font-pitch="variable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display_5f_only" style:display-name="display_only" style:family="text" style:parent-style-name="Default_20_Paragraph_20_Font"/>
    <style:style style:name="Nagłówek_20_3_20_Znak" style:display-name="Nagłówek 3 Znak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font-size="12pt" fo:font-weight="bold" style:font-size-asian="12pt" style:font-weight-asian="bold" style:font-name-complex="Calibri2" style:font-family-complex="Calibri" style:font-family-generic-complex="system" style:font-pitch-complex="variable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style:font-name-complex="Calibri2" style:font-family-complex="Calibri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reść_20_dokumentu_20_Znak" style:display-name="Treść dokumentu Znak" style:family="text" style:parent-style-name="Default_20_Paragraph_20_Font">
      <style:text-properties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rządek_20_obrad_20_Znak" style:display-name="Porządek obrad Znak" style:family="text" style:parent-style-name="Default_20_Paragraph_20_Font">
      <style:text-properties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osiedzenie KOŚiGK</dc:title>
    <meta:initial-creator>Anna Prager</meta:initial-creator>
    <meta:keyword>hałas</meta:keyword>
    <meta:keyword>hałas</meta:keyword>
    <meta:keyword>hałas</meta:keyword>
    <meta:keyword>hałas</meta:keyword>
    <meta:keyword>hałas</meta:keyword>
    <meta:keyword>hałas</meta:keyword>
    <meta:keyword>hałas</meta:keyword>
    <meta:keyword>hałas</meta:keyword>
    <meta:keyword>hałas</meta:keyword>
    <meta:keyword>w</meta:keyword>
    <meta:keyword>mieście</meta:keyword>
    <meta:editing-cycles>206</meta:editing-cycles>
    <meta:creation-date>2024-02-05T06:04:00</meta:creation-date>
    <dc:date>2024-03-19T10:33:59.339000000</dc:date>
    <dc:language>pl-PL</dc:language>
    <meta:editing-duration>PT13H26M56S</meta:editing-duration>
    <meta:generator>LibreOffice/6.4.0.3$Windows_X86_64 LibreOffice_project/b0a288ab3d2d4774cb44b62f04d5d28733ac6df8</meta:generator>
    <meta:print-date>2024-03-07T12:48:58.577000000</meta:print-date>
    <meta:document-statistic meta:table-count="0" meta:image-count="0" meta:object-count="0" meta:page-count="3" meta:paragraph-count="47" meta:word-count="839" meta:character-count="6255" meta:non-whitespace-character-count="5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