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A0000015A0E01FD0E.jpg"/>
  <manifest:file-entry manifest:media-type="image/jpeg" manifest:full-path="Pictures/1000000000000356000000D4126355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/>
    </style:style>
    <style:style style:name="P2" style:family="paragraph" style:parent-style-name="Footer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5" style:family="paragraph" style:parent-style-name="Text_20_body" style:master-page-name="Standard">
      <style:paragraph-properties fo:text-align="start" style:justify-single-word="false" style:page-number="auto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7" style:family="paragraph" style:parent-style-name="Text_20_body" style:list-style-name="L1"/>
    <style:style style:name="P8" style:family="paragraph" style:parent-style-name="Text_20_body">
      <style:text-properties fo:font-weight="bold"/>
    </style:style>
    <style:style style:name="P9" style:family="paragraph" style:parent-style-name="Text_20_body" style:list-style-name="L3">
      <style:text-properties fo:font-weight="bold"/>
    </style:style>
    <style:style style:name="P10" style:family="paragraph" style:parent-style-name="Text_20_body" style:list-style-name="L4">
      <style:text-properties fo:font-weight="bold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ize="10pt" fo:font-weight="normal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ZP.5.341-9/11</text:span> <text:s text:c="19"/>OGŁOSZENIE O ZAMÓWIENIU – dostawy</text:p>
      <text:p text:style-name="P4">Dostawa produktów mięsnych i wędlin dla restauracji RYCERSKA znajdującej się na Campingu Malta w Poznaniu ul. Krańcowa 98, w roku 2011<text:line-break/>Numer ogłoszenia w BZP: 19238 - 2011; data zamieszczenia: 10.02.2011<text:line-break/>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Poznańskie Ośrodki Sportu i Rekreacji , ul. Chwiałkowskiego 34, 61-553 Poznań, woj. wielkopolskie, tel. 061 8357901, faks 061 8334651.</text:p>
      <text:list xml:id="list27576542" text:style-name="L1">
        <text:list-item>
          <text:p text:style-name="P7"><text:span text:style-name="T1">Adres strony internetowej zamawiającego:</text:span> www.posir.poznan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8">II.1) OKREŚLENIE PRZEDMIOTU ZAMÓWIENIA</text:p>
      <text:p text:style-name="Text_20_body"><text:span text:style-name="T1">II.1.1) Nazwa nadana zamówieniu przez zamawiającego:</text:span> Dostawa produktów mięsnych i wędlin dla restauracji RYCERSKA znajdującej się na Campingu Malta w Poznaniu ul. Krańcowa 98, w roku 2011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Przedmiotem zamówienia jest dostawa produktów mięsnych i wędlin dla restauracji RYCERSKA znajdującej się na Campingu Malta w Poznaniu ul. Krańcowa 98, w roku 2011, zgodnie z załączonym formularzem cenowym- załącznik nr 1 do siwz. Zamawiający nie przewiduje możliwości składania ofert częściowych. Oferowane artykuły winny być świeże, dobrej jakości i w I gatunku. Powinny posiadać datę przydatności do spożycia i dopuszczenie do obrotu, wydane przez uprawnione podmioty. Zamawianie towaru odbywać się będzie sukcesywnie w ciągu całego okresu trwania umowy. Zamawiane towary należy dostarczać na koszt własny wykonawcy w uzgodnionym terminie ( tego samego dnia lub w dniu następnym), również w soboty do magazynu Restauracji Rycerskiej przy ul. Krańcowej 98 w Poznaniu. Opakowanie produktów oraz ich transport winien odbywać się w oparciu o obowiązujące w tym zakresie przepisy prawa oraz normy HACCP, gwarantujące zachowanie wymaganych ustawowo norm i reżimów sanitarnych Zamawiający zastrzega sobie prawo do ograniczenia ilości zamówionego towaru w ramach poszczególnych asortymentów w zależności od zapotrzebowania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15.13.00.00-8, 15.11.00.00-2, 15.13.11.30-5.</text:p>
      <text:p text:style-name="Text_20_body"><text:soft-page-break/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2.2011.</text:p>
      <text:p text:style-name="Text_20_body">SEKCJA III: INFORMACJE O CHARAKTERZE PRAWNYM, EKONOMICZNYM, FINANSOWYM I TECHNICZNYM</text:p>
      <text:p text:style-name="P8">III.1) WADIUM</text:p>
      <text:p text:style-name="Text_20_body"><text:span text:style-name="T1">Informacja na temat wadium:</text:span> Zamawiający nie przewiduje wnoszenia wadium w tym postępowaniu</text:p>
      <text:p text:style-name="P8">III.2) ZALICZKI</text:p>
      <text:list xml:id="list27560581" text:style-name="L2">
        <text:list-item>
          <text:p text:style-name="P11"><text:span text:style-name="T1">Czy przewiduje się udzielenie zaliczek na poczet wykonania zamówienia:</text:span> nie</text:p>
        </text:list-item>
      </text:list>
      <text:p text:style-name="P8">III.3) WARUNKI UDZIAŁU W POSTĘPOWANIU ORAZ OPIS SPOSOBU DOKONYWANIA OCENY SPEŁNIANIA TYCH WARUNKÓW</text:p>
      <text:list xml:id="list27574845" text:style-name="L3">
        <text:list-item>
          <text:p text:style-name="P9">III. 3.1) Uprawnienia do wykonywania określonej działalności lub czynności, jeżeli przepisy prawa nakładają obowiązek ich posiadania</text:p>
          <text:p text:style-name="P9">Opis sposobu dokonywania oceny spełniania tego warunku</text:p>
          <text:list>
            <text:list-item>
              <text:p text:style-name="P12">-</text:p>
            </text:list-item>
          </text:list>
        </text:list-item>
        <text:list-item>
          <text:p text:style-name="P9">III.3.2) Wiedza i doświadczenie</text:p>
          <text:p text:style-name="P9">Opis sposobu dokonywania oceny spełniania tego warunku</text:p>
          <text:list>
            <text:list-item>
              <text:p text:style-name="P12">-</text:p>
            </text:list-item>
          </text:list>
        </text:list-item>
        <text:list-item>
          <text:p text:style-name="P9">III.3.3) Potencjał techniczny</text:p>
          <text:p text:style-name="P9">Opis sposobu dokonywania oceny spełniania tego warunku</text:p>
          <text:list>
            <text:list-item>
              <text:p text:style-name="P12">-</text:p>
            </text:list-item>
          </text:list>
        </text:list-item>
        <text:list-item>
          <text:p text:style-name="P9">III.3.4) Osoby zdolne do wykonania zamówienia</text:p>
          <text:p text:style-name="P9">Opis sposobu dokonywania oceny spełniania tego warunku</text:p>
          <text:list>
            <text:list-item>
              <text:p text:style-name="P12">-</text:p>
            </text:list-item>
          </text:list>
        </text:list-item>
        <text:list-item>
          <text:p text:style-name="P9">III.3.5) Sytuacja ekonomiczna i finansowa</text:p>
          <text:p text:style-name="P9">Opis sposobu dokonywania oceny spełniania tego warunku</text:p>
          <text:list>
            <text:list-item>
              <text:p text:style-name="P12"><text:soft-page-break/>-</text:p>
            </text:list-item>
          </text:list>
        </text:list-item>
      </text:list>
      <text:p text:style-name="P8">III.4) INFORMACJA O OŚWIADCZENIACH LUB DOKUMENTACH, JAKIE MAJĄ DOSTARCZYĆ WYKONAWCY W CELU POTWIERDZENIA SPEŁNIANIA WARUNKÓW UDZIAŁU W POSTĘPOWANIU ORAZ NIEPODLEGANIA WYKLUCZENIU NA PODSTAWIE ART. 24 UST. 1 USTAWY</text:p>
      <text:list xml:id="list27576909" text:style-name="L4">
        <text:list-item>
          <text:p text:style-name="P10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10">III.4.2) W zakresie potwierdzenia niepodlegania wykluczeniu na podstawie art. 24 ust. 1 ustawy, należy przedłożyć:</text:p>
          <text:list>
            <text:list-item>
              <text:p text:style-name="P14">oświadczenie o braku podstaw do wykluczenia </text:p>
            </text:list-item>
          </text:list>
        </text:list-item>
      </text:list>
      <text:p text:style-name="Text_20_body">III.6) INNE DOKUMENTY</text:p>
      <text:p text:style-name="Text_20_body">Inne dokumenty niewymienione w pkt III.4) albo w pkt III.5)</text:p>
      <text:p text:style-name="Text_20_body">Oświadczenie wykonawcy, że oferowane dostawy, spełniają wymagania określone przez Zamawiającego</text:p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8">IV.1) TRYB UDZIELENIA ZAMÓWIENIA</text:p>
      <text:p text:style-name="Text_20_body"><text:span text:style-name="T1">IV.1.1) Tryb udzielenia zamówienia:</text:span> przetarg nieograniczony.</text:p>
      <text:p text:style-name="P8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8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8">Dopuszczalne zmiany postanowień umowy oraz określenie warunków zmian</text:p>
      <text:p text:style-name="Text_20_body">Zamawiający dokona zmiany wynagrodzenia w przypadku zmiany stawki podatku VAT, na dostawy będące przedmiotem umowy, jeśli zmiana nastąpi w czasie trwania umowy. Zmiana stawek podatku VAT, spowoduje zmianę kwot podatku VAT i ceny brutto wynikającej z umowy, cena netto pozostanie niezmienna</text:p>
      <text:p text:style-name="P8"><text:soft-page-break/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 www.posir.poznan.pl<text:line-break/><text:span text:style-name="T1">Specyfikację istotnych warunków zamówienia można uzyskać pod adresem:</text:span> W siedzibie Zamawiającego, Poznań(61-553), ul. Chwiałkowskiego 34 p.106, lub za zaliczeniem pocztowym, za zapłatą 10 zł.</text:p>
      <text:p text:style-name="Text_20_body"><text:span text:style-name="T1">IV.4.4) Termin składania wniosków o dopuszczenie do udziału w postępowaniu lub ofert:</text:span> 18.02.2011 godzina 10:00, miejsce: W sekretariacie Zamawiającego, Poznań(61-553), ul. Chwiałkowskiego 34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e dotyczy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3"/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/>
    </style:style>
    <style:style style:name="MP2" style:family="paragraph" style:parent-style-name="Footer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2.6cm" fo:margin-left="0cm" fo:margin-right="0cm" fo:margin-top="2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5cm" fo:margin-bottom="4.6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9.601cm" svg:y="0cm" svg:width="7.398cm" svg:height="2.928cm" draw:z-index="1"><draw:image xlink:href="Pictures/100000000000036A0000015A0E01FD0E.jpg" xlink:type="simple" xlink:show="embed" xlink:actuate="onLoad"/></draw:frame></text:p>
      </style:header>
      <style:header-left>
        <text:p text:style-name="MP1"><draw:frame draw:style-name="Mfr1" draw:name="grafika4" text:anchor-type="char" svg:x="18.246cm" svg:y="-2cm" svg:width="0.755cm" svg:height="0.108cm" draw:z-index="3"><draw:image xlink:href="Pictures/100000000000036A0000015A0E01FD0E.jpg" xlink:type="simple" xlink:show="embed" xlink:actuate="onLoad"/></draw:frame></text:p>
      </style:header-left>
      <style:footer>
        <text:p text:style-name="MP2"/>
      </style:footer>
      <style:footer-left>
        <text:p text:style-name="Footer"><draw:frame draw:style-name="Mfr1" draw:name="grafika2" text:anchor-type="char" svg:x="0cm" svg:y="0cm" svg:width="3.141cm" svg:height="0.778cm" draw:z-index="4"><draw:image xlink:href="Pictures/1000000000000356000000D4126355C6.jpg" xlink:type="simple" xlink:show="embed" xlink:actuate="onLoad"/></draw:frame></text:p>
        <text:p text:style-name="Footer"/>
        <text:p text:style-name="MP2">Poznańskie Ośrodki Sportu i Rekreacji, ul. Chwiałkowskiego 34, 61-553 Poznań</text:p>
        <text:p text:style-name="MP2">tel. +48 61 835 79 00, fax +48 61 833 46 51 | sekretariat@posir.poznan.pl | www.posir.poznan.pl <text:s/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ksandra Sobczyk</meta:initial-creator>
    <meta:creation-date>2010-09-06T14:26:15</meta:creation-date>
    <meta:editing-duration>PT575H44M55S</meta:editing-duration>
    <meta:generator>OpenOffice.org/3.0$Win32 OpenOffice.org_project/300m9$Build-9358</meta:generator>
    <meta:printed-by>elżbieta różowicz</meta:printed-by>
    <meta:print-date>2011-02-10T07:47:22</meta:print-date>
    <dc:date>2011-02-10T07:47:52.45</dc:date>
    <dc:creator>elżbieta różowicz</dc:creator>
    <meta:editing-cycles>10</meta:editing-cycles>
    <meta:document-statistic meta:table-count="0" meta:image-count="3" meta:object-count="0" meta:page-count="4" meta:paragraph-count="65" meta:word-count="854" meta:character-count="6372"/>
    <meta:user-defined meta:name="Informacja 1"/>
    <meta:user-defined meta:name="Informacja 2"/>
    <meta:user-defined meta:name="Informacja 3"/>
    <meta:user-defined meta:name="Informacja 4"/>
  </office:meta>
</office:document-meta>
</file>