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line-height="150%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fo:text-align="center" style:vertical-align="auto" fo:line-height="150%"/>
      <style:text-properties fo:hyphenate="true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fo:text-align="center" style:vertical-align="auto" fo:line-height="150%"/>
      <style:text-properties fo:hyphenate="true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7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Times New Roman" fo:font-weight="bold" style:font-weight-asian="bold" style:letter-kerning="false" fo:font-size="14pt" style:font-size-asian="14pt" fo:language="pl" fo:country="PL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text-align="justify" style:vertical-align="auto" fo:margin-bottom="0.1111in" fo:margin-left="0.0986in">
        <style:tab-stops>
          <style:tab-stop style:type="left" style:position="0.6513in"/>
        </style:tab-stops>
      </style:paragraph-properties>
      <style:text-properties fo:hyphenate="true"/>
    </style:style>
    <style:style style:name="T10" style:parent-style-name="Domyślnaczcionkaakapitu" style:family="text">
      <style:text-properties style:font-name="Arial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Arial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text-align="justify" style:vertical-align="auto" fo:margin-bottom="0.1111in" fo:margin-left="0.0986in">
        <style:tab-stops>
          <style:tab-stop style:type="left" style:position="0.6513in"/>
        </style:tab-stops>
      </style:paragraph-properties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text-align="justify" style:vertical-align="auto" fo:line-height="150%">
        <style:tab-stops>
          <style:tab-stop style:type="left" style:position="0.875in"/>
        </style:tab-stops>
      </style:paragraph-properties>
      <style:text-properties style:font-name="Arial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16" style:parent-style-name="Tekstpodstawow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style:letter-kerning="false" fo:font-size="10pt" style:font-size-asian="10pt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9" style:parent-style-name="Normalny" style:family="paragraph">
      <style:paragraph-properties style:vertical-align="auto"/>
      <style:text-properties style:font-name="Arial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fo:font-weight="bold" style:font-weight-asian="bold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text-align="justify" style:vertical-align="auto" fo:line-height="150%"/>
      <style:text-properties fo:hyphenate="true"/>
    </style:style>
    <style:style style:name="T32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/>
    </style:style>
    <style:style style:name="P36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fo:font-weight="bold" style:font-weight-asian="bold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text-align="justify" style:vertical-align="auto" fo:margin-bottom="0.0833in" fo:line-height="150%"/>
      <style:text-properties style:font-name="Arial" style:font-name-asian="Calibri" style:font-name-complex="Times New Roman" style:letter-kerning="false" fo:font-size="11pt" style:font-size-asian="11pt" fo:language="pl" fo:country="PL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text-align="justify" style:vertical-align="auto" fo:margin-bottom="0.0833in" fo:line-height="150%"/>
      <style:text-properties style:font-name="Arial" style:font-name-asian="Calibri" style:font-name-complex="Times New Roman" style:letter-kerning="false" fo:font-size="11pt" style:font-size-asian="11pt" fo:language="pl" fo:country="PL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fo:font-weight="bold" style:font-weight-asian="bold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text-align="center" style:vertical-align="auto" fo:margin-left="3.4458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text-align="center" style:vertical-align="auto" fo:margin-left="3.4458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text-align="center" style:vertical-align="auto" fo:margin-left="3.4458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48" style:parent-style-name="Normalny" style:family="paragraph">
      <style:paragraph-properties style:vertical-align="auto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49" style:parent-style-name="Normalny" style:family="paragraph">
      <style:paragraph-properties style:vertical-align="auto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50" style:parent-style-name="Normalny" style:family="paragraph">
      <style:paragraph-properties style:vertical-align="auto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51" style:parent-style-name="Normalny" style:family="paragraph">
      <style:paragraph-properties style:vertical-align="auto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52" style:parent-style-name="Normalny" style:family="paragraph">
      <style:paragraph-properties style:vertical-align="auto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53" style:parent-style-name="Normalny" style:family="paragraph">
      <style:paragraph-properties style:vertical-align="auto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54" style:parent-style-name="Normalny" style:family="paragraph">
      <style:paragraph-properties style:vertical-align="auto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55" style:parent-style-name="Normalny" style:family="paragraph">
      <style:paragraph-properties style:vertical-align="auto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56" style:parent-style-name="Normalny" style:family="paragraph">
      <style:paragraph-properties style:vertical-align="auto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text-align="center" style:vertical-align="auto"/>
      <style:text-properties style:font-name="Arial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keep-with-next="always" fo:text-align="center" style:vertical-align="auto" fo:line-height="150%"/>
      <style:text-properties fo:hyphenate="true"/>
    </style:style>
    <style:style style:name="T59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style:font-size-complex="10pt" fo:language="pl" fo:country="PL" style:language-asian="pl" style:country-asian="PL" style:language-complex="ar" style:country-complex="SA"/>
    </style:style>
    <style:style style:name="P60" style:parent-style-name="Normalny" style:family="paragraph">
      <style:paragraph-properties fo:text-align="center" style:vertical-align="auto"/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4pt" style:font-size-asian="14pt" fo:language="pl" fo:country="PL" style:language-asian="pl" style:country-asian="PL" style:language-complex="ar" style:country-complex="SA"/>
    </style:style>
    <style:style style:name="P63" style:parent-style-name="Normalny" style:family="paragraph">
      <style:paragraph-properties fo:text-align="center" style:vertical-align="auto" fo:line-height="150%"/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4pt" style:font-size-asian="14pt" fo:language="pl" fo:country="PL" style:language-asian="pl" style:country-asian="PL" style:language-complex="ar" style:country-complex="SA"/>
    </style:style>
    <style:style style:name="P65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Times New Roman" fo:font-weight="bold" style:font-weight-asian="bold" style:letter-kerning="false" fo:font-size="14pt" style:font-size-asian="14pt" fo:language="pl" fo:country="PL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text-align="justify" style:vertical-align="auto" fo:margin-bottom="0.1111in" fo:margin-left="0.0986in">
        <style:tab-stops>
          <style:tab-stop style:type="left" style:position="0.6513in"/>
        </style:tab-stops>
      </style:paragraph-properties>
      <style:text-properties fo:hyphenate="true"/>
    </style:style>
    <style:style style:name="T67" style:parent-style-name="Domyślnaczcionkaakapitu" style:family="text">
      <style:text-properties style:font-name="Arial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Arial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71" style:parent-style-name="Normalny" style:family="paragraph">
      <style:paragraph-properties fo:text-align="justify" style:vertical-align="auto" fo:margin-bottom="0.1111in" fo:margin-left="0.0986in">
        <style:tab-stops>
          <style:tab-stop style:type="left" style:position="0.6513in"/>
        </style:tab-stops>
      </style:paragraph-properties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text-align="justify" style:vertical-align="auto" fo:line-height="150%">
        <style:tab-stops>
          <style:tab-stop style:type="left" style:position="0.875in"/>
        </style:tab-stops>
      </style:paragraph-properties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text-align="justify" style:vertical-align="auto" fo:margin-bottom="0.1111in" fo:line-height="150%">
        <style:tab-stops>
          <style:tab-stop style:type="left" style:position="0.75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Arial" style:font-name-asian="Calibri" style:font-name-complex="Times New Roman" fo:color="#000000" style:letter-kerning="false" fo:font-size="10pt" style:font-size-asian="10pt" style:font-size-complex="11pt" fo:language="pl" fo:country="PL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Arial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Arial" style:font-name-asian="Calibri" style:font-name-complex="Times New Roman" fo:color="#000000" style:letter-kerning="false" fo:font-size="10pt" style:font-size-asian="10pt" style:font-size-complex="11pt" fo:language="pl" fo:country="PL" style:language-asian="en" style:country-asian="US" style:language-complex="ar" style:country-complex="SA"/>
    </style:style>
    <style:style style:name="P79" style:parent-style-name="Normalny" style:family="paragraph">
      <style:paragraph-properties fo:text-align="justify" style:vertical-align="auto" fo:line-height="150%">
        <style:tab-stops>
          <style:tab-stop style:type="left" style:leader-style="dotted" style:leader-text="." style:position="5.9062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Arial" style:font-name-asian="Times New Roman" style:font-name-complex="Times New Roman" fo:color="#000000" style:letter-kerning="false" fo:font-size="10pt" style:font-size-asian="10pt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fo:language="pl" fo:country="PL" style:language-asian="pl" style:country-asian="PL" style:language-complex="ar" style:country-complex="SA"/>
    </style:style>
    <style:style style:name="P86" style:parent-style-name="Normalny" style:family="paragraph">
      <style:paragraph-properties fo:text-align="justify" style:vertical-align="auto" fo:line-height="150%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text-align="justify" style:vertical-align="auto" fo:line-height="150%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asian="Times New Roman" style:font-name-complex="Times New Roman" fo:color="#000000" style:letter-kerning="false" fo:font-size="10pt" style:font-size-asian="10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text-align="justify" style:vertical-align="auto" fo:line-height="150%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/>
    </style:style>
    <style:style style:name="P100" style:parent-style-name="Normalny" style:family="paragraph">
      <style:paragraph-properties fo:text-align="center" style:vertical-align="auto" fo:margin-left="3.4458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text-align="center" style:vertical-align="auto" fo:margin-left="3.4458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text-align="center" style:vertical-align="auto" fo:margin-left="3.4458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103" style:parent-style-name="Normalny" style:family="paragraph">
      <style:paragraph-properties style:vertical-align="auto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vertical-align="auto"/>
      <style:text-properties style:font-name="Arial" style:font-name-asian="Times New Roman" style:font-name-complex="Times New Roman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text-align="center" style:vertical-align="auto" fo:margin-left="3.4458in">
        <style:tab-stops/>
      </style:paragraph-properties>
      <style:text-properties style:font-name="Arial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UCHWAŁA NR 1/III/2019</text:span></text:p>
      <text:p text:style-name="P3"><text:span text:style-name="T4">ZARZĄDU OSIEDLA RATAJE</text:span></text:p>
      <text:p text:style-name="P5"><text:span text:style-name="T6">z dnia 21 maja 2019r.</text:span></text:p>
      <text:p text:style-name="P7"/>
      <text:p text:style-name="P8"/>
      <text:p text:style-name="P9"><text:span text:style-name="T10">w sprawie<text:s/></text:span><text:span text:style-name="T11"><text:tab/></text:span><text:span text:style-name="T12">wyrażenia zgody na utworzenie punktu (straganu) sezonowej sprzedaży<text:s/></text:span></text:p>
      <text:p text:style-name="P13"><text:tab/><text:s text:c="6"/>warzyw i owoców.</text:p>
      <text:p text:style-name="P14"/>
      <text:p text:style-name="P15"/>
      <text:p text:style-name="P16"><text:span text:style-name="T17">Na<text:s/></text:span><text:span text:style-name="T18">podstawie § 28 ust. 1, w zw</text:span><text:span text:style-name="T19">. z<text:s/></text:span><text:span text:style-name="T20">§ 9 ust. 1 pkt 9</text:span><text:span text:style-name="T21"><text:s/></text:span><text:span text:style-name="T22">uchwały Nr LXXVI/1122/V/2010 Rady Miasta Poznania z dnia 31 sierpnia 2010 r. w sprawie uchwalenia statutu Osiedla Rataje (Dz. Urz. Woj. Wlkp.</text:span><text:span text:style-name="T23"><text:s/>z 2010 r. Nr 230, poz. 4269),<text:s/></text:span><text:span text:style-name="T24">)<text:s/></text:span><text:span text:style-name="T25">oraz na podstawie § 1 uchwały nr<text:s/></text:span><text:span text:style-name="T26">II/6/III/2019 Rady</text:span><text:span text:style-name="T27"><text:s/>Osiedla Rataje z dnia 9 maja 2019r. w sprawie upoważnienia Zarządu Osiedla do wydawania opinii i rozpatrywania spraw <text:s/>należących do kompetencji Rady oraz zgłaszania propozycji i uwag do projektu dokumentacji technicznej, uchwala się, co następuje:</text:span></text:p>
      <text:p text:style-name="P28"/>
      <text:p text:style-name="P29"><text:s text:c="46"/><text:s text:c="19"/></text:p>
      <text:p text:style-name="P30">§ 1</text:p>
      <text:p text:style-name="P31"><text:span text:style-name="T32">Wyraża się zgodę na utworzenie punktu (straganu) sezonowej sprzedaży warzyw <text:s text:c="51"/>i owoców na działce o oznaczeniach geodezyjnych: obręb Rataje, arkusz 1, działka 59/4cz.</text:span><text:span text:style-name="T33"><text:s/></text:span><text:span text:style-name="T34">(maj - lipiec<text:s/></text:span><text:span text:style-name="T35">2019 r.)</text:span></text:p>
      <text:p text:style-name="P36"/>
      <text:p text:style-name="P37">§ 2</text:p>
      <text:p text:style-name="P38">Wykonanie uchwały powierza się Przewodniczącemu Zarządu.</text:p>
      <text:p text:style-name="P39"/>
      <text:p text:style-name="P40">§ 3</text:p>
      <text:p text:style-name="P41">Uchwała wchodzi w życie z dniem podjęcia.</text:p>
      <text:p text:style-name="P42"/>
      <text:p text:style-name="P43"/>
      <text:p text:style-name="P44"><text:s text:c="112"/>Przewodniczący</text:p>
      <text:p text:style-name="P45"><text:s text:c="7"/>Zarządu Osiedla Rataje</text:p>
      <text:p text:style-name="P46"/>
      <text:p text:style-name="P47"/>
      <text:p text:style-name="P48"><text:s text:c="107"/>(-)Wojciech Strzelecki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UZASADNIENIE</text:p>
      <text:h text:style-name="P58" text:outline-level="2"><text:span text:style-name="T59">DO PROJEKTU UCHWAŁY</text:span></text:h>
      <text:p text:style-name="P60"><text:span text:style-name="T61">ZARZĄDU OSIEDLA RATAJE</text:span><text:span text:style-name="T62"><text:s/></text:span></text:p>
      <text:p text:style-name="P63"><text:span text:style-name="T64"><text:s/></text:span></text:p>
      <text:p text:style-name="P65"><text:bookmark-start text:name="z1"/><text:bookmark-end text:name="z1"/></text:p>
      <text:p text:style-name="P66"><text:span text:style-name="T67">w sprawie<text:s/></text:span><text:span text:style-name="T68"><text:tab/></text:span><text:span text:style-name="T69">wyrażenia zgody na<text:s/></text:span><text:span text:style-name="T70">utworzenie punktu (straganu) sezonowej sprzedaży<text:s/></text:span></text:p>
      <text:p text:style-name="P71"><text:tab/><text:s text:c="6"/>warzyw i owoców.</text:p>
      <text:p text:style-name="P72"/>
      <text:p text:style-name="P73"><text:span text:style-name="T74">W związku z pismem Wydziału Gospodarki Nieruchomościami <text:s/>GN-III.6852.6.2018 z 29 kwietnia 2019r. w sprawie<text:s/></text:span><text:span text:style-name="T75">wyrażenia zgody na utworzenie punktu (straganu) sezonowej sprzedaży warzyw</text:span><text:span text:style-name="T76"><text:s/>i owoców<text:s/></text:span><text:span text:style-name="T77"><text:s/></text:span><text:span text:style-name="T78">wyraża się zgodę na powyższe.</text:span></text:p>
      <text:p text:style-name="P79"><text:span text:style-name="T80">Zgodnie z</text:span><text:span text:style-name="T81"><text:s/>§ 9 ust. 1 pkt 9 Statutu Osiedla Rataje stanowiącego, <text:s text:c="2"/>że Osiedle realizuje zadania w szczególności poprzez opiniowanie<text:s/></text:span><text:span text:style-name="T82">że Osiedle realizuje zadania w szczególności poprzez wydawanie opinii w sprawach prz</text:span><text:span text:style-name="T83">ekazanych przez Radę Miasta, Prezydenta <text:s text:c="9"/>i jednostki organizacyjne Miasta,<text:s/></text:span><text:span text:style-name="T84">a także upoważnieniem Zarządu <text:s/>Osiedla wynikającego z § 1 uchwały Rady Osiedla nr II/6/III/2019 z 9 maja 2019r</text:span><text:span text:style-name="T85"><text:s/>podjęcie niniejszej uchwały jest zasadne.</text:span></text:p>
      <text:p text:style-name="P86"/>
      <text:p text:style-name="P87"/>
      <text:p text:style-name="P88"><text:span text:style-name="T89">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7"/></text:span><text:span text:style-name="T99">Przewodniczący</text:span></text:p>
      <text:p text:style-name="P100"><text:s text:c="7"/>Zarządu Osiedla Rataje</text:p>
      <text:p text:style-name="P101"/>
      <text:p text:style-name="P102"/>
      <text:p text:style-name="P103"><text:s text:c="108"/>(-) Wojciech Strzelecki</text:p>
      <text:p text:style-name="P104"/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Szmigiel</dc:creator>
    <meta:creation-date>2017-10-20T23:40:00Z</meta:creation-date>
    <dc:date>2021-01-22T11:40:00Z</dc:date>
    <meta:template xlink:href="Normal" xlink:type="simple"/>
    <meta:editing-cycles>3</meta:editing-cycles>
    <meta:editing-duration>PT120S</meta:editing-duration>
    <meta:document-statistic meta:page-count="2" meta:paragraph-count="4" meta:word-count="351" meta:character-count="2453" meta:row-count="17" meta:non-whitespace-character-count="2106"/>
  </office:meta>
</office:document-meta>
</file>