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999cm" fo:margin-left="0.041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3.4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26cm solid #000001"/>
    </style:style>
    <style:style style:name="Tabela1.2" style:family="table-row">
      <style:table-row-properties style:min-row-height="1.072cm" style:keep-together="true" fo:keep-together="auto"/>
    </style:style>
    <style:style style:name="Tabela1.3" style:family="table-row">
      <style:table-row-properties style:min-row-height="0.672cm" style:keep-together="true" fo:keep-together="auto"/>
    </style:style>
    <style:style style:name="Tabela1.A3" style:family="table-cell">
      <style:table-cell-properties fo:background-color="#bfbfbf" fo:padding-left="0.191cm" fo:padding-right="0.191cm" fo:padding-top="0cm" fo:padding-bottom="0cm" fo:border="0.026cm solid #000001">
        <style:background-image/>
      </style:table-cell-properties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8.999cm" fo:margin-left="0.346cm" fo:margin-top="0cm" fo:margin-bottom="0cm" table:align="left" style:writing-mode="lr-tb"/>
    </style:style>
    <style:style style:name="Tabela2.A" style:family="table-column">
      <style:table-column-properties style:column-width="14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501cm"/>
    </style:style>
    <style:style style:name="Tabela2.1" style:family="table-row">
      <style:table-row-properties style:min-row-height="0.672cm" style:keep-together="true"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026cm solid #000001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26cm solid #000001"/>
    </style:style>
    <style:style style:name="Tabela2.3" style:family="table-row">
      <style:table-row-properties style:min-row-height="0.669cm" style:keep-together="true" fo:keep-together="auto"/>
    </style:style>
    <style:style style:name="Tabela2.A4" style:family="table-cell">
      <style:table-cell-properties fo:background-color="#bfbfbf" fo:padding-left="0.191cm" fo:padding-right="0.191cm" fo:padding-top="0cm" fo:padding-bottom="0cm" fo:border-left="0.026cm solid #000001" fo:border-right="0.026cm solid #000001" fo:border-top="0.026cm solid #000001" fo:border-bottom="0.035cm solid #000001">
        <style:background-image/>
      </style:table-cell-properties>
    </style:style>
    <style:style style:name="Tabela2.A5" style:family="table-cell">
      <style:table-cell-properties fo:background-color="#bfbfbf" fo:padding-left="0.191cm" fo:padding-right="0.191cm" fo:padding-top="0cm" fo:padding-bottom="0cm" fo:border-left="0.026cm solid #000001" fo:border-right="0.026cm solid #000001" fo:border-top="0.035cm solid #000001" fo:border-bottom="0.026cm solid #000001">
        <style:background-image/>
      </style:table-cell-properties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margin-left="8.44cm" fo:margin-right="8.751cm" fo:margin-top="0.10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.009cm" fo:margin-bottom="0cm"/>
      <style:text-properties fo:font-size="10.5pt" style:font-size-asian="10.5pt"/>
    </style:style>
    <style:style style:name="P4" style:family="paragraph" style:parent-style-name="Standard">
      <style:paragraph-properties fo:margin-left="2.514cm" fo:margin-right="0cm" fo:margin-top="0.168cm" fo:margin-bottom="0cm" fo:text-indent="0cm" style:auto-text-indent="false">
        <style:tab-stops>
          <style:tab-stop style:position="9.65cm"/>
          <style:tab-stop style:position="15.263cm"/>
        </style:tab-stops>
      </style:paragraph-properties>
    </style:style>
    <style:style style:name="P5" style:family="paragraph" style:parent-style-name="Standard">
      <style:paragraph-properties fo:margin-left="2.42cm" fo:margin-right="0cm" fo:margin-top="0.275cm" fo:margin-bottom="0cm" fo:text-indent="0cm" style:auto-text-indent="false">
        <style:tab-stops>
          <style:tab-stop style:position="9.16cm"/>
          <style:tab-stop style:position="15.145cm"/>
        </style:tab-stops>
      </style:paragraph-properties>
    </style:style>
    <style:style style:name="P6" style:family="paragraph" style:parent-style-name="Standard">
      <style:paragraph-properties fo:margin-top="0.007cm" fo:margin-bottom="0cm"/>
      <style:text-properties fo:font-size="7.5pt" style:font-size-asian="7.5pt"/>
    </style:style>
    <style:style style:name="P7" style:family="paragraph" style:parent-style-name="Standard">
      <style:paragraph-properties fo:margin-left="8.744cm" fo:margin-right="8.447cm" fo:margin-top="0.102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007cm" fo:margin-bottom="0cm"/>
      <style:text-properties style:font-name="Times New Roman" fo:font-size="14.5pt" style:font-size-asian="14.5pt"/>
    </style:style>
    <style:style style:name="P9" style:family="paragraph" style:parent-style-name="Text_20_body">
      <style:paragraph-properties fo:margin-left="0.27cm" fo:margin-right="3.071cm" fo:margin-top="0.023cm" fo:margin-bottom="0cm" fo:line-height="103%" fo:text-indent="0cm" style:auto-text-indent="false"/>
    </style:style>
    <style:style style:name="P10" style:family="paragraph" style:parent-style-name="Text_20_body">
      <style:paragraph-properties fo:margin-left="0.577cm" fo:margin-right="2.764cm" fo:margin-top="0.023cm" fo:margin-bottom="0cm" fo:line-height="103%" fo:text-indent="0cm" style:auto-text-indent="false"/>
    </style:style>
    <style:style style:name="P11" style:family="paragraph" style:parent-style-name="Table_20_Paragraph">
      <style:paragraph-properties fo:margin-left="0.152cm" fo:margin-right="0cm" fo:margin-top="0.22cm" fo:margin-bottom="0cm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52cm" fo:margin-right="0cm" fo:margin-top="0.012cm" fo:margin-bottom="0cm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52cm" fo:margin-right="0.157cm" fo:margin-top="0.111cm" fo:margin-bottom="0cm" fo:line-height="103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152cm" fo:margin-right="0.157cm" fo:margin-top="0cm" fo:margin-bottom="0cm" fo:line-height="103%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152cm" fo:margin-right="0.857cm" fo:margin-top="0cm" fo:margin-bottom="0cm" fo:line-height="103%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top="0.016cm" fo:margin-bottom="0cm" fo:text-align="start" style:justify-single-word="false"/>
      <style:text-properties style:font-name="Times New Roman" fo:font-size="11.5pt" style:font-size-asian="11.5pt"/>
    </style:style>
    <style:style style:name="P17" style:family="paragraph" style:parent-style-name="Table_20_Paragraph">
      <style:paragraph-properties fo:margin-left="1.413cm" fo:margin-right="1.332cm" fo:margin-top="0.113cm" fo:margin-bottom="0cm" fo:line-height="98%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13pt" style:font-size-asian="13pt"/>
    </style:style>
    <style:style style:name="P19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8pt" style:font-size-asian="8pt"/>
    </style:style>
    <style:style style:name="P20" style:family="paragraph" style:parent-style-name="Table_20_Paragraph">
      <style:paragraph-properties fo:margin-top="0.004cm" fo:margin-bottom="0cm" fo:text-align="start" style:justify-single-word="false"/>
      <style:text-properties style:font-name="Times New Roman" fo:font-size="17pt" style:font-size-asian="17pt"/>
    </style:style>
    <style:style style:name="P21" style:family="paragraph" style:parent-style-name="Table_20_Paragraph">
      <style:paragraph-properties fo:margin-left="1.487cm" fo:margin-right="1.332cm" fo:margin-top="0cm" fo:margin-bottom="0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31cm" fo:margin-right="0cm" fo:margin-top="0.065cm" fo:margin-bottom="0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132cm" fo:margin-right="0cm" fo:text-align="start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24" style:family="paragraph" style:parent-style-name="Table_20_Paragraph">
      <style:paragraph-properties fo:margin-left="0.132cm" fo:margin-right="0cm" fo:text-align="start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25" style:family="paragraph" style:parent-style-name="Table_20_Paragraph">
      <style:paragraph-properties fo:margin-left="0.132cm" fo:margin-right="0cm" fo:margin-top="0.028cm" fo:margin-bottom="0cm" fo:line-height="65%" fo:text-align="start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26" style:family="paragraph" style:parent-style-name="Table_20_Paragraph">
      <style:paragraph-properties fo:margin-left="0.132cm" fo:margin-right="0cm" fo:margin-top="0.161cm" fo:margin-bottom="0cm" fo:text-align="start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27" style:family="paragraph" style:parent-style-name="Table_20_Paragraph">
      <style:paragraph-properties fo:margin-left="0.132cm" fo:margin-right="0.586cm" fo:margin-top="0.011cm" fo:margin-bottom="0cm" fo:line-height="103%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55cm" fo:text-indent="0cm" style:auto-text-indent="false"/>
    </style:style>
    <style:style style:name="P29" style:family="paragraph" style:parent-style-name="Table_20_Paragraph">
      <style:paragraph-properties fo:margin-left="0cm" fo:margin-right="0.053cm" fo:text-indent="0cm" style:auto-text-indent="false"/>
    </style:style>
    <style:style style:name="P30" style:family="paragraph" style:parent-style-name="Table_20_Paragraph">
      <style:paragraph-properties fo:margin-left="0cm" fo:margin-right="0.053cm" fo:margin-top="0.161cm" fo:margin-bottom="0cm" fo:text-indent="0cm" style:auto-text-indent="false"/>
    </style:style>
    <style:style style:name="P31" style:family="paragraph" style:parent-style-name="Table_20_Paragraph">
      <style:paragraph-properties fo:margin-left="0cm" fo:margin-right="0.051cm" fo:text-indent="0cm" style:auto-text-indent="false"/>
    </style:style>
    <style:style style:name="P32" style:family="paragraph" style:parent-style-name="Table_20_Paragraph">
      <style:paragraph-properties fo:margin-left="0cm" fo:margin-right="0.056cm" fo:text-indent="0cm" style:auto-text-indent="false"/>
    </style:style>
    <style:style style:name="P33" style:family="paragraph" style:parent-style-name="Table_20_Paragraph" style:master-page-name="Converted1">
      <style:paragraph-properties fo:margin-left="0cm" fo:margin-right="0.056cm" fo:text-indent="0cm" style:auto-text-indent="false" style:page-number="auto"/>
    </style:style>
    <style:style style:name="P34" style:family="paragraph" style:parent-style-name="Table_20_Paragraph">
      <style:paragraph-properties fo:margin-left="0cm" fo:margin-right="0.058cm" fo:text-indent="0cm" style:auto-text-indent="false"/>
    </style:style>
    <style:style style:name="P35" style:family="paragraph" style:parent-style-name="Table_20_Paragraph">
      <style:paragraph-properties fo:margin-left="0cm" fo:margin-right="0.041cm" fo:text-indent="0cm" style:auto-text-indent="false"/>
    </style:style>
    <style:style style:name="P36" style:family="paragraph" style:parent-style-name="Table_20_Paragraph">
      <style:paragraph-properties fo:margin-left="0cm" fo:margin-right="0.032cm" fo:text-indent="0cm" style:auto-text-indent="false"/>
    </style:style>
    <style:style style:name="P37" style:family="paragraph" style:parent-style-name="Table_20_Paragraph">
      <style:paragraph-properties fo:margin-left="1.632cm" fo:margin-right="0cm" fo:margin-top="0cm" fo:margin-bottom="0cm" fo:line-height="0.222cm" fo:text-align="start" style:justify-single-word="false" fo:text-indent="0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letter-spacing="-0.023cm" fo:font-weight="bold" style:font-size-asian="8pt" style:font-weight-asian="bold"/>
    </style:style>
    <style:style style:name="T4" style:family="text">
      <style:text-properties fo:font-size="8pt" fo:letter-spacing="-0.012cm" style:font-size-asian="8pt"/>
    </style:style>
    <style:style style:name="T5" style:family="text">
      <style:text-properties fo:font-size="8pt" fo:letter-spacing="-0.009cm" style:font-size-asian="8pt"/>
    </style:style>
    <style:style style:name="T6" style:family="text">
      <style:text-properties fo:font-size="8pt" fo:letter-spacing="-0.009cm" fo:font-weight="bold" style:font-size-asian="8pt" style:font-weight-asian="bold"/>
    </style:style>
    <style:style style:name="T7" style:family="text">
      <style:text-properties fo:font-size="8pt" fo:letter-spacing="-0.007cm" style:font-size-asian="8pt"/>
    </style:style>
    <style:style style:name="T8" style:family="text">
      <style:text-properties fo:font-size="8pt" fo:letter-spacing="-0.007cm" fo:font-weight="bold" style:font-size-asian="8pt" style:font-weight-asian="bold"/>
    </style:style>
    <style:style style:name="T9" style:family="text">
      <style:text-properties fo:font-size="8pt" fo:letter-spacing="-0.005cm" style:font-size-asian="8pt"/>
    </style:style>
    <style:style style:name="T10" style:family="text">
      <style:text-properties fo:font-size="8pt" fo:letter-spacing="-0.005cm" fo:font-weight="bold" style:font-size-asian="8pt" style:font-weight-asian="bold"/>
    </style:style>
    <style:style style:name="T11" style:family="text">
      <style:text-properties fo:font-size="8pt" fo:letter-spacing="-0.019cm" style:font-size-asian="8pt"/>
    </style:style>
    <style:style style:name="T12" style:family="text">
      <style:text-properties fo:font-size="8pt" fo:letter-spacing="-0.014cm" style:font-size-asian="8pt"/>
    </style:style>
    <style:style style:name="T13" style:family="text">
      <style:text-properties fo:font-size="8pt" fo:letter-spacing="-0.004cm" style:font-size-asian="8pt"/>
    </style:style>
    <style:style style:name="T14" style:family="text">
      <style:text-properties fo:font-size="8pt" fo:letter-spacing="-0.004cm" fo:font-weight="bold" style:font-size-asian="8pt" style:font-weight-asian="bold"/>
    </style:style>
    <style:style style:name="T15" style:family="text">
      <style:text-properties fo:font-size="8pt" fo:letter-spacing="-0.016cm" style:font-size-asian="8pt"/>
    </style:style>
    <style:style style:name="T16" style:family="text">
      <style:text-properties fo:font-size="8pt" fo:letter-spacing="-0.011cm" style:font-size-asian="8pt"/>
    </style:style>
    <style:style style:name="T17" style:family="text">
      <style:text-properties fo:font-size="8pt" fo:letter-spacing="-0.011cm" fo:font-weight="bold" style:font-size-asian="8pt" style:font-weight-asian="bold"/>
    </style:style>
    <style:style style:name="T18" style:family="text">
      <style:text-properties fo:font-size="8pt" fo:letter-spacing="-0.03cm" fo:font-weight="bold" style:font-size-asian="8pt" style:font-weight-asian="bold"/>
    </style:style>
    <style:style style:name="T19" style:family="text">
      <style:text-properties fo:font-size="8pt" fo:letter-spacing="-0.021cm" fo:font-weight="bold" style:font-size-asian="8pt" style:font-weight-asian="bold"/>
    </style:style>
    <style:style style:name="T20" style:family="text">
      <style:text-properties fo:font-size="8pt" fo:letter-spacing="-0.018cm" fo:font-weight="bold" style:font-size-asian="8pt" style:font-weight-asian="bold"/>
    </style:style>
    <style:style style:name="T21" style:family="text">
      <style:text-properties fo:font-size="8pt" fo:letter-spacing="-0.002cm" style:font-size-asian="8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style:text-position="-58% 100%" fo:font-size="8pt" style:font-size-asian="8pt"/>
    </style:style>
    <style:style style:name="T24" style:family="text">
      <style:text-properties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1">SZKOŁA PODSTAWOWA NR 91 Z ODDZIAŁAMI DWUJĘZYCZNYMI IM. JÓZEFA WYBICKIEGO</text:span></text:p>
            <text:p text:style-name="P15"><text:span text:style-name="T1">ul. Promyk 4, POZNAŃ 60-393 Poznań</text:span></text:p>
            <text:p text:style-name="P16"/>
            <text:p text:style-name="P14"><text:span text:style-name="T1">Numer identyfikacyjny REGON 367523682</text:span></text:p>
          </table:table-cell>
          <table:table-cell table:style-name="Tabela1.A1" office:value-type="string">
            <text:p text:style-name="P17"><text:span text:style-name="T22">Rachunek zysków i strat jednostki (wariant porównawczy)</text:span></text:p>
            <text:p text:style-name="P18"/>
            <text:p text:style-name="P18"/>
            <text:p text:style-name="P20"/>
            <text:p text:style-name="P21"><text:span text:style-name="T22">sporządzony na dzień 31-12-2020 r.</text:span></text:p>
          </table:table-cell>
          <table:table-cell table:style-name="Tabela1.A1" table:number-columns-spanned="2" office:value-type="string">
            <text:p text:style-name="P22"><text:span text:style-name="T1">Adresat</text:span></text:p>
            <text:p text:style-name="P11"><text:span text:style-name="T1">PREZYDENT MIASTA POZNANIA</text:span></text:p>
            <text:p text:style-name="P12"><text:span text:style-name="T1">ul. pl.Kolegiacki 17</text:span></text:p>
            <text:p text:style-name="P12"><text:span text:style-name="T1">61-841 Poznań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office:value-type="string">
            <text:p text:style-name="P27"><text:span text:style-name="T1">Stan na koniec roku poprzedniego</text:span></text:p>
          </table:table-cell>
          <table:table-cell table:style-name="Tabela1.A1" office:value-type="string">
            <text:p text:style-name="P27"><text:span text:style-name="T1">Stan na koniec roku bieżącego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><text:span text:style-name="T2">A.<text:tab/>Przychody netto z podstawowej działalności</text:span><text:span text:style-name="T3"> </text:span><text:span text:style-name="T2">operacyjnej</text:span></text:p>
          </table:table-cell>
          <table:covered-table-cell/>
          <table:table-cell table:style-name="Tabela1.A3" office:value-type="string">
            <text:p text:style-name="P28"><text:span text:style-name="T2">92 301,37</text:span></text:p>
          </table:table-cell>
          <table:table-cell table:style-name="Tabela1.A3" office:value-type="string">
            <text:p text:style-name="P28"><text:span text:style-name="T2">69 333,07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.<text:tab/>Przychody netto ze sprzedaży</text:span><text:span text:style-name="T4"> </text:span><text:span text:style-name="T1">produktów</text:span></text:p>
          </table:table-cell>
          <table:covered-table-cell/>
          <table:table-cell table:style-name="Tabela1.A1" office:value-type="string">
            <text:p text:style-name="P28"><text:span text:style-name="T1">88 398,78</text:span></text:p>
          </table:table-cell>
          <table:table-cell table:style-name="Tabela1.A1" office:value-type="string">
            <text:p text:style-name="P28"><text:span text:style-name="T1">69 326,84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3"><text:span text:style-name="T1">II.<text:tab/>Zmiana</text:span><text:span text:style-name="T5"> </text:span><text:span text:style-name="T1">stanu</text:span><text:span text:style-name="T7"> </text:span><text:span text:style-name="T1">produktów</text:span><text:span text:style-name="T9"> </text:span><text:span text:style-name="T1">(zwiększenie</text:span><text:span text:style-name="T7"> </text:span><text:span text:style-name="T1">-</text:span><text:span text:style-name="T9"> </text:span><text:span text:style-name="T1">wartość</text:span><text:span text:style-name="T7"> </text:span><text:span text:style-name="T1">dodatnia,</text:span><text:span text:style-name="T9"> </text:span><text:span text:style-name="T1">zmniejszenie</text:span><text:span text:style-name="T7"> </text:span><text:span text:style-name="T1">-</text:span><text:span text:style-name="T7"> </text:span><text:span text:style-name="T1">wartość</text:span><text:span text:style-name="T9"> </text:span><text:span text:style-name="T1">ujemna)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II.<text:tab/>Koszt wytworzenia produktów na własne potrzeby</text:span><text:span text:style-name="T11"> </text:span><text:span text:style-name="T1">jednostki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V.<text:tab/>Przychody netto ze sprzedaży towarów i</text:span><text:span text:style-name="T11"> </text:span><text:span text:style-name="T1">materiałów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V.<text:tab/>Dotacje na finansowanie działalności</text:span><text:span text:style-name="T4"> </text:span><text:span text:style-name="T1">podstawowej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3"><text:span text:style-name="T1">VI.<text:tab/>Przychody z tytułu dochodów</text:span><text:span text:style-name="T12"> </text:span><text:span text:style-name="T1">budżetowych</text:span></text:p>
          </table:table-cell>
          <table:covered-table-cell/>
          <table:table-cell table:style-name="Tabela1.A1" office:value-type="string">
            <text:p text:style-name="P32"><text:span text:style-name="T1">3 902,59</text:span></text:p>
          </table:table-cell>
          <table:table-cell table:style-name="Tabela1.A1" office:value-type="string">
            <text:p text:style-name="P31"><text:span text:style-name="T1">6,23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><text:span text:style-name="T2">B.<text:tab/>Koszty działalności</text:span><text:span text:style-name="T8"> </text:span><text:span text:style-name="T2">operacyjnej</text:span></text:p>
          </table:table-cell>
          <table:covered-table-cell/>
          <table:table-cell table:style-name="Tabela1.A3" office:value-type="string">
            <text:p text:style-name="P32"><text:span text:style-name="T2">3 435 674,50</text:span></text:p>
          </table:table-cell>
          <table:table-cell table:style-name="Tabela1.A3" office:value-type="string">
            <text:p text:style-name="P32"><text:span text:style-name="T2">2 769 217,91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.<text:tab/>Amortyzacja</text:span></text:p>
          </table:table-cell>
          <table:covered-table-cell/>
          <table:table-cell table:style-name="Tabela1.A1" office:value-type="string">
            <text:p text:style-name="P28"><text:span text:style-name="T1">50 882,91</text:span></text:p>
          </table:table-cell>
          <table:table-cell table:style-name="Tabela1.A1" office:value-type="string">
            <text:p text:style-name="P28"><text:span text:style-name="T1">30 149,05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I.<text:tab/>Zużycie materiałów i</text:span><text:span text:style-name="T5"> </text:span><text:span text:style-name="T1">energii</text:span></text:p>
          </table:table-cell>
          <table:covered-table-cell/>
          <table:table-cell table:style-name="Tabela1.A1" office:value-type="string">
            <text:p text:style-name="P32"><text:span text:style-name="T1">270 852,12</text:span></text:p>
          </table:table-cell>
          <table:table-cell table:style-name="Tabela1.A1" office:value-type="string">
            <text:p text:style-name="P28"><text:span text:style-name="T1">301 822,07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II.<text:tab/>Usługi</text:span><text:span text:style-name="T13"> </text:span><text:span text:style-name="T1">obce</text:span></text:p>
          </table:table-cell>
          <table:covered-table-cell/>
          <table:table-cell table:style-name="Tabela1.A1" office:value-type="string">
            <text:p text:style-name="P32"><text:span text:style-name="T1">180 842,83</text:span></text:p>
          </table:table-cell>
          <table:table-cell table:style-name="Tabela1.A1" office:value-type="string">
            <text:p text:style-name="P28"><text:span text:style-name="T1">108 463,66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V.<text:tab/>Podatki i</text:span><text:span text:style-name="T7"> </text:span><text:span text:style-name="T1">opłaty</text:span></text:p>
          </table:table-cell>
          <table:covered-table-cell/>
          <table:table-cell table:style-name="Tabela1.A1" office:value-type="string">
            <text:p text:style-name="P28"><text:span text:style-name="T1">10 808,40</text:span></text:p>
          </table:table-cell>
          <table:table-cell table:style-name="Tabela1.A1" office:value-type="string">
            <text:p text:style-name="P29"><text:span text:style-name="T1">5 790,61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V.<text:tab/>Wynagrodzenia</text:span></text:p>
          </table:table-cell>
          <table:covered-table-cell/>
          <table:table-cell table:style-name="Tabela1.A1" office:value-type="string">
            <text:p text:style-name="P32"><text:span text:style-name="T1">2 270 670,91</text:span></text:p>
          </table:table-cell>
          <table:table-cell table:style-name="Tabela1.A1" office:value-type="string">
            <text:p text:style-name="P32"><text:span text:style-name="T1">1 820 923,97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VI.<text:tab/>Ubezpieczenia społeczne i inne świadczenia dla</text:span><text:span text:style-name="T11"> </text:span><text:span text:style-name="T1">pracowników</text:span></text:p>
          </table:table-cell>
          <table:covered-table-cell/>
          <table:table-cell table:style-name="Tabela1.A1" office:value-type="string">
            <text:p text:style-name="P32"><text:span text:style-name="T1">651 617,33</text:span></text:p>
          </table:table-cell>
          <table:table-cell table:style-name="Tabela1.A1" office:value-type="string">
            <text:p text:style-name="P28"><text:span text:style-name="T1">482 487,02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VII.<text:tab/>Pozostałe koszty</text:span><text:span text:style-name="T7"> </text:span><text:span text:style-name="T1">rodzajowe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28"><text:span text:style-name="T1">19 581,53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VIII.<text:tab/>Wartość sprzedanych towarów i</text:span><text:span text:style-name="T12"> </text:span><text:span text:style-name="T1">materiałów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X.<text:tab/>Inne świadczenia finansowane z</text:span><text:span text:style-name="T12"> </text:span><text:span text:style-name="T1">budżetu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X.<text:tab/>Pozostałe</text:span><text:span text:style-name="T9"> </text:span><text:span text:style-name="T1">obciążenia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><text:span text:style-name="T2">C.<text:tab/>Zysk (strata) z działalności podstawowej (A -</text:span><text:span text:style-name="T3"> </text:span><text:span text:style-name="T2">B)</text:span></text:p>
          </table:table-cell>
          <table:covered-table-cell/>
          <table:table-cell table:style-name="Tabela1.A3" office:value-type="string">
            <text:p text:style-name="P34"><text:span text:style-name="T2">-3 343 373,13</text:span></text:p>
          </table:table-cell>
          <table:table-cell table:style-name="Tabela1.A3" office:value-type="string">
            <text:p text:style-name="P32"><text:span text:style-name="T2">-2 699 884,84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><text:span text:style-name="T2">D.<text:tab/>Pozostałe przychody</text:span><text:span text:style-name="T6"> </text:span><text:span text:style-name="T2">operacyjne</text:span></text:p>
          </table:table-cell>
          <table:covered-table-cell/>
          <table:table-cell table:style-name="Tabela1.A3" office:value-type="string">
            <text:p text:style-name="P28"><text:span text:style-name="T2">17 979,63</text:span></text:p>
          </table:table-cell>
          <table:table-cell table:style-name="Tabela1.A3" office:value-type="string">
            <text:p text:style-name="P35"><text:span text:style-name="T2">5 117,54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.<text:tab/>Zysk ze zbycia niefinansowych aktywów</text:span><text:span text:style-name="T15"> </text:span><text:span text:style-name="T1">trwałych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I.<text:tab/>Dotacje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II.<text:tab/>Inne przychody</text:span><text:span text:style-name="T7"> </text:span><text:span text:style-name="T1">operacyjne</text:span></text:p>
          </table:table-cell>
          <table:covered-table-cell/>
          <table:table-cell table:style-name="Tabela1.A1" office:value-type="string">
            <text:p text:style-name="P28"><text:span text:style-name="T1">17 979,63</text:span></text:p>
          </table:table-cell>
          <table:table-cell table:style-name="Tabela1.A1" office:value-type="string">
            <text:p text:style-name="P36"><text:span text:style-name="T1">5 117,54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><text:span text:style-name="T2">E.<text:tab/>Pozostałe koszty</text:span><text:span text:style-name="T8"> </text:span><text:span text:style-name="T2">operacyjne</text:span></text:p>
          </table:table-cell>
          <table:covered-table-cell/>
          <table:table-cell table:style-name="Tabela1.A3" office:value-type="string">
            <text:p text:style-name="P29"><text:span text:style-name="T2">0,00</text:span></text:p>
          </table:table-cell>
          <table:table-cell table:style-name="Tabela1.A3" office:value-type="string">
            <text:p text:style-name="P31"><text:span text:style-name="T2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5"><text:span text:style-name="T23">I.<text:tab/></text:span><text:span text:style-name="T1">Koszty</text:span><text:span text:style-name="T4"> </text:span><text:span text:style-name="T1">inwestycji</text:span><text:span text:style-name="T16"> </text:span><text:span text:style-name="T1">finansowanych</text:span><text:span text:style-name="T4"> </text:span><text:span text:style-name="T1">ze</text:span><text:span text:style-name="T5"> </text:span><text:span text:style-name="T1">środków</text:span><text:span text:style-name="T16"> </text:span><text:span text:style-name="T1">własnych</text:span><text:span text:style-name="T16"> </text:span><text:span text:style-name="T1">samorządowych</text:span><text:span text:style-name="T16"> </text:span><text:span text:style-name="T1">zakładów</text:span><text:span text:style-name="T5"> </text:span><text:span text:style-name="T1">budżetowych</text:span><text:span text:style-name="T16"> </text:span><text:span text:style-name="T1">i</text:span></text:p>
            <text:p text:style-name="P37"><text:span text:style-name="T1">dochodów jednostek budżetowych gromadzonych na wydzielonym rachunku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I.<text:tab/>Pozostałe koszty</text:span><text:span text:style-name="T7"> </text:span><text:span text:style-name="T1">operacyjne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><text:span text:style-name="T2">F.<text:tab/>Zysk (strata) z działalności operacyjnej (C + D -</text:span><text:span text:style-name="T18"> </text:span><text:span text:style-name="T2">E)</text:span></text:p>
          </table:table-cell>
          <table:covered-table-cell/>
          <table:table-cell table:style-name="Tabela1.A3" office:value-type="string">
            <text:p text:style-name="P34"><text:span text:style-name="T2">-3 325 393,50</text:span></text:p>
          </table:table-cell>
          <table:table-cell table:style-name="Tabela1.A3" office:value-type="string">
            <text:p text:style-name="P35"><text:span text:style-name="T2">-2 694 767,30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><text:span text:style-name="T2">G.<text:tab/>Przychody</text:span><text:span text:style-name="T10"> </text:span><text:span text:style-name="T2">finansowe</text:span></text:p>
          </table:table-cell>
          <table:covered-table-cell/>
          <table:table-cell table:style-name="Tabela1.A3" office:value-type="string">
            <text:p text:style-name="P29"><text:span text:style-name="T2">58,79</text:span></text:p>
          </table:table-cell>
          <table:table-cell table:style-name="Tabela1.A3" office:value-type="string">
            <text:p text:style-name="P29"><text:span text:style-name="T2">13,59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3"><text:span text:style-name="T1">I.<text:tab/>Dywidendy i udziały w</text:span><text:span text:style-name="T5"> </text:span><text:span text:style-name="T1">zyskach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ext:soft-page-break/>
        <table:table-row table:style-name="Tabela1.3">
          <table:table-cell table:style-name="Tabela1.A1" table:number-columns-spanned="2" office:value-type="string">
            <text:p text:style-name="P23"><text:span text:style-name="T1">II.<text:tab/>Odsetki</text:span></text:p>
          </table:table-cell>
          <table:covered-table-cell/>
          <table:table-cell table:style-name="Tabela1.A1" office:value-type="string">
            <text:p text:style-name="P29"><text:span text:style-name="T1">58,79</text:span></text:p>
          </table:table-cell>
          <table:table-cell table:style-name="Tabela1.A1" office:value-type="string">
            <text:p text:style-name="P29"><text:span text:style-name="T1">13,59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3"><text:span text:style-name="T1">III.<text:tab/>Inne</text:span></text:p>
          </table:table-cell>
          <table:covered-table-cell/>
          <table:table-cell table:style-name="Tabela1.A1" office:value-type="string">
            <text:p text:style-name="P29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</table:table>
      <text:p text:style-name="P8"/>
      <text:p text:style-name="P9">Progman Finanse Premium + 11.3.5.8, Wolters Kluwer Polska Sp. z o.o., tel. 801 04 45 45, 22 535 88 00<text:a xlink:type="simple" xlink:href="http://www.progman.wolterskluwer.pl/" text:style-name="Internet_20_link" text:visited-style-name="Visited_20_Internet_20_Link"> http://www.progman.wolterskluwer.pl, </text:a>e-mail: <text:a xlink:type="simple" xlink:href="mailto:biuro@progman.com.pl" text:style-name="Internet_20_link" text:visited-style-name="Visited_20_Internet_20_Link">biuro@progman.com.pl</text:a></text:p>
      <text:p text:style-name="P2"><text:span text:style-name="T24">&lt;Kopia robocza&gt;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<text:span text:style-name="T2">H.<text:tab/>Koszty</text:span><text:span text:style-name="T14"> </text:span><text:span text:style-name="T2">finansowe</text:span></text:p>
          </table:table-cell>
          <table:table-cell table:style-name="Tabela2.A1" office:value-type="string">
            <text:p text:style-name="P29"><text:span text:style-name="T2">0,00</text:span></text:p>
          </table:table-cell>
          <table:table-cell table:style-name="Tabela2.A1" office:value-type="string">
            <text:p text:style-name="P29"><text:span text:style-name="T2">0,00</text:span></text:p>
          </table:table-cell>
        </table:table-row>
        <table:table-row table:style-name="Tabela2.1">
          <table:table-cell table:style-name="Tabela2.A2" office:value-type="string">
            <text:p text:style-name="P23"><text:span text:style-name="T1">I.<text:tab/>Odsetki</text:span></text:p>
          </table:table-cell>
          <table:table-cell table:style-name="Tabela2.A2" office:value-type="string">
            <text:p text:style-name="P29"><text:span text:style-name="T1">0,00</text:span></text:p>
          </table:table-cell>
          <table:table-cell table:style-name="Tabela2.A2" office:value-type="string">
            <text:p text:style-name="P29"><text:span text:style-name="T1">0,00</text:span></text:p>
          </table:table-cell>
        </table:table-row>
        <table:table-row table:style-name="Tabela2.3">
          <table:table-cell table:style-name="Tabela2.A2" office:value-type="string">
            <text:p text:style-name="P23"><text:span text:style-name="T1">II.<text:tab/>Inne</text:span></text:p>
          </table:table-cell>
          <table:table-cell table:style-name="Tabela2.A2" office:value-type="string">
            <text:p text:style-name="P29"><text:span text:style-name="T1">0,00</text:span></text:p>
          </table:table-cell>
          <table:table-cell table:style-name="Tabela2.A2" office:value-type="string">
            <text:p text:style-name="P29"><text:span text:style-name="T1">0,00</text:span></text:p>
          </table:table-cell>
        </table:table-row>
        <table:table-row table:style-name="Tabela2.3">
          <table:table-cell table:style-name="Tabela2.A4" office:value-type="string">
            <text:p text:style-name="P24"><text:span text:style-name="T2">I.<text:tab/>Zysk (strata) brutto</text:span><text:span text:style-name="T17"> </text:span><text:span text:style-name="T2">(F+G-H)</text:span></text:p>
          </table:table-cell>
          <table:table-cell table:style-name="Tabela2.A4" office:value-type="string">
            <text:p text:style-name="P34"><text:span text:style-name="T2">-3 325 334,71</text:span></text:p>
          </table:table-cell>
          <table:table-cell table:style-name="Tabela2.A4" office:value-type="string">
            <text:p text:style-name="P32"><text:span text:style-name="T2">-2 694 753,71</text:span></text:p>
          </table:table-cell>
        </table:table-row>
        <table:table-row table:style-name="Tabela2.3">
          <table:table-cell table:style-name="Tabela2.A5" office:value-type="string">
            <text:p text:style-name="P26"><text:span text:style-name="T2">J.<text:tab/>Podatek</text:span><text:span text:style-name="T10"> </text:span><text:span text:style-name="T2">dochodowy</text:span></text:p>
          </table:table-cell>
          <table:table-cell table:style-name="Tabela2.A5" office:value-type="string">
            <text:p text:style-name="P30"><text:span text:style-name="T2">0,00</text:span></text:p>
          </table:table-cell>
          <table:table-cell table:style-name="Tabela2.A5" office:value-type="string">
            <text:p text:style-name="P30"><text:span text:style-name="T2">0,00</text:span></text:p>
          </table:table-cell>
        </table:table-row>
        <table:table-row table:style-name="Tabela2.1">
          <table:table-cell table:style-name="Tabela2.A1" office:value-type="string">
            <text:p text:style-name="P23"><text:span text:style-name="T2">K.<text:tab/>Pozostałe obowiązkowe zmniejszenia zysku (zwiększenia</text:span><text:span text:style-name="T19"> </text:span><text:span text:style-name="T2">straty)</text:span></text:p>
          </table:table-cell>
          <table:table-cell table:style-name="Tabela2.A1" office:value-type="string">
            <text:p text:style-name="P29"><text:span text:style-name="T2">6,23</text:span></text:p>
          </table:table-cell>
          <table:table-cell table:style-name="Tabela2.A1" office:value-type="string">
            <text:p text:style-name="P29"><text:span text:style-name="T2">0,00</text:span></text:p>
          </table:table-cell>
        </table:table-row>
        <table:table-row table:style-name="Tabela2.1">
          <table:table-cell table:style-name="Tabela2.A1" office:value-type="string">
            <text:p text:style-name="P23"><text:span text:style-name="T2">L.<text:tab/>Zysk (strata) netto (I - J -</text:span><text:span text:style-name="T20"> </text:span><text:span text:style-name="T2">K)</text:span></text:p>
          </table:table-cell>
          <table:table-cell table:style-name="Tabela2.A1" office:value-type="string">
            <text:p text:style-name="P34"><text:span text:style-name="T2">-3 325 340,94</text:span></text:p>
          </table:table-cell>
          <table:table-cell table:style-name="Tabela2.A1" office:value-type="string">
            <text:p text:style-name="P33"><text:span text:style-name="T2">-2 694 753,71</text:span></text:p>
          </table:table-cell>
        </table:table-row>
      </table:table>
      <text:p text:style-name="P1"/>
      <text:p text:style-name="P1"/>
      <text:p text:style-name="P1"/>
      <text:p text:style-name="P3"/>
      <text:p text:style-name="P4"><text:span text:style-name="T1">...........................<text:tab/>2021-02-17<text:tab/>...........................</text:span></text:p>
      <text:p text:style-name="P5"><text:span text:style-name="T1">(główny</text:span><text:span text:style-name="T16"> </text:span><text:span text:style-name="T1">księgowy)<text:tab/>(rok,</text:span><text:span text:style-name="T5"> </text:span><text:span text:style-name="T1">miesiąc,</text:span><text:span text:style-name="T5"> </text:span><text:span text:style-name="T1">dzień)<text:tab/>(kierownik</text:span><text:span text:style-name="T21"> </text:span><text:span text:style-name="T1">jednostki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0">Progman Finanse Premium + 11.3.5.8, Wolters Kluwer Polska Sp. z o.o., tel. 801 04 45 45, 22 535 88 00<text:a xlink:type="simple" xlink:href="http://www.progman.wolterskluwer.pl/" text:style-name="Internet_20_link" text:visited-style-name="Visited_20_Internet_20_Link"> http://www.progman.wolterskluwer.pl, </text:a>e-mail: <text:a xlink:type="simple" xlink:href="mailto:biuro@progman.com.pl" text:style-name="Internet_20_link" text:visited-style-name="Visited_20_Internet_20_Link">biuro@progman.com.pl</text:a></text:p>
      <text:p text:style-name="P7"><text:span text:style-name="T24">&lt;Kopia robocza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6pt" style:font-name-asian="Verdana1" style:font-size-asian="6pt" style:font-name-complex="Verdana1" style:font-size-complex="6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top="0.166cm" fo:margin-bottom="0cm" fo:text-align="end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988cm" fo:margin-bottom="0.494cm" fo:margin-left="0.494cm" fo:margin-right="0.776cm" style:writing-mode="lr-tb" style:layout-grid-color="#c0c0c0" style:layout-grid-lines="282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Finanse PDF export</dc:subject>
    <meta:initial-creator>FinanseDDJ</meta:initial-creator>
    <dc:creator>ksiegowamp</dc:creator>
    <meta:editing-cycles>3</meta:editing-cycles>
    <meta:creation-date>2021-02-17T12:40:00</meta:creation-date>
    <dc:date>2021-02-17T12:49:00</dc:date>
    <meta:editing-duration>PT8S</meta:editing-duration>
    <meta:generator>OpenOffice/4.1.6$Win32 OpenOffice.org_project/416m1$Build-9790</meta:generator>
    <meta:document-statistic meta:table-count="2" meta:image-count="0" meta:object-count="0" meta:page-count="3" meta:paragraph-count="132" meta:word-count="438" meta: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