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chał Grześ – radny</text:p>
      <text:p text:style-name="P4">Sz.P.</text:p>
      <text:p text:style-name="P4">Prezydent Miasta Poznania</text:p>
      <text:p text:style-name="P4">Jacek Jaśkowiak</text:p>
      <text:p text:style-name="P4"/>
      <text:p text:style-name="P4"/>
      <text:p text:style-name="P2">INTERPELACJA</text:p>
      <text:p text:style-name="P2"/>
      <text:p text:style-name="P2"><text:span text:style-name="T1">dotyczy:</text:span> rozszerzenia działalności ogrzewalni miejskiej przy Krańcowej</text:p>
      <text:p text:style-name="P2"/>
      <text:p text:style-name="P2"/>
      <text:p text:style-name="P5"><text:s text:c="2"/>Miasto Poznań przekazało ogromny wkład finansowy w poprawę losu osób bezdomnych Osiedla Główna i Warszawskie – Pomet - Maltańskie, jak też <text:s/>stworzono możliwość przebywania w ogrzewalni przy ulicy Krańcowej osób starszych, samotnych, mających problemy z ogrzaniem swoich mieszkań. </text:p>
      <text:p text:style-name="P5">Szczególnie te ostatnie osoby zwróciły się do mnie z prośba o to by doprowadzić do:</text:p>
      <text:p text:style-name="P5">- otwarcia ogrzewalni cała dobę i cały rok</text:p>
      <text:p text:style-name="P5">- wyposażyć <text:s/>miejsce to w działające telewizor, radio jak też książki i bieżącą prasę</text:p>
      <text:p text:style-name="P5">- sfinansować animatora, który <text:s/>organizowałby zajęcia dla osób przebywających w tym miejscu</text:p>
      <text:p text:style-name="P5"/>
      <text:p text:style-name="P5"><text:s text:c="2"/>Uważam, że miejsce to, stworzone za ogromne pieniądze mogłoby pełnić również funkcję opieki nad osobami starszymi. Miejsce to idealnie nadaję się na ten cel gdyż jest nowocześnie wyposażone ( prysznice, ubikacje ), wydawane są w tym miejscu („Przystań”) posiłki.</text:p>
      <text:p text:style-name="P5"/>
      <text:p text:style-name="P5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2:43:17.470000000</dc:date>
    <meta:editing-duration>PT21M3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44" meta:character-count="994"/>
  </office:meta>
</office:document-meta>
</file>