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ichał Grześ – radny</text:p>
      <text:p text:style-name="P7">Poznań, dnia 16 lutego 2016 roku </text:p>
      <text:p text:style-name="P7"/>
      <text:p text:style-name="P5">Sz.P.</text:p>
      <text:p text:style-name="P5">Prezydent Miasta Poznania</text:p>
      <text:p text:style-name="P5">Jacek Jaśkowiak</text:p>
      <text:p text:style-name="P5"/>
      <text:p text:style-name="P5"/>
      <text:p text:style-name="P3">INTERPELACJA</text:p>
      <text:p text:style-name="P3"/>
      <text:p text:style-name="P3"><text:span text:style-name="T1">dotyczy:</text:span> lekceważenia radnego Miasta Poznania i nieudzielanie odpowiedzi na interpelację w sprawie bus pasa na Warszawskiej</text:p>
      <text:p text:style-name="P3"/>
      <text:p text:style-name="P3"/>
      <text:p text:style-name="P3"/>
      <text:p text:style-name="P4"><text:s text:c="2"/><text:span text:style-name="T2">Odmowa odpowiedzi na moją interpelację </text:span><text:span text:style-name="T2">z 11 stycznia br </text:span><text:span text:style-name="T2">w sprawie bus pasa na Warszawskiej a jednoczesne tajne – w którejś zakładce na stronie ZDM ogłoszenie konsultacji w tej sprawie świadczy o stosunku tzw. społecznika pana Prezydenta do wybranych przez Mieszkańców Poznania radnych.</text:span></text:p>
      <text:p text:style-name="P8"/>
      <text:p text:style-name="P4"><text:span text:style-name="T2"><text:s text:c="2"/>Jestem ponad 20 lat radnym. </text:span><text:span text:style-name="T3">Nigdy w poprzednich kadencjach – prezydent Kaczmarek, prezydent Grobelny nie przesuwan</text:span><text:span text:style-name="T3">o</text:span><text:span text:style-name="T3"> daty odpowiedzi na interpelację. </text:span><text:span text:style-name="T3">Obecnie staje się to regułą.</text:span></text:p>
      <text:p text:style-name="P2"><text:span text:style-name="T2">Poprzedni prezydenci zatrudniali widać fachowców. </text:span><text:span text:style-name="T2">Lub jeżeli to ci sami urzędnicy to widać, jak traktują <text:s/>obecnego prezydenta.</text:span></text:p>
      <text:p text:style-name="P9"/>
      <text:p text:style-name="P6"><text:span text:style-name="T2">J</text:span><text:span text:style-name="T2">ednocześnie proszę o jak najszybszą odpowiedź na poprzednią interpelacje jak też na te pytania:</text:span></text:p>
      <text:p text:style-name="P8"/>
      <text:p text:style-name="P8"><text:s text:c="2"/>Ogłoszono konsultację nie informując o zasadach funkcjonowania <text:s/>bus pasa. <text:s/>Na stronie inżyniera ruchu przedstawiono mapkę, z której nic nie wynika, nie mówiąc o tym, że trzeba być dobrym informatykiem by ja zobaczyć. Bezpośrednie otwarcie to małe zdjęcie, na którym nic nie widać.</text:p>
      <text:p text:style-name="P8"/>
      <text:p text:style-name="P4"><text:span text:style-name="T2"><text:s text:c="2"/>Na mapce tej wycięto najistotniejszy fragment dotyczący osiedla przy Bnińskiej, gdzie gro domów posiada społeczność Romska. Jak będą mieszkańcy tej </text:span><text:span text:style-name="T2">części miasta</text:span><text:span text:style-name="T2"> włączali się do ruchu gdy wystąpią korki? Dzisiaj korzystają właśnie z tego lokalnego pasa. </text:span><text:span text:style-name="T2">Obecnie na tym terenie rozpoczęto budowę bloków. </text:span><text:span text:style-name="T2">Mam nadzieję, że przewiduje się ustawienie </text:span><text:span text:style-name="T2">sygnalizacji</text:span><text:span text:style-name="T2"> </text:span><text:span text:style-name="T2">świetlnej </text:span><text:span text:style-name="T2">przy skrzyżowaniu z Bnińską</text:span></text:p>
      <text:p text:style-name="P8"/>
      <text:p text:style-name="P8">Czy konsultowano stworzenie Bus pasa z firmami, które korzystają z wyjazdu na Warszawską?</text:p>
      <text:p text:style-name="P8"/>
      <text:p text:style-name="P8">Dlaczego autobusy swarzędzkie nie mogą korzystać z pętli autobusowej na Pustej, tylko dublujemy komunikację. ( na Warszawskiej jest wydzielony tramwaj)</text:p>
      <text:p text:style-name="P8"/>
      <text:p text:style-name="P8">Oczekuję jak najszybszej odpowiedzi na poprzednią jak i tą interpelację.</text:p>
      <text:p text:style-name="P8"/>
      <text:p text:style-name="P9"/>
      <text:p text:style-name="P8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16T12:13:34.827000000</meta:creation-date>
    <dc:date>2016-02-16T13:09:45.320000000</dc:date>
    <meta:editing-duration>PT30M14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16" meta:word-count="272" meta:character-count="1913"/>
  </office:meta>
</office:document-meta>
</file>