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ichał Grześ – radny <text:s text:c="55"/></text:span>Poznań, dnia 16 lutego 2016</text:p>
      <text:p text:style-name="P2">Sz.P.</text:p>
      <text:p text:style-name="P2">Prezydent Miasta Poznania</text:p>
      <text:p text:style-name="P2">Jacek Jaśkowiak</text:p>
      <text:p text:style-name="P2"/>
      <text:p text:style-name="P2"/>
      <text:p text:style-name="P1">INTERPELACJA</text:p>
      <text:p text:style-name="P1"/>
      <text:p text:style-name="P1"><text:span text:style-name="T1">dotyczy: </text:span>zawyżenia kosztów budowy tramwaju wzdłuż Naramowickiej</text:p>
      <text:p text:style-name="P1"/>
      <text:p text:style-name="P3"><text:s text:c="2"/>Jeżeli nie chce się czegoś zrobić to zawyża się wielokrotnie koszty inwestycji. Obecnie by wytłumaczyć swoją nieudolność i niedotrzymanie obietnicy w sprawie budowy trasy tramwajowej na Naramowice podaje Pan Prezydent niebotyczne koszty jej budowy i straszy sprzedażą miejskiego monopolisty AQUANETU. <text:s/>Proszę przedstawienie wyliczeń kosztów budowy trasy tramwajowej na Naramowice z uwzględnieniem różnych wariantów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2:13:34.827000000</meta:creation-date>
    <dc:date>2016-02-16T14:45:45.541000000</dc:date>
    <meta:editing-duration>PT1H19M10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76" meta:character-count="641"/>
  </office:meta>
</office:document-meta>
</file>