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Michał Grześ – radny <text:s text:c="55"/></text:span>Poznań, dnia 16 lutego 2016</text:p>
      <text:p text:style-name="P2">Sz.P.</text:p>
      <text:p text:style-name="P2">Prezydent Miasta Poznania</text:p>
      <text:p text:style-name="P2">Jacek Jaśkowiak</text:p>
      <text:p text:style-name="P2"/>
      <text:p text:style-name="P2"/>
      <text:p text:style-name="P1">INTERPELACJA</text:p>
      <text:p text:style-name="P1"/>
      <text:p text:style-name="P1"><text:span text:style-name="T1">dotyczy: </text:span>budowy trasy tramwajowej na Główną</text:p>
      <text:p text:style-name="P1"/>
      <text:p text:style-name="P3"><text:s text:c="3"/>Rada Miasta Poznania w poprzedniej kadencji w formie głosowania wskazywała, że zalezy jej na budowie trasy tramwajowej na Główną. Trasa ta oprócz obsługi komunikacyjnej Osiedla Główna miała też odbierać pasażerów dojeżdżających z kierunku Murowana Goślina czy Swarzędza. Jak zaawansowane są prace przy budowie tej trasy? Czy składano wnioski o dofinansowanie? Czy powstaje dokumentacja? Czy obliczono koszty tej inwestycji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er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er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er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2-16T12:13:34.827000000</meta:creation-date>
    <dc:date>2016-02-16T14:34:10.043000000</dc:date>
    <meta:editing-duration>PT1H7M35S</meta:editing-duration>
    <meta:editing-cycles>8</meta:editing-cycles>
    <meta:generator>OpenOffice.org/3.3$Win32 OpenOffice.org_project/330m20$Build-9567</meta:generator>
    <meta:document-statistic meta:table-count="0" meta:image-count="0" meta:object-count="0" meta:page-count="1" meta:paragraph-count="7" meta:word-count="80" meta:character-count="629"/>
  </office:meta>
</office:document-meta>
</file>