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ichał Grześ – radny <text:s text:c="55"/></text:span>Poznań, dnia 16 lutego 2016</text:p>
      <text:p text:style-name="P2">Sz.P.</text:p>
      <text:p text:style-name="P2">Prezydent Miasta Poznania</text:p>
      <text:p text:style-name="P2">Jacek Jaśkowiak</text:p>
      <text:p text:style-name="P2"/>
      <text:p text:style-name="P2"/>
      <text:p text:style-name="P1">INTERPELACJA</text:p>
      <text:p text:style-name="P1"/>
      <text:p text:style-name="P1"><text:span text:style-name="T1">dotyczy: </text:span>działań miejskiego inżyniera ruchu</text:p>
      <text:p text:style-name="P1"/>
      <text:p text:style-name="P3"><text:s text:c="3"/>W związku z kontrowersjami co do działań miejskiego inżyniera ruchu proszę o następujące informację. </text:p>
      <text:p text:style-name="P3"><text:s text:c="3"/>Ilu pracowników zatrudnia inżynieria ruchu? Jakie mają zadania? Proszę też o informację czy osoby te są mieszkańcami miasta Poznania, oraz jakie posiadają doświadczenie zawodowe osoby pracujące na poszczególnych stanowiskach?</text:p>
      <text:p text:style-name="P3"/>
      <text:p text:style-name="P3">Jednocześnie proszę o przedstawienie dokumentów na podstawie których inżynieria ruchu przeprowadza konsultacje. Jak długo powinny one trwać?</text:p>
      <text:p text:style-name="P3"/>
      <text:p text:style-name="P3">Dlaczego w dokumentach wstawianych na strony inżynierii ruchu nie pojawia się data ich wstawieni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5:20:50.915000000</dc:date>
    <meta:editing-duration>PT1H54M14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95" meta:character-count="773"/>
  </office:meta>
</office:document-meta>
</file>