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ichał Grześ – radny <text:s text:c="55"/></text:span>Poznań, dnia 16 lutego 2016</text:p>
      <text:p text:style-name="P2">Sz.P.</text:p>
      <text:p text:style-name="P2">Prezydent Miasta Poznania</text:p>
      <text:p text:style-name="P2">Jacek Jaśkowiak</text:p>
      <text:p text:style-name="P2"/>
      <text:p text:style-name="P2"/>
      <text:p text:style-name="P1">INTERPELACJA</text:p>
      <text:p text:style-name="P1"/>
      <text:p text:style-name="P1"><text:span text:style-name="T1">dotyczy: </text:span>planowych lub nie<text:span text:style-name="T1"> </text:span>działań miejskiego inżyniera ruchu</text:p>
      <text:p text:style-name="P1"/>
      <text:p text:style-name="P3"><text:s text:c="3"/>W związku z nagłym pojawianiem się rożnych pomysłów miejskiego inżyniera ruchu proszę o przedstawienie długofalowej polityki tej jednostki. Mam nadzieję, że działania nie polegają na nagłych olśnieniach urzędników czy wnioskach znajomych.</text:p>
      <text:p text:style-name="P3">Proszę o przedstawienie planowanych działań tej jednostki na najbliższe dwa lata. Co czeka Poznaniaków? Gdzie powstaną bus pasy? <text:s/>Jakie będą <text:s/>zmiany w organizacji ruchu na jakich ulicach? <text:s/>Które ulice zostaną zamknięte a jakie otwarte i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5:26:13.062000000</dc:date>
    <meta:editing-duration>PT1H59M36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90" meta:character-count="701"/>
  </office:meta>
</office:document-meta>
</file>