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niezgodnego z prawem niepobierania opłat adiacenckich</text:p>
      <text:p text:style-name="P1"/>
      <text:p text:style-name="P3"><text:s text:c="2"/>W związku z obowiązywaniem uchwały o opłatach adiacenckich uchwalonej głosami PO i SLD <text:span text:style-name="T3">nie ma możliwości jej nie pobierania</text:span>. W związku z informacjami jakoby jej nie pobierano od wszystkich proszę o zestawienie inwestycji miejskich wykonanych za pieniądze z budżetu miasta na poszczególnych ulicach Poznania i zestawienie ulic z których mieszkańcy zostali wezwani do zapłacenia tych opłat.</text:p>
      <text:p text:style-name="P3">Zestawienie proszę wykonać od czasu obowiązywania uchwały o tych opłat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5:14:34.008000000</dc:date>
    <meta:editing-duration>PT1H47M58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89" meta:character-count="686"/>
  </office:meta>
</office:document-meta>
</file>