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ichał Grześ – radny <text:s text:c="55"/></text:span>Poznań, dnia 16 lutego 2016</text:p>
      <text:p text:style-name="P2">Sz.P.</text:p>
      <text:p text:style-name="P2">Prezydent Miasta Poznania</text:p>
      <text:p text:style-name="P2">Jacek Jaśkowiak</text:p>
      <text:p text:style-name="P2"/>
      <text:p text:style-name="P2"/>
      <text:p text:style-name="P1">INTERPELACJA</text:p>
      <text:p text:style-name="P1"/>
      <text:p text:style-name="P1"><text:span text:style-name="T1">dotyczy: </text:span>inwestycji miejskich na Osiedlu księdza Skorupki</text:p>
      <text:p text:style-name="P1"/>
      <text:p text:style-name="P1"/>
      <text:p text:style-name="P3"><text:s text:c="2"/>Miasto Poznań przeprowadza olbrzymie inwestycje na osiedlu księdza Skorupki w Poznaniu. Proszę o przedstawienie wszelkich prac, które zostały wykonane z budżetu miasta Poznania. <text:s/>Jakie na jakich ulicach.</text:p>
      <text:p text:style-name="P3"><text:s text:c="2"/></text:p>
      <text:p text:style-name="P3"><text:s text:c="2"/>W związku z tym, że za inwestycję w infrastrukturę techniczną, która jest realizowana za miejskie pieniądze mieszkańcy będą musieli być obciążeni opłatą Adiacencką w wysokości 50% wzrostu wartości swoich działek czy wiadomo jakiego rzędu będą to kwoty? </text:p>
      <text:p text:style-name="P3"><text:s text:c="2"/></text:p>
      <text:p text:style-name="P3"><text:s text:c="2"/>Czy mieszkańcy zostali poinformowani o nieuchronności opłaty adiacenckiej? W myśl obowiązujących przepisów miasto musi pobrać te opłaty od mieszkań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2:13:34.827000000</meta:creation-date>
    <dc:date>2016-02-16T15:06:46.608000000</dc:date>
    <meta:editing-duration>PT1H40M11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06" meta:character-count="834"/>
  </office:meta>
</office:document-meta>
</file>