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Michał Grześ – radny <text:s text:c="55"/></text:span>Poznań, dnia 16 lutego 2016</text:p>
      <text:p text:style-name="P3">Sz.P.</text:p>
      <text:p text:style-name="P3">Prezydent Miasta Poznania</text:p>
      <text:p text:style-name="P3">Jacek Jaśkowiak</text:p>
      <text:p text:style-name="P3"/>
      <text:p text:style-name="P3"/>
      <text:p text:style-name="P2">INTERPELACJA</text:p>
      <text:p text:style-name="P2"/>
      <text:p text:style-name="P2"><text:span text:style-name="T1">dotyczy:</text:span> parkingu buforowego przy cmentarzu na Miłostowie</text:p>
      <text:p text:style-name="P2"/>
      <text:p text:style-name="P4"><text:s text:c="2"/>Mieszkańcy dojeżdżający do Poznania swoimi samochodami coraz chętniej zostawiają je wzdłuż Warszawskiej i dalej udają się komunikacja miejską. Nie trzeba stosować żadnych zachęt, żeby tak się działo – tańsze bilety komunikacyjne itd.</text:p>
      <text:p text:style-name="P4"/>
      <text:p text:style-name="P4"><text:s text:c="2"/>Obecnie wykorzystywany do tego celu parking przy ulicy św. Michała jest przepełniony. Również wiele ulic osiedlowych wzdłuż Warszawskiej jest zastawionych samochodami z pod Poznania. <text:s/></text:p>
      <text:p text:style-name="P4"/>
      <text:p text:style-name="P4"><text:s text:c="2"/>Przy pętli na Miłostowie przy wejściu na cmentarz jest parking, który można stosunkowo tanio powiększyć – pusty plac wykorzystywany raz w roku w okolicach 1 listopada. </text:p>
      <text:p text:style-name="P4"/>
      <text:p text:style-name="P4"><text:s text:c="2"/>Kiedy Poznań zacznie stosować właściwa politykę transportową miasta? Kiedy parking, który doskonale nadaje się na parking buforowy zostanie na ten cel wykorzystany?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6T12:13:34.827000000</meta:creation-date>
    <dc:date>2016-02-16T13:57:03.095000000</dc:date>
    <meta:editing-duration>PT30M31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0" meta:word-count="127" meta:character-count="975"/>
  </office:meta>
</office:document-meta>
</file>