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ichał Grześ – radny <text:s text:c="55"/></text:span>Poznań, dnia 16 lutego 2016</text:p>
      <text:p text:style-name="P3">Sz.P.</text:p>
      <text:p text:style-name="P3">Prezydent Miasta Poznania</text:p>
      <text:p text:style-name="P3">Jacek Jaśkowiak</text:p>
      <text:p text:style-name="P3"/>
      <text:p text:style-name="P3"/>
      <text:p text:style-name="P2">INTERPELACJA</text:p>
      <text:p text:style-name="P2"/>
      <text:p text:style-name="P2"><text:span text:style-name="T1">dotyczy:</text:span> porównania kosztów paliwa komunikacji miejskiej w innych miastach</text:p>
      <text:p text:style-name="P2"/>
      <text:p text:style-name="P2"/>
      <text:p text:style-name="P4"><text:s text:c="2"/>W odpowiedzi na temat kosztów MPK nie otrzymałem porównania cen zakupu paliw w Poznaniu i innych miastach w Polsce. Stwierdzono, że tego nie da się uzyskać. </text:p>
      <text:p text:style-name="P4"/>
      <text:p text:style-name="P4"><text:s text:c="2"/>Jak można kontrolować wydatki MPK w Poznaniu nie mając wiedzy ile płacą zakłady komunikacyjne za paliwo w innych miastach? <text:s/>Czy ktoś w Poznaniu sprawdza wyliczenia kosztów naszego miejskiego przewoźnika? Czy kogoś to interesuje?</text:p>
      <text:p text:style-name="P4"/>
      <text:p text:style-name="P4">Proszę o jak najszybsze porównanie kosztów funkcjonowania komunikacji miejskiej w największych sześciu miastach Polski. Są to informacje publiczne i każdy organizator transportu musi je posiadać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4:02:32.032000000</dc:date>
    <meta:editing-duration>PT35M5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09" meta:character-count="819"/>
  </office:meta>
</office:document-meta>
</file>