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Michał Grześ – radny <text:s text:c="55"/></text:span>Poznań, dnia 16 lutego 2016</text:p>
      <text:p text:style-name="P2">Sz.P.</text:p>
      <text:p text:style-name="P2">Prezydent Miasta Poznania</text:p>
      <text:p text:style-name="P2">Jacek Jaśkowiak</text:p>
      <text:p text:style-name="P2"/>
      <text:p text:style-name="P2"/>
      <text:p text:style-name="P1">INTERPELACJA</text:p>
      <text:p text:style-name="P1"/>
      <text:p text:style-name="P1"><text:span text:style-name="T1">dotyczy: </text:span>zmian w polityce transportowej</text:p>
      <text:p text:style-name="P1"/>
      <text:p text:style-name="P3"><text:s text:c="2"/>Pan Prezydent od roku realizuje nową politykę transportową miasta Poznania. Proszę określić jakie zmiany w stosunku do obowiązującej poprzednio polityki Pan wprowadził?</text:p>
      <text:p text:style-name="P3">Czy w związku ze zmianami nie należy zmienić dokumentów miejskich dotyczących polityki transportowej?</text:p>
      <text:p text:style-name="P3"><text:s text:c="2"/>Dobrze byłoby gdyby wszystkie działania były przedyskutowane z Radą Miasta Poznania poprzez uchwalanie właściwych dokument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6T12:13:34.827000000</meta:creation-date>
    <dc:date>2016-02-16T14:08:43.477000000</dc:date>
    <meta:editing-duration>PT42M10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9" meta:word-count="71" meta:character-count="597"/>
  </office:meta>
</office:document-meta>
</file>