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polityki zatrudnienia w ZTM</text:p>
      <text:p text:style-name="P1"/>
      <text:p text:style-name="P3"><text:s text:c="3"/>Jaki obecnie jest stan zatrudnienia w Zarządzie Transportu Miejskiego? Ile pracuje osób? Proszę o przedstawienie po ile osób na jakim stanowisku. Ile obecnie pracuje kontrolerów na etatach a ilu zatrudnionych jest poprzez firmy zewnętrzne?</text:p>
      <text:p text:style-name="P3">Ilu nowych pracowników zatrudniono w okresie 1 stycznia 2015 do 31 stycznia 2016. </text:p>
      <text:p text:style-name="P3">Ilu z tych pracowników pracowało kiedykolwiek w firmie TP S.A czy Orange?</text:p>
      <text:p text:style-name="P3">Ilu pracowników pracuje na etatach, ilu poprzez firmy zewnętrzne a ilu poprzez inne formy zatrudnienia?</text:p>
      <text:p text:style-name="P3">Czy ZTM planuje zatrudniać kolejnych pracowników?</text:p>
      <text:p text:style-name="P3"/>
      <text:p text:style-name="P3">Będę wdzięczny za przedstawienie prawdziwych odpowiedzi na moją interpelacj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4:22:06.324000000</dc:date>
    <meta:editing-duration>PT55M3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10" meta:character-count="822"/>
  </office:meta>
</office:document-meta>
</file>