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20000067534755BA2485C1C8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9.692cm" svg:height="20.992cm" draw:transform="rotate (1.5707963267949) translate (0cm 29.693cm)">
          <draw:image xlink:href="Pictures/10000000000009220000067534755BA2485C1C8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8cm" fo:margin-left="1cm" fo:margin-right="1cm" fo:page-width="20.993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3.2$Windows_X86_64 LibreOffice_project/3d9a8b4b4e538a85e0782bd6c2d430bafe583448</meta:generator>
  </office:meta>
</office:document-meta>
</file>