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502cm" fo:margin-right="0cm" fo:margin-top="0cm" fo:margin-bottom="0.847cm" loext:contextual-spacing="false" fo:line-height="100%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0"/>
    <style:style style:name="P5" style:family="paragraph" style:parent-style-name="List_20_Paragraph" style:list-style-name="WWNum29"/>
    <style:style style:name="P6" style:family="paragraph" style:parent-style-name="List_20_Paragraph" style:list-style-name="WWNum27"/>
    <style:style style:name="P7" style:family="paragraph" style:parent-style-name="List_20_Paragraph" style:list-style-name="WWNum22"/>
    <style:style style:name="P8" style:family="paragraph" style:parent-style-name="List_20_Paragraph" style:list-style-name="WWNum23"/>
    <style:style style:name="P9" style:family="paragraph" style:parent-style-name="List_20_Paragraph" style:list-style-name="WWNum24"/>
    <style:style style:name="P10" style:family="paragraph" style:parent-style-name="List_20_Paragraph" style:list-style-name="WWNum30"/>
    <style:style style:name="P11" style:family="paragraph" style:parent-style-name="List_20_Paragraph" style:list-style-name="WWNum25"/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do zarządzenia Nr 4/2022 Dyrektora Biura Nadzoru Właścicielskiego z dnia 23 marca 2022 r.</text:span></text:p>
      <text:p text:style-name="P1">Zatwierdzam</text:p>
      <text:p text:style-name="P1">Stanisław Tamm Sekretarz Miasta Poznania </text:p>
      <text:p text:style-name="P1">Akceptuję</text:p>
      <text:p text:style-name="P1">Jacek Jaśkowiak Prezydent Miasta Poznania </text:p>
      <text:h text:style-name="Heading_20_1" text:outline-level="1">Regulamin Organizacyjny Biura Nadzoru Właścicielskiego</text:h>
      <text:h text:style-name="Heading_20_2" text:outline-level="2">Rozdział I Struktura organizacyjna</text:h>
      <text:h text:style-name="Heading_20_3" text:outline-level="3">§ 1</text:h>
      <text:list xml:id="list3949514856" text:style-name="WWNum20">
        <text:list-item>
          <text:p text:style-name="P4">Pracą Biura kieruje Dyrektor przy pomocy Zastępcy.</text:p>
        </text:list-item>
        <text:list-item>
          <text:p text:style-name="P4">Dyrektor przy pomocy Zastępcy zarządza Biurem zgodnie ze standardami kontroli zarządczej wspomaganymi systemem zarządzania zgodnym z wymaganiami normy PN-EN ISO 9001:2015.</text:p>
        </text:list-item>
        <text:list-item>
          <text:p text:style-name="P4">Realizacja zadań Biura oparta jest na podejściu procesowym, zgodnym z normą określoną w ust. 2. </text:p>
        </text:list-item>
      </text:list>
      <text:h text:style-name="Heading_20_3" text:outline-level="3">§ 2</text:h>
      <text:p text:style-name="Standard">Biuro dzieli się na następujące oddziały i stanowiska pracy:</text:p>
      <text:list xml:id="list4138096603" text:style-name="WWNum29">
        <text:list-item>
          <text:list>
            <text:list-item>
              <text:p text:style-name="P5">Oddział Nadzoru Właścicielskiego i Restrukturyzacji, w skład którego wchodzi:</text:p>
              <text:list>
                <text:list-item>
                  <text:p text:style-name="P5">kierownik Oddziału,</text:p>
                </text:list-item>
                <text:list-item>
                  <text:p text:style-name="P5">stanowisko ds. nadzoru właścicielskiego i restrukturyzacji;</text:p>
                </text:list-item>
              </text:list>
            </text:list-item>
            <text:list-item>
              <text:p text:style-name="P5">Oddział Analiz Ekonomicznych, w skład którego wchodzi: </text:p>
              <text:list>
                <text:list-item>
                  <text:p text:style-name="P5">kierownik Oddziału,</text:p>
                </text:list-item>
                <text:list-item>
                  <text:p text:style-name="P5">stanowisko ds. analiz ekonomicznych;</text:p>
                </text:list-item>
              </text:list>
            </text:list-item>
            <text:list-item>
              <text:p text:style-name="P5">stanowisko ds. projektów;</text:p>
            </text:list-item>
            <text:list-item>
              <text:p text:style-name="P5">stanowisko ds. obsługi sekretariatu.</text:p>
            </text:list-item>
          </text:list>
        </text:list-item>
      </text:list>
      <text:h text:style-name="Heading_20_3" text:outline-level="3"><text:soft-page-break/>§ 3</text:h>
      <text:list xml:id="list2872725459" text:style-name="WWNum27">
        <text:list-item>
          <text:p text:style-name="P6">Dyrektor organizuje wykonanie zadań należących do Biura oraz reprezentuje je na zewnątrz.</text:p>
        </text:list-item>
        <text:list-item>
          <text:p text:style-name="P6">Dyrektor sprawuje nadzór nad:</text:p>
          <text:list>
            <text:list-item>
              <text:p text:style-name="P6">Zastępcą Dyrektora;</text:p>
            </text:list-item>
            <text:list-item>
              <text:p text:style-name="P6">Oddziałem Nadzoru Właścicielskiego i Restrukturyzacji;</text:p>
            </text:list-item>
            <text:list-item>
              <text:p text:style-name="P6">stanowiskiem ds. projektów;</text:p>
            </text:list-item>
            <text:list-item>
              <text:p text:style-name="P6">stanowiskiem ds. obsługi sekretariatu.</text:p>
            </text:list-item>
          </text:list>
        </text:list-item>
        <text:list-item>
          <text:p text:style-name="P6">Podczas nieobecności Dyrektora jego zadania wynikające z zarządzeń Prezydenta i Regulaminu Organizacyjnego Biura wykonuje Zastępca Dyrektora.</text:p>
        </text:list-item>
      </text:list>
      <text:h text:style-name="Heading_20_3" text:outline-level="3">§ 4</text:h>
      <text:p text:style-name="Standard">Zastępca Dyrektora sprawuje nadzór nad Oddziałem Analiz Ekonomicznych.</text:p>
      <text:h text:style-name="Heading_20_3" text:outline-level="3">§ 5</text:h>
      <text:p text:style-name="Standard">Schemat organizacyjny Biura oraz podporządkowanie poszczególnych oddziałów i stanowisk pracy przedstawia załącznik nr 1 do Regulaminu.</text:p>
      <text:p text:style-name="P2"/>
      <text:h text:style-name="Heading_20_2" text:outline-level="2">Rozdział II Zakres działania Biura</text:h>
      <text:h text:style-name="Heading_20_3" text:outline-level="3">§ 6</text:h>
      <text:list xml:id="list2219257459" text:style-name="WWNum22">
        <text:list-item>
          <text:p text:style-name="P7">Biuro Nadzoru Właścicielskiego zabezpiecza interesy Miasta w spółkach i spółdzielniach, prowadzi sprawy związane z tworzeniem spółek z udziałem Miasta, a także przystępowaniem Miasta do spółek, stowarzyszeń i spółdzielni oraz występowaniem z nich (z wyłączeniem zadań z zakresu nadzoru nad spółdzielniami socjalnymi wykonywanych przez Wydział Zdrowia i Spraw Społecznych). Biuro opracowuje propozycje gospodarowania udziałami i akcjami stanowiącymi własność Miasta, a w szczególności przygotowuje prywatyzację jednoosobowych spółek z udziałem Miasta. Biuro zapewnia współpracę z osobami reprezentującymi Miasto w organach spółek. Biuro prowadzi nadzór właścicielski w zakresie opiniowania rocznych sprawozdań finansowych miejskich instytucji kultury. Biuro współpracuje z wydziałami sprawującymi nadzór nad stowarzyszeniami i fundacjami z udziałem Miasta w odniesieniu do: Związku Miast Polskich, Metropolii Poznań, Poznańskiej Lokalnej Organizacji Turystycznej i Fundacji Unia Metropolii Polskich w zakresie opiniowania rocznych sprawozdań finansowych tych stowarzyszeń i fundacji. Biuro wykonuje zadania z zakresu nadzoru <text:soft-page-break/>nad przekształceniami własnościowymi i organizacyjnymi (restrukturyzacją) miejskich jednostek organizacyjnych, dla których Prezydent wykonuje funkcje właścicielskie.</text:p>
        </text:list-item>
        <text:list-item>
          <text:p text:style-name="P7">Do zadań Biura należy w szczególności:</text:p>
          <text:list>
            <text:list-item>
              <text:p text:style-name="P7">w zakresie związanym z pełnieniem przez Prezydenta funkcji organu założycielskiego lub właścicielskiego w stosunku do spółek:</text:p>
              <text:list>
                <text:list-item>
                  <text:p text:style-name="P7">opracowywanie lub opiniowanie pod względem prawnym i ekonomicznym koncepcji utworzenia spółek z udziałem Miasta,</text:p>
                </text:list-item>
                <text:list-item>
                  <text:p text:style-name="P7">opracowywanie lub opiniowanie pod względem prawnym i ekonomicznym koncepcji przystąpienia Miasta do spółek,</text:p>
                </text:list-item>
                <text:list-item>
                  <text:p text:style-name="P7">opracowywanie lub opiniowanie koncepcji wystąpienia Miasta ze spółek albo ich rozwiązania,</text:p>
                </text:list-item>
                <text:list-item>
                  <text:p text:style-name="P7">opracowywanie propozycji gospodarowania udziałami i akcjami spółek, posiadanymi przez Miasto,</text:p>
                </text:list-item>
                <text:list-item>
                  <text:p text:style-name="P7">prowadzenie spraw dotyczących utworzenia, przystąpienia, rozwiązania spółek z udziałem Miasta, pozyskania dla nich inwestorów oraz zbycia udziałów/akcji posiadanych przez Miasto w tych spółkach,</text:p>
                </text:list-item>
                <text:list-item>
                  <text:p text:style-name="P7">współpraca z przedstawicielami Miasta w organach spółek oraz prowadzenie dokumentacji z tym związanej,</text:p>
                </text:list-item>
                <text:list-item>
                  <text:p text:style-name="P7">opracowywanie propozycji dotyczących stanowiska Miasta w sprawach objętych porządkiem obrad zgromadzenia wspólników/walnego zgromadzenia akcjonariuszy spółek,</text:p>
                </text:list-item>
                <text:list-item>
                  <text:p text:style-name="P7">inicjowanie przeprowadzenia kontroli i udział pracowników Biura w kontroli, w spółkach, w ramach przysługującego wspólnikowi prawa indywidualnej kontroli, </text:p>
                </text:list-item>
                <text:list-item>
                  <text:p text:style-name="P7">monitorowanie sytuacji ekonomiczno–finansowej spółek z udziałem Miasta;</text:p>
                </text:list-item>
              </text:list>
            </text:list-item>
            <text:list-item>
              <text:p text:style-name="P7">w zakresie związanym z uczestnictwem Miasta w fundacjach, stowarzyszeniach i innych podmiotach prawnych:</text:p>
              <text:list>
                <text:list-item>
                  <text:p text:style-name="P7">prowadzenie spraw związanych z przystępowaniem Miasta do stowarzyszeń i spółdzielni oraz występowaniem Miasta z tych podmiotów, </text:p>
                </text:list-item>
                <text:list-item>
                  <text:p text:style-name="P7">współpraca z wydziałami sprawującymi nadzór nad stowarzyszeniami i fundacjami z udziałem Miasta w odniesieniu do: Związku Miast Polskich, Metropolii Poznań, Poznańskiej Lokalnej Organizacji Turystycznej i Fundacji Unia Metropolii Polskich w zakresie opiniowania rocznych sprawozdań finansowych tych stowarzyszeń i fundacji;</text:p>
                </text:list-item>
              </text:list>
            </text:list-item>
            <text:list-item>
              <text:p text:style-name="P7">w zakresie nadzoru właścicielskiego nad miejskimi instytucjami kultury – sporządzanie na potrzeby Prezydenta opinii o rocznych sprawozdaniach finansowych miejskich instytucji kultury; </text:p>
            </text:list-item>
            <text:list-item>
              <text:p text:style-name="P7"><text:soft-page-break/>zbieranie informacji w zakresie niezbędnym do sporządzenia bilansu skonsolidowanego oraz informacji o stanie mienia komunalnego Miasta, ze szczególnym uwzględnieniem wartości akcji i udziałów w spółkach;</text:p>
            </text:list-item>
            <text:list-item>
              <text:p text:style-name="P7">prowadzenie nadzoru nad przekształceniami własnościowymi i organizacyjnymi miejskich jednostek organizacyjnych;</text:p>
            </text:list-item>
            <text:list-item>
              <text:p text:style-name="P7">planowanie i realizacja budżetu zadaniowego Biura;</text:p>
            </text:list-item>
            <text:list-item>
              <text:p text:style-name="P7">planowanie i ewidencjonowanie dochodów, przychodów i wydatków związanych z działalnością Biura;</text:p>
            </text:list-item>
            <text:list-item>
              <text:p text:style-name="P7">zlecanie opracowań i analiz, niezbędnych dla zapewnienia prawidłowej realizacji zadań Biura, oraz ich odbiór;</text:p>
            </text:list-item>
            <text:list-item>
              <text:p text:style-name="P7">zbieranie i opracowywanie informacji dotyczących spółek z udziałem Miasta;</text:p>
            </text:list-item>
            <text:list-item>
              <text:p text:style-name="P7">przekazywanie informacji do Biuletynu Informacji Publicznej.</text:p>
            </text:list-item>
          </text:list>
        </text:list-item>
        <text:list-item>
          <text:p text:style-name="P7">Biuro realizuje zadania zgodnie ze zidentyfikowanymi procesami w ramach systemu zarządzania zgodnego z wymogami normy PN-EN ISO 9001:2015: NW/PS-01 Nadzór Właścicielski i Restrukturyzacja.</text:p>
        </text:list-item>
        <text:list-item>
          <text:p text:style-name="P7">Biuro realizuje cele ustalone dla Biura poprzez:</text:p>
          <text:list>
            <text:list-item>
              <text:p text:style-name="P7">ochronę interesów Miasta Poznania jako właściciela bądź współwłaściciela mienia Miasta Poznania w postaci udziałów i akcji w spółkach i spółdzielniach;</text:p>
            </text:list-item>
            <text:list-item>
              <text:p text:style-name="P7">nadzór właścicielski nad miejskimi instytucjami kultury w zakresie rocznych sprawozdań finansowych miejskich instytucji kultury;</text:p>
            </text:list-item>
            <text:list-item>
              <text:p text:style-name="P7">nadzór nad przekształceniami własnościowymi i organizacyjnymi (restrukturyzacją) miejskich jednostek organizacyjnych, dla których Prezydent wykonuje funkcje właścicielskie.</text:p>
            </text:list-item>
          </text:list>
        </text:list-item>
      </text:list>
      <text:h text:style-name="Heading_20_2" text:outline-level="2">Rozdział III Zakres zadań oddziałów i stanowisk pracy</text:h>
      <text:h text:style-name="Heading_20_3" text:outline-level="3">§ 7</text:h>
      <text:list xml:id="list3011289956" text:style-name="WWNum23">
        <text:list-item>
          <text:p text:style-name="P8">Do zadań Oddziału Nadzoru Właścicielskiego i Restrukturyzacji należy w szczególności:</text:p>
          <text:list>
            <text:list-item>
              <text:p text:style-name="P8">realizacja zadań związanych z przystępowaniem i występowaniem Miasta ze spółek, likwidacją spółek, obrotem akcjami i udziałami, podwyższaniem lub obniżaniem kapitału, dopłatami i dywidendą, wraz z prowadzeniem spraw związanych z wyborem firm doradczych przy tworzeniu, restrukturyzacji, przekształceniach i likwidacji spółek;</text:p>
            </text:list-item>
            <text:list-item>
              <text:p text:style-name="P8">opiniowanie założeń organizacyjno–prawnych dla nowych podmiotów realizujących zadania własne i zlecone gminy, które będą prowadziły działalność w formie spółek;</text:p>
            </text:list-item>
            <text:list-item>
              <text:p text:style-name="P8">opracowywanie pod względem formalno–prawnym koncepcji dokapitalizowania lub zmiany struktury właścicielskiej spółek z udziałem Miasta;</text:p>
            </text:list-item>
            <text:list-item>
              <text:p text:style-name="P8"><text:soft-page-break/>opracowywanie lub opiniowanie pod względem formalno-prawnym koncepcji powierzenia realizacji zadań własnych gminy spółkom z udziałem Miasta;</text:p>
            </text:list-item>
            <text:list-item>
              <text:p text:style-name="P8">zabezpieczanie interesów Miasta w spółkach, a w szczególności:</text:p>
              <text:list>
                <text:list-item>
                  <text:p text:style-name="P8">weryfikowanie i opiniowanie spraw będących przedmiotem obrad zwołanych zgromadzeń wspólników/walnych zgromadzeń akcjonariuszy,</text:p>
                </text:list-item>
                <text:list-item>
                  <text:p text:style-name="P8">inicjowanie zwołania nadzwyczajnych zgromadzeń wspólników/walnych zgromadzeń akcjonariuszy wraz z propozycją porządku obrad, </text:p>
                </text:list-item>
                <text:list-item>
                  <text:p text:style-name="P8">prowadzenie, uzupełnianie i aktualizowanie ewidencji spółek z udziałem Miasta Poznania, w tym prowadzenie ewidencji: składów zarządów spółek, przedstawicieli Miasta Poznania w radach nadzorczych spółek, wysokości kapitałów, struktury udziałów, uchwał zgromadzeń wspólników i walnych zgromadzeń akcjonariuszy w programie System Wsparcia Nadzoru Właścicielskiego,</text:p>
                </text:list-item>
                <text:list-item>
                  <text:p text:style-name="P8">prowadzenie dokumentacji związanej z udziałem przedstawicieli Miasta w radach nadzorczych spółek,</text:p>
                </text:list-item>
                <text:list-item>
                  <text:p text:style-name="P8">koordynacja współpracy z przedstawicielami Miasta w organach spółek z udziałem Miasta,</text:p>
                </text:list-item>
                <text:list-item>
                  <text:p text:style-name="P8">inicjowanie przeprowadzenia kontroli i udział pracowników Oddziału w kontroli, w zakresie zadań Oddziału, w spółkach w ramach przysługującego wspólnikowi prawa indywidualnej kontroli;</text:p>
                </text:list-item>
              </text:list>
            </text:list-item>
            <text:list-item>
              <text:p text:style-name="P8">opracowywanie lub opiniowanie pod względem organizacyjno–prawnym koncepcji przekształceń własnościowych lub organizacyjnych miejskich jednostek organizacyjnych oraz spółek z udziałem Miasta;</text:p>
            </text:list-item>
            <text:list-item>
              <text:p text:style-name="P8">opiniowanie pod względem formalno-prawnym koncepcji wyposażenia w majątek lub dokapitalizowania spółek; </text:p>
            </text:list-item>
            <text:list-item>
              <text:p text:style-name="P8">przygotowywanie projektów zarządzeń Prezydenta, projektów uchwał i innych materiałów wnoszonych pod obrady Rady lub jej komisji, z zakresu dotyczącego zadań Oddziału;</text:p>
            </text:list-item>
            <text:list-item>
              <text:p text:style-name="P8">prowadzenie prac dotyczących przygotowania postępowań w zakresie zamówień publicznych obejmujących realizację zadań prowadzonych przez Oddział, wraz z weryfikacją wykonania oraz odbiorem zleconych prac, a także weryfikacja wykonania prac zleconych przez Biuro w zakresie zadań Oddziału;</text:p>
            </text:list-item>
            <text:list-item>
              <text:p text:style-name="P8">realizacja ustaleń wynikających z uchwał Rady oraz zarządzeń i narad Prezydenta, z zakresu dotyczącego zadań Oddziału; </text:p>
            </text:list-item>
            <text:list-item>
              <text:p text:style-name="P8">sporządzanie okresowych sprawozdań z działalności Oddziału, w tym sprawozdań z realizacji postanowień uchwał Rady, zarządzeń Prezydenta oraz narad Prezydenta;</text:p>
            </text:list-item>
            <text:list-item>
              <text:p text:style-name="P8"><text:soft-page-break/>realizacja zadań związanych z prowadzeniem spraw dotyczących spółek, które Miasto nabyło w drodze ustawowego dziedziczenia;</text:p>
            </text:list-item>
            <text:list-item>
              <text:p text:style-name="P8">sporządzanie wstępnej analizy prawnej projektów umów/statutów spółek, w których Miasto zamierza objąć udziały lub akcje; </text:p>
            </text:list-item>
            <text:list-item>
              <text:p text:style-name="P8">sporządzanie wstępnej analizy prawnej propozycji zmian innych aktów regulujących zasady funkcjonowania i kompetencje organów statutowych spółek;</text:p>
            </text:list-item>
            <text:list-item>
              <text:p text:style-name="P8">weryfikacja i identyfikacja obszarów ryzyka formalno–prawnego w działalności spółek z udziałem Miasta oraz inicjowanie wprowadzania dobrych praktyk (tzw. complience);</text:p>
            </text:list-item>
            <text:list-item>
              <text:p text:style-name="P8">monitorowanie ryzyka wystąpienia niedozwolonej pomocy publicznej w odniesieniu do nadzorowanych podmiotów w zakresie zadań Oddziału;</text:p>
            </text:list-item>
            <text:list-item>
              <text:p text:style-name="P8">przygotowywanie zaświadczeń o udzielonej pomocy publicznej w odniesieniu do nadzorowanych podmiotów w zakresie zadań Oddziału;</text:p>
            </text:list-item>
            <text:list-item>
              <text:p text:style-name="P8">prowadzenie, uzupełnianie i aktualizowaniem danych dotyczących spółek w programie System Wsparcia Nadzoru Właścicielskiego,</text:p>
            </text:list-item>
            <text:list-item>
              <text:p text:style-name="P8">weryfikacja oświadczeń kandydatów na członków rad nadzorczych spółek;</text:p>
            </text:list-item>
            <text:list-item>
              <text:p text:style-name="P8">prowadzenie rejestracji wniosków o udostępnienie informacji publicznej wpływających do Biura w Centralnym Rejestrze Wniosków o Udostępnienie Informacji Publicznej.</text:p>
            </text:list-item>
          </text:list>
        </text:list-item>
        <text:list-item>
          <text:p text:style-name="P8">Do zadań Oddziału Analiz Ekonomicznych należy w szczególności:</text:p>
          <text:list>
            <text:list-item>
              <text:p text:style-name="P8">opiniowanie planów rzeczowo-finansowych spółek z udziałem Miasta;</text:p>
            </text:list-item>
            <text:list-item>
              <text:p text:style-name="P8">opiniowanie pod względem ekonomicznym: koncepcji utworzenia jednoosobowych spółek Miasta lub spółek z udziałem Miasta, koncepcji przystąpienia Miasta do spółek i występowania z nich, dokapitalizowania spółek z udziałem Miasta, obniżenia kapitału spółek z udziałem Miasta oraz likwidacji spółek z udziałem Miasta;</text:p>
            </text:list-item>
            <text:list-item>
              <text:p text:style-name="P8">opiniowanie pod względem ekonomicznym koncepcji przekształceń własnościowych lub organizacyjnych miejskich jednostek organizacyjnych oraz spółek z udziałem Miasta;</text:p>
            </text:list-item>
            <text:list-item>
              <text:p text:style-name="P8">opracowywanie lub opiniowanie założeń ekonomicznych dla nowych podmiotów, których celem ma być realizacja zadań własnych i zleconych gminy, tworzonych w formie spółek;</text:p>
            </text:list-item>
            <text:list-item>
              <text:p text:style-name="P8">opiniowanie pod względem ekonomiczno-finansowym koncepcji powierzenia realizacji zadań własnych gminy spółkom z udziałem Miasta;</text:p>
            </text:list-item>
            <text:list-item>
              <text:p text:style-name="P8">sporządzanie na potrzeby Prezydenta opinii o rocznych sprawozdaniach finansowych spółek z udziałem Miasta; </text:p>
            </text:list-item>
            <text:list-item>
              <text:p text:style-name="P8">monitorowanie ryzyka wystąpienia niedozwolonej pomocy publicznej w odniesieniu do nadzorowanych podmiotów w zakresie zadań Oddziału,</text:p>
            </text:list-item>
            <text:list-item>
              <text:p text:style-name="P8">sporządzanie na potrzeby Prezydenta opinii o rocznych sprawozdaniach finansowych miejskich instytucji kultury;</text:p>
            </text:list-item>
            <text:list-item>
              <text:p text:style-name="P8"><text:soft-page-break/>współpraca z wydziałami sprawującymi nadzór nad stowarzyszeniami i fundacjami z udziałem Miasta w odniesieniu do: Związku Miast Polskich, Metropolii Poznań, Poznańskiej Lokalnej Organizacji Turystycznej i Fundacji Unia Metropolii Polskich w zakresie opiniowania rocznych sprawozdań finansowych tych stowarzyszeń i fundacji;</text:p>
            </text:list-item>
            <text:list-item>
              <text:p text:style-name="P8">monitorowanie sytuacji ekonomiczno–finansowej spółek z udziałem Miasta;</text:p>
            </text:list-item>
            <text:list-item>
              <text:p text:style-name="P8">sporządzanie innych opracowań ekonomicznych z zakresu zadań Biura;</text:p>
            </text:list-item>
            <text:list-item>
              <text:p text:style-name="P8">zbieranie informacji z zakresu posiadanych przez Miasto udziałów/akcji w spółkach, niezbędnych do sporządzenia bilansu skonsolidowanego oraz informacji o stanie mienia komunalnego Miasta i przekazywanie ich do właściwego wydziału;</text:p>
            </text:list-item>
            <text:list-item>
              <text:p text:style-name="P8">inicjowanie przeprowadzenia kontroli i udział pracowników Oddziału w kontroli, w zakresie zadań Oddziału, w spółkach w ramach przysługującego wspólnikowi prawa indywidualnej kontroli; </text:p>
            </text:list-item>
            <text:list-item>
              <text:p text:style-name="P8">prowadzenie, bieżący nadzór nad uzupełnianiem i aktualizowaniem danych dotyczących sytuacji finansowej podmiotów w programie System Wsparcia Nadzoru Właścicielskiego,</text:p>
            </text:list-item>
            <text:list-item>
              <text:p text:style-name="P8">prowadzenie spraw z zakresu obsługi rachunkowej Biura, w szczególności:</text:p>
              <text:list>
                <text:list-item>
                  <text:p text:style-name="P8">planowanie budżetu zadaniowego Biura, prowadzenie analizy stopnia realizacji budżetu zadaniowego i wykorzystania środków budżetowych będących w dyspozycji Biura oraz sporządzanie okresowych sprawozdań z wykonania budżetu zadaniowego,</text:p>
                </text:list-item>
                <text:list-item>
                  <text:p text:style-name="P8">kontrolowanie prawidłowości formalno–rachunkowej dokumentów, stanowiących podstawę do uruchomienia środków pozostających w dyspozycji Biura, w związku z realizowanymi zadaniami,</text:p>
                </text:list-item>
                <text:list-item>
                  <text:p text:style-name="P8">prowadzenie bieżącej ewidencji zleceń oraz ewidencji umów dotyczących zobowiązań finansowych z zakresu działania Biura – w Centralnym Rejestrze Umów w systemie KSAT,</text:p>
                </text:list-item>
                <text:list-item>
                  <text:p text:style-name="P8">opracowywanie planów finansowych do projektu budżetu Miasta w systemie KSAT, moduł Planowanie i Monitorowanie Budżetu,</text:p>
                </text:list-item>
                <text:list-item>
                  <text:p text:style-name="P8">opracowywanie Wieloletniej Prognozy Finansowej Miasta w części dotyczącej zadań Biura – w systemie KSAT,</text:p>
                </text:list-item>
                <text:list-item>
                  <text:p text:style-name="P8">opiniowanie wniosków o dokapitalizowanie przez Miasto spółek z udziałem Miasta,</text:p>
                </text:list-item>
                <text:list-item>
                  <text:p text:style-name="P8">opracowywanie sprawozdań z wykonania budżetu Miasta w części dotyczącej Biura;</text:p>
                </text:list-item>
              </text:list>
            </text:list-item>
            <text:list-item>
              <text:p text:style-name="P8">przygotowywanie planu zamówień publicznych Urzędu w zakresie zadań Biura, monitorowanie jego realizacji oraz sporządzanie okresowych sprawozdań z wykonania planu,</text:p>
            </text:list-item>
            <text:list-item>
              <text:p text:style-name="P8"><text:soft-page-break/>przygotowywanie projektów zarządzeń Prezydenta, projektów uchwał i innych materiałów wnoszonych pod obrady Rady lub jej komisji, z zakresu dotyczącego zadań Oddziału;</text:p>
            </text:list-item>
            <text:list-item>
              <text:p text:style-name="P8">realizacja ustaleń wynikających z uchwał Rady oraz zarządzeń i narad Prezydenta, z zakresu dotyczącego zadań Oddziału;</text:p>
            </text:list-item>
            <text:list-item>
              <text:p text:style-name="P8">prowadzenie prac dotyczących przygotowania postępowań w zakresie zamówień publicznych obejmujących realizację zadań prowadzonych przez Oddział, wraz z weryfikacją wykonania oraz odbiorem zleconych prac, a także weryfikacja wykonania prac zleconych przez Biuro w zakresie zadań Oddziału;</text:p>
            </text:list-item>
            <text:list-item>
              <text:p text:style-name="P8">weryfikacja i identyfikacja obszarów ryzyka ekonomiczno–finansowego i podatkowego w działalności spółek z udziałem Miasta oraz inicjowanie wprowadzania dobrych praktyk (tzw. complience);</text:p>
            </text:list-item>
            <text:list-item>
              <text:p text:style-name="P8">monitorowanie zmian w przepisach prawa, aktualnego orzecznictwa i artykułów prasowych dotyczących zadań Oddziału;</text:p>
            </text:list-item>
            <text:list-item>
              <text:p text:style-name="P8">sporządzanie okresowych sprawozdań z działalności Oddziału, w tym sprawozdań z realizacji postanowień uchwał Rady, zarządzeń Prezydenta oraz narad Prezydenta; </text:p>
            </text:list-item>
            <text:list-item>
              <text:p text:style-name="P8">prowadzenie rejestracji wniosków o udostępnienie informacji publicznej wpływających do Biura w Centralnym Rejestrze Wniosków o Udostępnienie Informacji Publicznej.</text:p>
            </text:list-item>
          </text:list>
        </text:list-item>
        <text:list-item>
          <text:p text:style-name="P8">Do zadań stanowiska ds. projektów należy w szczególności:</text:p>
          <text:list>
            <text:list-item>
              <text:p text:style-name="P8">przygotowywanie projektów indywidualnych rozwiązań w zakresie realizacji zadań związanych z przystępowaniem do spółek i występowaniem Miasta ze spółek, obrotem akcjami i udziałami, podwyższeniem lub obniżeniem kapitału, oraz likwidacją i przekształceniem tych spółek;</text:p>
            </text:list-item>
            <text:list-item>
              <text:p text:style-name="P8">opracowywanie założeń organizacyjno-prawnych i ekonomiczno-finansowych dla nowych podmiotów realizujących zadania własne i zlecone gminy, działających w formie spółek, w tym przygotowywanie projektów zarządzeń Prezydenta, projektów uchwał i innych materiałów wnoszonych pod obrady Rady;</text:p>
            </text:list-item>
            <text:list-item>
              <text:p text:style-name="P8">przygotowywanie koncepcji restrukturyzacji oraz przekształceń organizacyjno–prawnych i właścicielskich miejskich jednostek organizacyjnych oraz spółek z udziałem Miasta;</text:p>
            </text:list-item>
            <text:list-item>
              <text:p text:style-name="P8">kierowanie pracami powołanych przez Dyrektora Biura zespołów projektowych w zakresie zadań stanowiska;</text:p>
            </text:list-item>
            <text:list-item>
              <text:p text:style-name="P8">dokonywanie oceny przygotowanych na zlecenie Miasta materiałów, koncepcji i opracowań związanych z zadaniami, o których mowa w pkt 1-3, a w szczególności weryfikacja wycen i biznes planów;</text:p>
            </text:list-item>
            <text:list-item>
              <text:p text:style-name="P8">dokonywanie oceny innych otrzymanych materiałów, opracowań i informacji lub stanowisk związanych z restrukturyzacją oraz przekształceniem organizacyjno–<text:soft-page-break/>prawnym i właścicielskim miejskich jednostek organizacyjnych oraz spółek z udziałem Miasta;</text:p>
            </text:list-item>
            <text:list-item>
              <text:p text:style-name="P8">dokonywanie oceny przygotowanych przez pracowników miejskich jednostek organizacyjnych oraz doradców, materiałów i informacji lub stanowisk związanych z rozporządzeniem przez Prezydenta istotnymi składnikami mienia Miasta;</text:p>
            </text:list-item>
            <text:list-item>
              <text:p text:style-name="P8">prowadzenie prac dotyczących przygotowania postępowań w zakresie zamówień publicznych obejmujących realizację zadań prowadzonych przez stanowisko, w szczególności audytów rekompensaty należnej spółkom z udziałem Miasta z tytułu świadczenia usług w ogólnym interesie gospodarczym, do których przeprowadzania zobowiązane jest Biuro, wraz z weryfikacją wykonania oraz odbiorem zleconych prac, a także weryfikacja wykonania prac zleconych przez Biuro w zakresie zadań stanowiska;</text:p>
            </text:list-item>
            <text:list-item>
              <text:p text:style-name="P8">prowadzenie postępowań związanych z wyceną wartości udziałów/akcji Miasta w spółkach z jego udziałem;</text:p>
            </text:list-item>
            <text:list-item>
              <text:p text:style-name="P8">okresowe monitorowanie efektów przeprowadzonych procesów restrukturyzacji, przekształceń organizacyjno–prawnych i właścicielskich miejskich jednostek organizacyjnych oraz spółek z udziałem Miasta;</text:p>
            </text:list-item>
            <text:list-item>
              <text:p text:style-name="P8">realizacja ustaleń wynikających z uchwał Rady oraz zarządzeń i narad Prezydenta, z zakresu dotyczącego działalności stanowiska;</text:p>
            </text:list-item>
            <text:list-item>
              <text:p text:style-name="P8">weryfikacja i identyfikacja obszarów ryzyka w działalności spółek z udziałem Miasta oraz inicjowanie wprowadzania dobrych praktyk (tzw. complience);</text:p>
            </text:list-item>
            <text:list-item>
              <text:p text:style-name="P8"><text:bookmark text:name="_GoBack"/>sporządzanie okresowych sprawozdań z działalności stanowiska, w tym sprawozdań z realizacji postanowień uchwał Rady, zarządzeń Prezydenta oraz narad Prezydenta,</text:p>
            </text:list-item>
            <text:list-item>
              <text:p text:style-name="P8">analiza prawna dokumentów oraz przygotowywanie informacji prawnych/stanowisk,</text:p>
            </text:list-item>
            <text:list-item>
              <text:p text:style-name="P8">sporządzanie wstępnej analizy prawnej projektów umów/statutów spółek, w których Miasto zamierza objąć udziały lub akcje;</text:p>
            </text:list-item>
            <text:list-item>
              <text:p text:style-name="P8">sporządzanie wstępnej analizy prawnej propozycji zmian innych aktów regulujących zasady funkcjonowania i kompetencje organów statutowych spółek,</text:p>
            </text:list-item>
            <text:list-item>
              <text:p text:style-name="P8">monitorowanie zmian w przepisach prawa, aktualnego orzecznictwa i artykułów prasowych dotyczących zadań Biura;</text:p>
            </text:list-item>
            <text:list-item>
              <text:p text:style-name="P8">kompletowanie zbioru opinii prawnych, w zakresie dotyczącym działalności Biura. </text:p>
            </text:list-item>
          </text:list>
        </text:list-item>
        <text:list-item>
          <text:p text:style-name="P8">Do zadań stanowiska ds. obsługi sekretariatu należy w szczególności:</text:p>
          <text:list>
            <text:list-item>
              <text:p text:style-name="P8">prowadzenie i aktualizowanie zbioru informacji adresowych i telefonicznych niezbędnych do realizacji zadań Biura;</text:p>
            </text:list-item>
            <text:list-item>
              <text:p text:style-name="P8">organizowanie obsługi spotkań;</text:p>
            </text:list-item>
            <text:list-item>
              <text:p text:style-name="P8">prowadzenie kalendarza narad i spotkań związanych z pracami Biura;</text:p>
            </text:list-item>
            <text:list-item>
              <text:p text:style-name="P8">udzielanie interesantom informacji dotyczących działalności i funkcjonowania Biura;</text:p>
            </text:list-item>
            <text:list-item>
              <text:p text:style-name="P8"><text:soft-page-break/>opracowywanie zbiorczych sprawozdań z realizacji uchwał Rady, zarządzeń Prezydenta oraz narad Prezydenta, na podstawie opracowań cząstkowych przekazywanych przez Oddziały i stanowiska; </text:p>
            </text:list-item>
            <text:list-item>
              <text:p text:style-name="P8">prowadzenie spraw osobowych w zakresie planowania urlopów pracowniczych, ewidencji wykorzystanych urlopów, zwolnień lekarskich oraz listy obecności w pracy,</text:p>
            </text:list-item>
            <text:list-item>
              <text:p text:style-name="P8">potwierdzanie prawa do urlopu pracowników Biura;</text:p>
            </text:list-item>
            <text:list-item>
              <text:p text:style-name="P8">prowadzenie spraw organizacyjnych Biura, w tym spraw dotyczących szkoleń pracowników oraz zaopatrzenia w materiały biurowe;</text:p>
            </text:list-item>
            <text:list-item>
              <text:p text:style-name="P8">prowadzenie spraw dotyczących oświadczeń majątkowych;</text:p>
            </text:list-item>
            <text:list-item>
              <text:p text:style-name="P8">prowadzenie spraw dotyczących umów zawartych z pracownikami o korzystanie z samochodów prywatnych dla celów służbowych;</text:p>
            </text:list-item>
            <text:list-item>
              <text:p text:style-name="P8">prowadzenie ewidencji księgozbioru Biura i czuwanie nad jego kompletnością;</text:p>
            </text:list-item>
            <text:list-item>
              <text:p text:style-name="P8">ewidencjonowanie korespondencji wpływającej, przedkładanie jej przełożonemu, zapewnienie doręczenia tej korespondencji na stanowiska pracy lub/i Oddziałów;</text:p>
            </text:list-item>
            <text:list-item>
              <text:p text:style-name="P8">załatwianie spraw związanych z wysyłaniem korespondencji w zakresie zadań stanowiska;</text:p>
            </text:list-item>
            <text:list-item>
              <text:p text:style-name="P8">bieżące sprawdzanie poczty elektronicznej kierowanej na oficjalną skrzynkę internetową Biura, ewidencjonowanie jej jako korespondencji przychodzącej i przekazywanie jej do właściwych adresatów;</text:p>
            </text:list-item>
            <text:list-item>
              <text:p text:style-name="P8">prowadzenie ewidencji mienia ruchomego znajdującego się na stanie Biura.</text:p>
            </text:list-item>
          </text:list>
        </text:list-item>
        <text:list-item>
          <text:p text:style-name="P8">Do zadań pracownika pełniącego w Biurze funkcję koordynatora ds. ISO należy w szczególności prowadzenie za pomocą dedykowanego oprogramowania, zestawienia ryzyka w Biurze, na zasadach zawartych w Zarządzeniu Prezydenta w sprawie zarządzania ryzykiem w Mieście.</text:p>
        </text:list-item>
      </text:list>
      <text:h text:style-name="Heading_20_3" text:outline-level="3">§ 8</text:h>
      <text:list xml:id="list2367647302" text:style-name="WWNum24">
        <text:list-item>
          <text:p text:style-name="P9">Na potrzeby realizacji zadań Biura Dyrektor może w uzasadnionych przypadkach powoływać stałe lub doraźne zespoły zadaniowe.</text:p>
        </text:list-item>
        <text:list-item>
          <text:p text:style-name="P9">W skład zespołów zadaniowych powołani mogą być wyznaczeni przez Dyrektora pracownicy Biura.</text:p>
        </text:list-item>
        <text:list-item>
          <text:p text:style-name="P9">Zarządzenie o powołaniu zespołu zadaniowego wydaje Dyrektor Biura z własnej inicjatywy lub na wniosek Zastępcy Dyrektora albo kierownika Oddziału.</text:p>
        </text:list-item>
      </text:list>
      <text:h text:style-name="Heading_20_3" text:outline-level="3">§ 9</text:h>
      <text:p text:style-name="Standard">Liczba etatów w Biurze określona jest w załączniku nr 2 do Regulaminu.</text:p>
      <text:h text:style-name="Heading_20_2" text:outline-level="2"><text:soft-page-break/>Rozdział IV Zasady podpisywania pism</text:h>
      <text:h text:style-name="Heading_20_3" text:outline-level="3">§ 10</text:h>
      <text:list xml:id="list4116385119" text:style-name="WWNum30">
        <text:list-item>
          <text:p text:style-name="P10">Dyrektor Biura wydaje dyspozycje uruchamiania środków finansowych.</text:p>
        </text:list-item>
        <text:list-item>
          <text:p text:style-name="P10">Dyrektor Biura zatwierdza karty stanowisk pracy pracowników Biura.</text:p>
        </text:list-item>
        <text:list-item>
          <text:p text:style-name="P10">Dyrektor Biura uprawniony jest do aprobaty i podpisywania pism, zgodnie z zasadami określonymi w Regulaminie Organizacyjnym Urzędu. </text:p>
        </text:list-item>
        <text:list-item>
          <text:p text:style-name="P10">Dyrektor aprobuje wstępnie pisma w sprawach zastrzeżonych dla Prezydenta oraz należących do kompetencji zastępców Prezydenta, Sekretarza i Skarbnika. </text:p>
        </text:list-item>
        <text:list-item>
          <text:p text:style-name="P10">Dyrektor Biura podpisuje pisma w sprawach należących do zakresu działania Biura, nie zastrzeżone dla innych osób określonych w Regulaminie Organizacyjnym Urzędu.</text:p>
        </text:list-item>
        <text:list-item>
          <text:p text:style-name="P10">W pozostałych sprawach Dyrektor upoważniony jest do składania oświadczeń woli w granicach pełnomocnictwa udzielonego mu przez Prezydenta.</text:p>
        </text:list-item>
        <text:list-item>
          <text:p text:style-name="P10">Zastępca Dyrektora jest upoważniony do podpisywania pism należących do właściwości nadzorowanego przez siebie Oddziału oraz podległych pracowników.</text:p>
        </text:list-item>
        <text:list-item>
          <text:p text:style-name="P10">Kierownicy Oddziałów są upoważnieni do podpisywania następujących rodzajów korespondencji wychodzącej, kierowanej do miejskich jednostek organizacyjnych oraz podmiotów nadzorowanych przez Biuro:</text:p>
          <text:list>
            <text:list-item>
              <text:p text:style-name="P10">pism wynikających z: dekretacji, polecenia Dyrektora lub Zastępcy Dyrektora Biura, lub zatwierdzonej notatki/analizy/opinii;</text:p>
            </text:list-item>
            <text:list-item>
              <text:p text:style-name="P10">zaproszeń na spotkania organizowane przez Biuro;</text:p>
            </text:list-item>
            <text:list-item>
              <text:p text:style-name="P10">przekazującej protokoły i uchwały zgromadzeń wspólników/walnych zgromadzeń akcjonariuszy, protokoły z narad kierownictwa Biura;</text:p>
            </text:list-item>
            <text:list-item>
              <text:p text:style-name="P10">notatek lub ustaleń ze spotkań; </text:p>
            </text:list-item>
            <text:list-item>
              <text:p text:style-name="P10">pism w zakresie pozyskania wyjaśnień od innych podmiotów w sprawie interpelacji i zapytań Radnych. </text:p>
            </text:list-item>
          </text:list>
        </text:list-item>
        <text:list-item>
          <text:p text:style-name="P10">Kierownicy Oddziałów podpisują protokoły, notatki i informacje o charakterze wewnętrznym, parafują pisma i materiały opracowywane w kierowanym Oddziale.</text:p>
        </text:list-item>
        <text:list-item>
          <text:p text:style-name="P10">Zastępca Dyrektora, kierownicy Oddziałów parafują – przed przedłożeniem Dyrektorowi Biura – wnioski o urlop podległych sobie pracowników.</text:p>
        </text:list-item>
      </text:list>
      <text:p text:style-name="Standard"/>
      <text:h text:style-name="Heading_20_2" text:outline-level="2">Rozdział V Przepisy końcowe</text:h>
      <text:h text:style-name="Heading_20_3" text:outline-level="3">§ 11</text:h>
      <text:list xml:id="list892070334" text:style-name="WWNum25">
        <text:list-item>
          <text:p text:style-name="P11">Dla zapewnienia jednolitego oznakowania akt Biuro stosuje symbol „NW”.</text:p>
        </text:list-item>
        <text:list-item>
          <text:p text:style-name="P11"><text:soft-page-break/>Dla rozróżnienia pism przygotowywanych przez poszczególne oddziały i stanowiska pracy, w Biurze stosuje się następujące symbole:</text:p>
          <text:list>
            <text:list-item>
              <text:p text:style-name="P11">NW-I – stanowisko ds. obsługi sekretariatu; <text:s/></text:p>
            </text:list-item>
            <text:list-item>
              <text:p text:style-name="P11">NW-III – Oddział Nadzoru Właścicielskiego i Restrukturyzacji;</text:p>
            </text:list-item>
            <text:list-item>
              <text:p text:style-name="P11">NW-V – Oddział Analiz Ekonomicznych; </text:p>
            </text:list-item>
            <text:list-item>
              <text:p text:style-name="P11">NW-VI – stanowisko ds. projektów.</text:p>
            </text:list-item>
          </text:list>
        </text:list-item>
        <text:list-item>
          <text:p text:style-name="P11">Na końcu znaku sprawy, po symbolu roku, w którym założono sprawę, pracownicy Wydziału mogą stosować swoje symbole literowe zgodne z oznaczeniami ustalonymi odrębnym zarządzeniem dyrektora.</text:p>
        </text:list-item>
        <text:list-item>
          <text:p text:style-name="P11">Adres poczty elektronicznej Biura: nw@um.poznan.p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Times New Roma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Times New Roma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er" style:next-style-name="Standard" style:default-outline-level="1" style:list-style-name="" style:class="text">
      <style:paragraph-properties fo:margin-top="1.058cm" fo:margin-bottom="0.847cm" loext:contextual-spacing="false" fo:line-height="100%" fo:text-align="center" style:justify-single-word="false" fo:keep-together="always" fo:keep-with-next="always"/>
      <style:text-properties fo:color="#000000" fo:font-size="12pt" fo:font-weight="bold" style:font-name-asian="SimSun" style:font-family-asian="SimSun" style:font-family-generic-asian="system" style:font-pitch-asian="variable" style:font-size-asian="12pt" style:font-weight-asian="bold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071cm" fo:margin-bottom="0.423cm" loext:contextual-spacing="false" fo:text-align="center" style:justify-single-word="false" fo:keep-together="always" fo:keep-with-next="always"/>
      <style:text-properties fo:color="#000000" fo:font-weight="bold" style:language-asian="en" style:country-asian="US" style:font-weight-asian="bold" style:font-size-complex="13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94cm" fo:margin-bottom="0.423cm" loext:contextual-spacing="false" fo:line-height="100%" fo:text-align="center" style:justify-single-word="false" fo:keep-together="always" fo:keep-with-next="always"/>
      <style:text-properties fo:color="#000000" fo:font-weight="bold" style:font-weight-asian="bold" style:font-size-complex="12pt"/>
    </style:style>
    <style:style style:name="regulamin1" style:family="paragraph" style:parent-style-name="Title" style:default-outline-level="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.847cm" fo:margin-bottom="0.847cm" loext:contextual-spacing="true" fo:line-height="100%" fo:text-align="center" style:justify-single-word="false"/>
      <style:text-properties fo:letter-spacing="-0.018cm" style:letter-kerning="true" style:font-size-complex="28pt"/>
    </style:style>
    <style:style style:name="reg_20_rozdział" style:display-name="reg rozdział" style:family="paragraph" style:parent-style-name="Heading_20_1" style:default-outline-level="">
      <style:text-properties style:font-name-complex="Arial1" style:font-family-complex="Arial" style:font-family-generic-complex="system" style:font-pitch-complex="variable" style:font-size-complex="12pt"/>
    </style:style>
    <style:style style:name="Styl1" style:family="paragraph" style:parent-style-name="Title" style:auto-update="true" style:default-outline-level="">
      <style:paragraph-properties fo:text-align="start" style:justify-single-word="false"/>
    </style:style>
    <style:style style:name="reg_20_tytuł" style:display-name="reg tytuł" style:family="paragraph" style:parent-style-name="Title" style:default-outline-level="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reg_20_Punktowanie1" style:display-name="reg Punktowanie1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auto-update="true" style:default-outline-level="">
      <style:paragraph-properties fo:margin-top="0cm" fo:margin-bottom="0.212cm" loext:contextual-spacing="true"/>
      <style:text-properties style:font-name-asian="Calibri1" style:font-family-asian="Calibri" style:font-family-generic-asian="system" style:font-pitch-asian="variable"/>
    </style:style>
    <style:style style:name="reg_20_pkt_20_1" style:display-name="reg pkt 1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a_29_" style:display-name="reg pkt a)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1_29_" style:display-name="reg pkt 1)" style:family="paragraph" style:parent-style-name="List_20_Paragraph" style:default-outline-level="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aragraf" style:display-name="reg paragraf" style:family="paragraph" style:parent-style-name="reg_20_rozdział" style:default-outline-level=""/>
    <style:style style:name="reg_20_tekst" style:display-name="reg tekst" style:family="paragraph" style:parent-style-name="Standard" style:default-outline-level="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reg_20_rozdz" style:display-name="reg rozdz" style:family="paragraph" style:parent-style-name="reg_20_Punktowanie1" style:default-outline-level="">
      <style:paragraph-properties fo:margin-left="1.905cm" fo:margin-right="0cm" fo:text-indent="0cm" style:auto-text-indent="false"/>
    </style:style>
    <style:style style:name="Styl2" style:family="paragraph" style:parent-style-name="Heading_20_1" style:auto-update="true" style:default-outline-level="">
      <style:paragraph-properties fo:margin-top="1.058cm" fo:margin-bottom="0.212cm" loext:contextual-spacing="false">
        <style:tab-stops/>
      </style:paragraph-properties>
      <style:text-properties style:use-window-font-color="tru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Styl3" style:family="paragraph" style:parent-style-name="Heading_20_1" style:default-outline-level=""/>
    <style:style style:name="Styl4" style:family="paragraph" style:parent-style-name="Heading_20_2" style:default-outline-level="">
      <style:text-properties fo:font-size="13pt" style:font-size-asian="13pt"/>
    </style:style>
    <style:style style:name="Styl5" style:family="paragraph" style:parent-style-name="Heading_20_2" style:default-outline-level="">
      <style:paragraph-properties fo:margin-top="0.282cm" fo:margin-bottom="0.212cm" loext:contextual-spacing="false"/>
      <style:text-properties fo:font-size="13pt" style:font-size-asian="13pt"/>
    </style:style>
    <style:style style:name="Subtitle" style:family="paragraph" style:parent-style-name="Standard" style:next-style-name="Standard" style:default-outline-level="" style:class="chapter">
      <style:text-properties fo:letter-spacing="0.026cm"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9.991cm" fo:margin-right="1.524cm" fo:margin-top="1.411cm" fo:margin-bottom="1.341cm" loext:contextual-spacing="false" fo:text-indent="0cm" style:auto-text-indent="false"/>
      <style:text-properties fo:color="#404040" style:font-style-complex="italic"/>
    </style:style>
    <style:style style:name="Nagłowek_20_1" style:display-name="Nagłowek 1" style:family="paragraph" style:parent-style-name="Standard" style:auto-update="true" style:default-outline-level="">
      <style:paragraph-properties fo:margin-left="-1cm" fo:margin-right="0cm" fo:margin-top="1.27cm" fo:margin-bottom="0.212cm" loext:contextual-spacing="false" fo:text-indent="0cm" style:auto-text-indent="false"/>
      <style:text-properties fo:font-size="28pt" fo:font-weight="bold" style:font-name-asian="Calibri1" style:font-family-asian="Calibri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14pt"/>
    </style:style>
    <style:style style:name="Quotations" style:family="paragraph" style:parent-style-name="Standard" style:auto-update="true" style:default-outline-level="" style:class="html">
      <style:paragraph-properties fo:margin-left="10.502cm" fo:margin-right="1cm" fo:line-height="100%" fo:text-indent="0cm" style:auto-text-indent="false"/>
      <style:text-properties fo:font-size="10.5pt" style:font-size-asian="10.5pt"/>
    </style:style>
    <style:style style:name="Akapit_20__20_z_20_listą_20_1" style:display-name="Akapit  z listą 1" style:family="paragraph" style:parent-style-name="Styl1" style:auto-update="true" style:default-outline-level="">
      <style:paragraph-properties fo:margin-left="0.63cm" fo:margin-right="0cm" fo:text-indent="-0.63cm" style:auto-text-indent="false"/>
    </style:style>
    <style:style style:name="Akapit_20_z_20_listą_20_2" style:display-name="Akapit z listą 2" style:family="paragraph" style:parent-style-name="Styl2" style:auto-update="true" style:default-outline-level="">
      <style:paragraph-properties fo:margin-left="0.93cm" fo:margin-right="0cm" fo:text-indent="-0.63cm" style:auto-text-indent="false">
        <style:tab-stops>
          <style:tab-stop style:position="1.27cm"/>
        </style:tab-stops>
      </style:paragraph-properties>
    </style:style>
    <style:style style:name="Nagłowek_20_4" style:display-name="Nagłowek 4" style:family="paragraph" style:parent-style-name="Standard" style:auto-update="true" style:default-outline-level="2" style:list-style-name="">
      <style:paragraph-properties fo:margin-top="0.494cm" fo:margin-bottom="0.423cm" loext:contextual-spacing="false" fo:line-height="100%" fo:text-align="center" style:justify-single-word="false" fo:keep-together="always" fo:keep-with-next="always"/>
      <style:text-properties fo:color="#000000" fo:font-size="12pt" fo:font-weight="bold" style:font-size-asian="12pt" style:font-weight-asian="bold" style:font-size-complex="13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gulamin1_20_Znak" style:display-name="regulamin1 Znak" style:family="text" style:parent-style-name="Tytuł_20_Znak">
      <style:text-properties style:font-name="Arial" fo:font-family="Arial" style:font-family-generic="roman" style:font-pitch="variable" fo:font-size="12pt" fo:letter-spacing="-0.018cm" fo:font-weight="normal" style:letter-kerning="true" style:font-name-asian="F" style:font-family-generic-asian="system" style:font-pitch-asian="variable" style:font-size-asian="12pt" style:language-asian="pl" style:country-asian="PL" style:font-weight-asian="normal" style:font-name-complex="Arial1" style:font-family-complex="Arial" style:font-family-generic-complex="system" style:font-pitch-complex="variable" style:font-size-complex="12pt"/>
    </style:style>
    <style:style style:name="Tytuł_20_Znak" style:display-name="Tytuł Znak" style:family="text">
      <style:text-properties style:font-name="Arial" fo:font-family="Arial" style:font-family-generic="roman" style:font-pitch="variable" fo:letter-spacing="-0.018cm" style:letter-kerning="tru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28pt"/>
    </style:style>
    <style:style style:name="reg_20_rozdział_20_Znak" style:display-name="reg rozdział Znak" style:family="text" style:parent-style-name="Nagłówek_20_1_20_Znak">
      <style:text-properties fo:color="#2f5496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Nagłówek_20_1_20_Znak" style:display-name="Nagłówek 1 Znak" style:family="text">
      <style:text-properties fo:color="#000000" style:font-name="Arial" fo:font-family="Arial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Styl1_20_Znak" style:display-name="Styl1 Znak" style:family="text">
      <style:text-properties style:font-name="Arial" fo:font-family="Arial" style:font-family-generic="roman" style:font-pitch="variable" fo:letter-spacing="-0.018cm" style:letter-kerning="tru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28pt"/>
    </style:style>
    <style:style style:name="reg_20_tytuł_20_Znak" style:display-name="reg tytuł Znak" style:family="text" style:parent-style-name="Tytuł_20_Znak">
      <style:text-properties style:font-name="Arial" fo:font-family="Arial" style:font-family-generic="roman" style:font-pitch="variable" fo:font-size="12pt" fo:letter-spacing="-0.018cm" fo:font-weight="normal" style:letter-kerning="true" style:font-name-asian="F" style:font-family-generic-asian="system" style:font-pitch-asian="variable" style:font-size-asian="12pt" style:language-asian="pl" style:country-asian="PL" style:font-weight-asian="normal" style:font-name-complex="Arial1" style:font-family-complex="Arial" style:font-family-generic-complex="system" style:font-pitch-complex="variable" style:font-size-complex="12pt"/>
    </style:style>
    <style:style style:name="reg_20_Punktowanie1_20_Znak" style:display-name="reg Punktowanie1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1_20_Znak" style:display-name="reg pkt 1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a_29__20_Znak" style:display-name="reg pkt a)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kt_20_1_29__20_Znak" style:display-name="reg pkt 1) Znak" style:family="text" style:parent-style-name="Default_20_Paragraph_20_Fon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g_20_paragraf_20_Znak" style:display-name="reg paragraf Znak" style:family="text" style:parent-style-name="reg_20_rozdział_20_Znak">
      <style:text-properties fo:color="#2f5496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reg_20_tekst_20_Znak" style:display-name="reg tekst Znak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reg_20_rozdz_20_Znak" style:display-name="reg rozdz Znak" style:family="text" style:parent-style-name="reg_20_Punktowanie1_20_Znak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Styl2_20_Znak" style:display-name="Styl2 Znak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Styl3_20_Znak" style:display-name="Styl3 Znak" style:family="text" style:parent-style-name="Nagłówek_20_1_20_Znak">
      <style:text-properties fo:color="#000000" style:font-name="Arial" fo:font-family="Arial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Styl4_20_Znak" style:display-name="Styl4 Znak" style:family="text" style:parent-style-name="Nagłówek_20_2_20_Znak">
      <style:text-properties fo:color="#000000"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pl" style:country-asian="PL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Styl5_20_Znak" style:display-name="Styl5 Znak" style:family="text" style:parent-style-name="Nagłówek_20_2_20_Znak">
      <style:text-properties fo:color="#000000"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pl" style:country-asian="PL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Podtytuł_20_Znak" style:display-name="Podtytuł Znak" style:family="text">
      <style:text-properties style:font-name="Arial" fo:font-family="Arial" style:font-family-generic="roman" style:font-pitch="variable" fo:letter-spacing="0.026cm" fo:font-weight="bold" style:font-weight-asian="bold"/>
    </style:style>
    <style:style style:name="Cytat_20_Znak" style:display-name="Cytat Znak" style:family="text">
      <style:text-properties fo:color="#404040" style:font-name="Arial" fo:font-family="Arial" style:font-family-generic="roman" style:font-pitch="variable" style:font-style-complex="italic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Nagłowek_20_1_20_Znak" style:display-name="Nagłowek 1 Znak" style:family="text" style:parent-style-name="Default_20_Paragraph_20_Font">
      <style:text-properties style:font-name="Arial" fo:font-family="Arial" style:font-family-generic="roman" style:font-pitch="variable" fo:font-size="28pt" fo:font-weight="bold" style:font-size-asian="28pt" style:font-weight-asian="bold" style:font-name-complex="Arial1" style:font-family-complex="Arial" style:font-family-generic-complex="system" style:font-pitch-complex="variable" style:font-size-complex="14pt"/>
    </style:style>
    <style:style style:name="Nagłówek_20_3_20_Znak" style:display-name="Nagłówek 3 Znak" style:family="text">
      <style:text-properties fo:color="#000000" style:font-name="Arial" fo:font-family="Arial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Akapit_20_z_20_listą_20_2_20_Znak" style:display-name="Akapit z listą 2 Znak" style:family="text" style:parent-style-name="Styl2_20_Znak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Nagłowek_20_4_20_Znak" style:display-name="Nagłowek 4 Znak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</dc:creator>
    <meta:editing-cycles>2</meta:editing-cycles>
    <meta:print-date>2021-07-26T10:32:00</meta:print-date>
    <meta:creation-date>2022-04-06T09:49:01.835000000</meta:creation-date>
    <dc:date>2022-03-24T13:44:00</dc:date>
    <meta:editing-duration>P0D</meta:editing-duration>
    <meta:generator>LibreOffice/6.1.5.2$Windows_x86 LibreOffice_project/90f8dcf33c87b3705e78202e3df5142b201bd805</meta:generator>
    <meta:document-statistic meta:table-count="0" meta:image-count="0" meta:object-count="0" meta:page-count="12" meta:paragraph-count="193" meta:word-count="2930" meta:character-count="23525" meta:non-whitespace-character-count="20933"/>
    <meta:user-defined meta:name="AppVersion">16.0000</meta:user-defined>
    <meta:user-defined meta:name="Company">u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łącznik do zarządzenia Nr 4" xlink:href=""/>
  </office:meta>
</office:document-meta>
</file>