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margin-top="1.058cm" fo:margin-bottom="0cm" loext:contextual-spacing="false" fo:text-indent="0cm" style:auto-text-indent="false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arządzenie nr 4/2022</text:h>
      <text:h text:style-name="Heading_20_1" text:outline-level="1">Dyrektora Biura Nadzoru Właścicielskiego</text:h>
      <text:h text:style-name="Heading_20_1" text:outline-level="1">z dnia 23 marca 2022 r.</text:h>
      <text:h text:style-name="Heading_20_2" text:outline-level="2">w sprawie Regulaminu Organizacyjnego Biura Nadzoru Właścicielskiego Urzędu Miasta Poznania. </text:h>
      <text:p text:style-name="Standard"/>
      <text:p text:style-name="Standard">Na podstawie § 27 ust. 1 Regulaminu Organizacyjnego Urzędu Miasta Poznania, stanowiącego załącznik do zarządzenia Nr, 33/2021/K Prezydenta Miasta Poznania z dnia 16 sierpnia 2021 roku w sprawie zmian w strukturze organizacyjnej Urzędu Miasta Poznania oraz Regulaminu Organizacyjnego Urzędu Miasta Poznania, ze zmianą<text:bookmark text:name="_GoBack"/>, zarządza się, co następuje:</text:p>
      <text:h text:style-name="Heading_20_3" text:outline-level="3">§1</text:h>
      <text:p text:style-name="Standard">Nadaje się, stanowiący załącznik do zarządzenia, Regulamin Organizacyjny Biura Nadzoru Właścicielskiego.</text:p>
      <text:h text:style-name="Heading_20_3" text:outline-level="3">§2</text:h>
      <text:p text:style-name="Standard">Wykonanie zarządzenia powierza się pracownikom Biura Nadzoru Właścicielskiego.</text:p>
      <text:h text:style-name="Heading_20_3" text:outline-level="3">§3</text:h>
      <text:p text:style-name="Standard">Traci moc zarządzenie nr 6/2021 Dyrektora Biura Nadzoru Właścicielskiego z dnia 26 lipca 2022 r. w sprawie Regulaminu Organizacyjnego Biura Nadzoru Właścicielskiego Urzędu Miasta Poznania.</text:p>
      <text:h text:style-name="Heading_20_3" text:outline-level="3">§4</text:h>
      <text:p text:style-name="Standard">Zarządzenie wchodzi w życie z dniem 1 kwietnia 2022 r., po zatwierdzeniu przez Sekretarza Miasta Poznania. </text:p>
      <text:p text:style-name="P1">Jarosław Plaszczak, p.o. Dyrektora Biura Nadzoru Właściciels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Times New Roma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Times New Roma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Standard" style:default-outline-level="1" style:list-style-name="" style:class="text">
      <style:paragraph-properties fo:margin-top="0.847cm" fo:margin-bottom="1.058cm" loext:contextual-spacing="true" fo:text-align="center" style:justify-single-word="false" fo:keep-together="always" fo:keep-with-next="always"/>
      <style:text-properties fo:color="#000000" fo:font-size="12pt" fo:font-weight="bold" style:font-name-asian="SimSun" style:font-family-asian="SimSun" style:font-family-generic-asian="system" style:font-pitch-asian="variable" style:font-size-asian="12pt" style:font-weight-asian="bold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212cm" loext:contextual-spacing="false" fo:keep-together="always" fo:keep-with-next="always"/>
      <style:text-properties fo:color="#000000" fo:font-weight="bold" style:language-asian="en" style:country-asian="US" style:font-weight-asian="bold" style:font-size-complex="13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212cm" loext:contextual-spacing="false" fo:line-height="100%" fo:text-align="center" style:justify-single-word="false" fo:keep-together="always" fo:keep-with-next="always"/>
      <style:text-properties fo:color="#000000" fo:font-weight="bold" style:font-weight-asian="bold" style:font-size-complex="12pt"/>
    </style:style>
    <style:style style:name="regulamin1" style:family="paragraph" style:parent-style-name="Title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.847cm" fo:margin-bottom="0.847cm" loext:contextual-spacing="true" fo:line-height="100%" fo:text-align="center" style:justify-single-word="false"/>
      <style:text-properties fo:letter-spacing="-0.018cm" style:letter-kerning="true" style:font-size-complex="28pt"/>
    </style:style>
    <style:style style:name="reg_20_rozdział" style:display-name="reg rozdział" style:family="paragraph" style:parent-style-name="Heading_20_1" style:default-outline-level="">
      <style:text-properties style:font-name-complex="Arial1" style:font-family-complex="Arial" style:font-family-generic-complex="system" style:font-pitch-complex="variable" style:font-size-complex="12pt"/>
    </style:style>
    <style:style style:name="Styl1" style:family="paragraph" style:parent-style-name="Title" style:auto-update="true" style:default-outline-level="">
      <style:paragraph-properties fo:text-align="start" style:justify-single-word="false"/>
    </style:style>
    <style:style style:name="reg_20_tytuł" style:display-name="reg tytuł" style:family="paragraph" style:parent-style-name="Title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Punktowanie1" style:display-name="reg Punktowanie1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auto-update="true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reg_20_pkt_20_1" style:display-name="reg pkt 1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a_29_" style:display-name="reg pkt a)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9_" style:display-name="reg pkt 1)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aragraf" style:display-name="reg paragraf" style:family="paragraph" style:parent-style-name="reg_20_rozdział" style:default-outline-level=""/>
    <style:style style:name="reg_20_tekst" style:display-name="reg tekst" style:family="paragraph" style:parent-style-name="Standard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rozdz" style:display-name="reg rozdz" style:family="paragraph" style:parent-style-name="reg_20_Punktowanie1" style:default-outline-level="">
      <style:paragraph-properties fo:margin-left="1.905cm" fo:margin-right="0cm" fo:text-indent="0cm" style:auto-text-indent="false"/>
    </style:style>
    <style:style style:name="Styl2" style:family="paragraph" style:parent-style-name="Heading_20_1" style:auto-update="true" style:default-outline-level="">
      <style:paragraph-properties fo:margin-top="0.847cm" fo:margin-bottom="0.212cm" loext:contextual-spacing="true" fo:line-height="100%">
        <style:tab-stops/>
      </style:paragraph-properties>
      <style:text-properties style:use-window-font-color="tru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Styl3" style:family="paragraph" style:parent-style-name="Heading_20_1" style:default-outline-level=""/>
    <style:style style:name="Styl4" style:family="paragraph" style:parent-style-name="Heading_20_2" style:default-outline-level="">
      <style:text-properties fo:font-size="13pt" style:font-size-asian="13pt"/>
    </style:style>
    <style:style style:name="Styl5" style:family="paragraph" style:parent-style-name="Heading_20_2" style:default-outline-level="">
      <style:paragraph-properties fo:margin-top="0.282cm" fo:margin-bottom="0.212cm" loext:contextual-spacing="false"/>
      <style:text-properties fo:font-size="13pt" style:font-size-asian="13pt"/>
    </style:style>
    <style:style style:name="Subtitle" style:family="paragraph" style:parent-style-name="Standard" style:next-style-name="Standard" style:default-outline-level="" style:class="chapter">
      <style:text-properties fo:letter-spacing="0.026cm"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9.991cm" fo:margin-right="1.524cm" fo:margin-top="1.411cm" fo:margin-bottom="1.341cm" loext:contextual-spacing="false" fo:text-indent="0cm" style:auto-text-indent="false"/>
      <style:text-properties fo:color="#404040" style:font-style-complex="italic"/>
    </style:style>
    <style:style style:name="Nagłowek_20_1" style:display-name="Nagłowek 1" style:family="paragraph" style:parent-style-name="Standard" style:auto-update="true" style:default-outline-level="">
      <style:paragraph-properties fo:margin-left="-1cm" fo:margin-right="0cm" fo:margin-top="1.27cm" fo:margin-bottom="0cm" loext:contextual-spacing="false" fo:text-indent="0cm" style:auto-text-indent="false"/>
      <style:text-properties fo:font-size="28pt" fo:font-weight="bold" style:font-name-asian="Calibri1" style:font-family-asian="Calibri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14pt"/>
    </style:style>
    <style:style style:name="Quotations" style:family="paragraph" style:parent-style-name="Standard" style:auto-update="true" style:default-outline-level="" style:class="html">
      <style:paragraph-properties fo:margin-left="10.502cm" fo:margin-right="1cm" fo:margin-top="0cm" fo:margin-bottom="0.212cm" loext:contextual-spacing="false" fo:line-height="100%" fo:text-indent="0cm" style:auto-text-indent="false"/>
      <style:text-properties fo:font-size="10.5pt" style:font-size-asian="10.5pt"/>
    </style:style>
    <style:style style:name="Akapit_20__20_z_20_listą_20_1" style:display-name="Akapit  z listą 1" style:family="paragraph" style:parent-style-name="Styl1" style:auto-update="true" style:default-outline-level="">
      <style:paragraph-properties fo:margin-left="0.63cm" fo:margin-right="0cm" fo:text-indent="-0.63cm" style:auto-text-indent="false"/>
    </style:style>
    <style:style style:name="Akapit_20_z_20_listą_20_2" style:display-name="Akapit z listą 2" style:family="paragraph" style:parent-style-name="Styl2" style:auto-update="true" style:default-outline-level="">
      <style:paragraph-properties fo:margin-left="0.93cm" fo:margin-right="0cm" fo:text-indent="-0.63cm" style:auto-text-indent="false">
        <style:tab-stops>
          <style:tab-stop style:position="1.27cm"/>
        </style:tab-stops>
      </style:paragraph-properties>
    </style:style>
    <style:style style:name="Nagłowek_20_4" style:display-name="Nagłowek 4" style:family="paragraph" style:parent-style-name="Standard" style:auto-update="true" style:default-outline-level="2" style:list-style-name="">
      <style:paragraph-properties fo:margin-top="0.494cm" fo:margin-bottom="0.423cm" loext:contextual-spacing="false" fo:line-height="100%" fo:text-align="center" style:justify-single-word="false" fo:keep-together="always" fo:keep-with-next="always"/>
      <style:text-properties fo:color="#000000" fo:font-size="12pt" fo:font-weight="bold" style:font-size-asian="12pt" style:font-weight-asian="bold" style:font-size-complex="13pt"/>
    </style:style>
    <style:style style:name="Default_20_Paragraph_20_Font" style:display-name="Default Paragraph Font" style:family="text"/>
    <style:style style:name="regulamin1_20_Znak" style:display-name="regulamin1 Znak" style:family="text" style:parent-style-name="Tytuł_20_Znak">
      <style:text-properties style:font-name="Arial" fo:font-family="Arial" style:font-family-generic="roman" style:font-pitch="variable" fo:font-size="12pt" fo:letter-spacing="-0.018cm" fo:font-weight="normal" style:letter-kerning="true" style:font-name-asian="F" style:font-family-generic-asian="system" style:font-pitch-asian="variable" style:font-size-asian="12pt" style:language-asian="pl" style:country-asian="PL" style:font-weight-asian="normal" style:font-name-complex="Arial1" style:font-family-complex="Arial" style:font-family-generic-complex="system" style:font-pitch-complex="variable" style:font-size-complex="12pt"/>
    </style:style>
    <style:style style:name="Tytuł_20_Znak" style:display-name="Tytuł Znak" style:family="text">
      <style:text-properties style:font-name="Arial" fo:font-family="Arial" style:font-family-generic="roman" style:font-pitch="variable" fo:letter-spacing="-0.018cm" style:letter-kerning="tru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28pt"/>
    </style:style>
    <style:style style:name="reg_20_rozdział_20_Znak" style:display-name="reg rozdział Znak" style:family="text" style:parent-style-name="Nagłówek_20_1_20_Znak">
      <style:text-properties fo:color="#2f5496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Nagłówek_20_1_20_Znak" style:display-name="Nagłówek 1 Znak" style:family="text">
      <style:text-properties fo:color="#000000"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Styl1_20_Znak" style:display-name="Styl1 Znak" style:family="text">
      <style:text-properties style:font-name="Arial" fo:font-family="Arial" style:font-family-generic="roman" style:font-pitch="variable" fo:letter-spacing="-0.018cm" style:letter-kerning="tru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28pt"/>
    </style:style>
    <style:style style:name="reg_20_tytuł_20_Znak" style:display-name="reg tytuł Znak" style:family="text" style:parent-style-name="Tytuł_20_Znak">
      <style:text-properties style:font-name="Arial" fo:font-family="Arial" style:font-family-generic="roman" style:font-pitch="variable" fo:font-size="12pt" fo:letter-spacing="-0.018cm" fo:font-weight="normal" style:letter-kerning="true" style:font-name-asian="F" style:font-family-generic-asian="system" style:font-pitch-asian="variable" style:font-size-asian="12pt" style:language-asian="pl" style:country-asian="PL" style:font-weight-asian="normal" style:font-name-complex="Arial1" style:font-family-complex="Arial" style:font-family-generic-complex="system" style:font-pitch-complex="variable" style:font-size-complex="12pt"/>
    </style:style>
    <style:style style:name="reg_20_Punktowanie1_20_Znak" style:display-name="reg Punktowanie1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0_Znak" style:display-name="reg pkt 1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a_29__20_Znak" style:display-name="reg pkt a)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9__20_Znak" style:display-name="reg pkt 1)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aragraf_20_Znak" style:display-name="reg paragraf Znak" style:family="text" style:parent-style-name="reg_20_rozdział_20_Znak">
      <style:text-properties fo:color="#2f5496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reg_20_tekst_20_Znak" style:display-name="reg tekst Znak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rozdz_20_Znak" style:display-name="reg rozdz Znak" style:family="text" style:parent-style-name="reg_20_Punktowanie1_20_Znak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Styl2_20_Znak" style:display-name="Styl2 Znak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Styl3_20_Znak" style:display-name="Styl3 Znak" style:family="text" style:parent-style-name="Nagłówek_20_1_20_Znak">
      <style:text-properties fo:color="#000000"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Styl4_20_Znak" style:display-name="Styl4 Znak" style:family="text" style:parent-style-name="Nagłówek_20_2_20_Znak">
      <style:text-properties fo:color="#000000"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pl" style:country-asian="PL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Styl5_20_Znak" style:display-name="Styl5 Znak" style:family="text" style:parent-style-name="Nagłówek_20_2_20_Znak">
      <style:text-properties fo:color="#000000"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pl" style:country-asian="PL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Podtytuł_20_Znak" style:display-name="Podtytuł Znak" style:family="text">
      <style:text-properties style:font-name="Arial" fo:font-family="Arial" style:font-family-generic="roman" style:font-pitch="variable" fo:letter-spacing="0.026cm" fo:font-weight="bold" style:font-weight-asian="bold"/>
    </style:style>
    <style:style style:name="Cytat_20_Znak" style:display-name="Cytat Znak" style:family="text">
      <style:text-properties fo:color="#404040" style:font-name="Arial" fo:font-family="Arial" style:font-family-generic="roman" style:font-pitch="variable" style:font-style-complex="italic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Nagłowek_20_1_20_Znak" style:display-name="Nagłowek 1 Znak" style:family="text" style:parent-style-name="Default_20_Paragraph_20_Font">
      <style:text-properties style:font-name="Arial" fo:font-family="Arial" style:font-family-generic="roman" style:font-pitch="variable" fo:font-size="28pt" fo:font-weight="bold" style:font-size-asian="28pt" style:font-weight-asian="bold" style:font-name-complex="Arial1" style:font-family-complex="Arial" style:font-family-generic-complex="system" style:font-pitch-complex="variable" style:font-size-complex="14pt"/>
    </style:style>
    <style:style style:name="Nagłówek_20_3_20_Znak" style:display-name="Nagłówek 3 Znak" style:family="text">
      <style:text-properties fo:color="#000000" style:font-name="Arial" fo:font-family="Arial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Akapit_20_z_20_listą_20_2_20_Znak" style:display-name="Akapit z listą 2 Znak" style:family="text" style:parent-style-name="Styl2_20_Znak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agłowek_20_4_20_Znak" style:display-name="Nagłowek 4 Znak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</dc:creator>
    <meta:editing-cycles>1</meta:editing-cycles>
    <meta:creation-date>2022-04-06T09:46:00.431000000</meta:creation-date>
    <dc:date>2022-03-24T13:39:00</dc:date>
    <meta:editing-duration>PT3M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14" meta:word-count="141" meta:character-count="1071" meta:non-whitespace-character-count="942"/>
    <meta:user-defined meta:name="AppVersion">16.0000</meta:user-defined>
    <meta:user-defined meta:name="Company">u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rządzenie nr 4" xlink:href=""/>
  </office:meta>
</office:document-meta>
</file>