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omyślnie">
      <style:paragraph-properties fo:line-height="105%" fo:text-align="start" style:justify-single-word="false" fo:orphans="0" fo:widows="0"/>
    </style:style>
    <style:style style:name="P2" style:family="paragraph" style:parent-style-name="Domyślnie">
      <style:paragraph-properties fo:line-height="105%" fo:text-align="justify" style:justify-single-word="false" fo:orphans="0" fo:widows="0"/>
    </style:style>
    <style:style style:name="P3" style:family="paragraph" style:parent-style-name="Domyślnie">
      <style:paragraph-properties fo:line-height="105%" fo:text-align="start" style:justify-single-word="false" fo:orphans="0" fo:widows="0"/>
      <style:text-properties fo:color="#000000" style:font-name="Liberation Serif" fo:font-size="12pt" fo:language="pl" fo:country="PL" style:letter-kerning="true" style:font-name-asian="Liberation Serif1" style:font-size-asian="12pt" style:language-asian="hi" style:country-asian="IN"/>
    </style:style>
    <style:style style:name="P4" style:family="paragraph" style:parent-style-name="Domyślnie">
      <style:paragraph-properties fo:line-height="105%" fo:text-align="center" style:justify-single-word="false" fo:orphans="0" fo:widows="0"/>
      <style:text-properties fo:color="#000000" style:font-name="Calibri" fo:font-size="8pt" fo:language="pl" fo:country="PL" style:letter-kerning="true" style:font-name-asian="Mangal" style:font-size-asian="8pt" style:language-asian="hi" style:country-asian="IN"/>
    </style:style>
    <style:style style:name="P5" style:family="paragraph" style:parent-style-name="Domyślnie">
      <style:paragraph-properties fo:line-height="105%" fo:text-align="start" style:justify-single-word="false" fo:orphans="0" fo:widows="0"/>
      <style:text-properties fo:color="#000000" style:font-name="Calibri" fo:font-size="11pt" fo:language="pl" fo:country="PL" style:letter-kerning="true" style:font-name-asian="Mangal" style:font-size-asian="11pt" style:language-asian="hi" style:country-asian="IN"/>
    </style:style>
    <style:style style:name="P6" style:family="paragraph" style:parent-style-name="Domyślnie">
      <style:paragraph-properties fo:line-height="105%" fo:text-align="start" style:justify-single-word="false" fo:orphans="0" fo:widows="0"/>
      <style:text-properties fo:color="#000000" style:font-name="Calibri" fo:font-size="11pt" fo:language="pl" fo:country="PL" fo:font-weight="bold" style:letter-kerning="true" style:font-name-asian="Mangal" style:font-size-asian="11pt" style:language-asian="hi" style:country-asian="IN" style:font-weight-asian="bold"/>
    </style:style>
    <style:style style:name="P7" style:family="paragraph" style:parent-style-name="Domyślnie">
      <style:paragraph-properties fo:margin-top="0cm" fo:margin-bottom="0.282cm" loext:contextual-spacing="false" fo:line-height="105%" fo:text-align="center" style:justify-single-word="false" fo:orphans="0" fo:widows="0"/>
    </style:style>
    <style:style style:name="P8" style:family="paragraph" style:parent-style-name="Domyślnie">
      <style:paragraph-properties fo:margin-left="0.494cm" fo:margin-right="0cm" fo:line-height="105%" fo:text-align="justify" style:justify-single-word="false" fo:orphans="0" fo:widows="0" fo:text-indent="-0.494cm" style:auto-text-indent="false"/>
    </style:style>
    <style:style style:name="P9" style:family="paragraph" style:parent-style-name="Domyślnie">
      <style:paragraph-properties fo:margin-left="0.494cm" fo:margin-right="0cm" fo:line-height="105%" fo:text-align="justify" style:justify-single-word="false" fo:orphans="0" fo:widows="0" fo:text-indent="-0.494cm" style:auto-text-indent="false"/>
      <style:text-properties fo:color="#000000" style:font-name="Calibri" fo:font-size="10pt" fo:language="pl" fo:country="PL" fo:font-weight="bold" style:letter-kerning="true" style:font-name-asian="Mangal" style:font-size-asian="10pt" style:language-asian="hi" style:country-asian="IN" style:font-weight-asian="bold"/>
    </style:style>
    <style:style style:name="P10" style:family="paragraph" style:parent-style-name="Domyślnie">
      <style:paragraph-properties fo:margin-left="0.494cm" fo:margin-right="0cm" fo:margin-top="0.282cm" fo:margin-bottom="0cm" loext:contextual-spacing="false" fo:line-height="105%" fo:text-align="start" style:justify-single-word="false" fo:orphans="0" fo:widows="0" fo:text-indent="-0.494cm" style:auto-text-indent="false"/>
      <style:text-properties fo:color="#000000" style:font-name="Calibri" fo:font-size="10pt" fo:language="pl" fo:country="PL" fo:font-weight="bold" style:letter-kerning="true" style:font-name-asian="Mangal" style:font-size-asian="10pt" style:language-asian="hi" style:country-asian="IN" style:font-weight-asian="bold"/>
    </style:style>
    <style:style style:name="P11" style:family="paragraph" style:parent-style-name="Domyślnie">
      <style:paragraph-properties fo:margin-top="0.282cm" fo:margin-bottom="0cm" loext:contextual-spacing="false" fo:line-height="105%" fo:text-align="start" style:justify-single-word="false" fo:orphans="0" fo:widows="0"/>
    </style:style>
    <style:style style:name="P12" style:family="paragraph" style:parent-style-name="Domyślnie">
      <style:paragraph-properties fo:margin-top="0.212cm" fo:margin-bottom="0cm" loext:contextual-spacing="false" fo:line-height="105%" fo:text-align="start" style:justify-single-word="false" fo:orphans="0" fo:widows="0"/>
    </style:style>
    <style:style style:name="P13" style:family="paragraph" style:parent-style-name="Domyślnie">
      <style:paragraph-properties fo:margin-top="0.353cm" fo:margin-bottom="0cm" loext:contextual-spacing="false" fo:line-height="105%" fo:text-align="justify" style:justify-single-word="false" fo:orphans="0" fo:widows="0"/>
    </style:style>
    <style:style style:name="P14" style:family="paragraph" style:parent-style-name="Domyślnie">
      <style:paragraph-properties fo:margin-top="0.353cm" fo:margin-bottom="0cm" loext:contextual-spacing="false" fo:line-height="105%" fo:text-align="start" style:justify-single-word="false" fo:orphans="0" fo:widows="0"/>
    </style:style>
    <style:style style:name="P15" style:family="paragraph" style:parent-style-name="Domyślnie">
      <style:paragraph-properties fo:margin-top="0.353cm" fo:margin-bottom="0cm" loext:contextual-spacing="false" fo:line-height="105%" fo:text-align="justify" style:justify-single-word="false" fo:orphans="0" fo:widows="0"/>
      <style:text-properties fo:color="#000000" style:font-name="Calibri" fo:font-size="10.5pt" fo:language="pl" fo:country="PL" style:text-underline-style="solid" style:text-underline-width="auto" style:text-underline-color="font-color" fo:font-weight="bold" style:letter-kerning="true" style:font-name-asian="Mangal" style:font-size-asian="10.5pt" style:language-asian="hi" style:country-asian="IN" style:font-weight-asian="bold"/>
    </style:style>
    <style:style style:name="P16" style:family="paragraph" style:parent-style-name="Domyślnie">
      <style:paragraph-properties fo:margin-top="0.353cm" fo:margin-bottom="0cm" loext:contextual-spacing="false" fo:line-height="105%" fo:text-align="start" style:justify-single-word="false" fo:orphans="0" fo:widows="0"/>
      <style:text-properties fo:color="#000000" style:font-name="Calibri" fo:font-size="11pt" fo:language="pl" fo:country="PL" fo:font-weight="bold" style:letter-kerning="true" style:font-name-asian="Mangal" style:font-size-asian="11pt" style:language-asian="hi" style:country-asian="IN" style:font-weight-asian="bold"/>
    </style:style>
    <style:style style:name="P17" style:family="paragraph" style:parent-style-name="Domyślnie">
      <style:paragraph-properties fo:margin-left="0.751cm" fo:margin-right="0cm" fo:line-height="105%" fo:text-align="start" style:justify-single-word="false" fo:orphans="0" fo:widows="0" fo:text-indent="-0.751cm" style:auto-text-indent="false"/>
    </style:style>
    <style:style style:name="P18" style:family="paragraph" style:parent-style-name="Domyślnie">
      <style:paragraph-properties fo:margin-left="0.751cm" fo:margin-right="0cm" fo:line-height="105%" fo:text-align="start" style:justify-single-word="false" fo:orphans="0" fo:widows="0" fo:text-indent="-0.751cm" style:auto-text-indent="false"/>
      <style:text-properties fo:color="#000000" style:font-name="Calibri" fo:font-size="11pt" fo:language="pl" fo:country="PL" style:letter-kerning="true" style:font-name-asian="Mangal" style:font-size-asian="11pt" style:language-asian="hi" style:country-asian="IN"/>
    </style:style>
    <style:style style:name="P19" style:family="paragraph" style:parent-style-name="Domyślnie">
      <style:paragraph-properties fo:margin-left="0.321cm" fo:margin-right="0cm" fo:line-height="105%" fo:text-align="start" style:justify-single-word="false" fo:orphans="0" fo:widows="0" fo:text-indent="0cm" style:auto-text-indent="false"/>
      <style:text-properties fo:color="#000000" style:font-name="Liberation Serif" fo:font-size="12pt" fo:language="pl" fo:country="PL" style:letter-kerning="true" style:font-name-asian="Liberation Serif1" style:font-size-asian="12pt" style:language-asian="hi" style:country-asian="IN"/>
    </style:style>
    <style:style style:name="P20" style:family="paragraph" style:parent-style-name="Domyślnie">
      <style:paragraph-properties fo:margin-left="0.321cm" fo:margin-right="0cm" fo:line-height="105%" fo:text-align="start" style:justify-single-word="false" fo:orphans="0" fo:widows="0" fo:text-indent="0cm" style:auto-text-indent="false"/>
      <style:text-properties fo:color="#000000" style:font-name="Calibri" fo:font-size="11pt" fo:language="pl" fo:country="PL" style:letter-kerning="true" style:font-name-asian="Mangal" style:font-size-asian="11pt" style:language-asian="hi" style:country-asian="IN"/>
    </style:style>
    <style:style style:name="P21" style:family="paragraph" style:parent-style-name="Domyślnie">
      <style:paragraph-properties fo:margin-left="1.27cm" fo:margin-right="0cm" fo:line-height="105%" fo:text-align="start" style:justify-single-word="false" fo:orphans="0" fo:widows="0" fo:text-indent="-0.635cm" style:auto-text-indent="false">
        <style:tab-stops>
          <style:tab-stop style:position="6.35cm"/>
          <style:tab-stop style:position="16.51cm"/>
        </style:tab-stops>
      </style:paragraph-properties>
    </style:style>
    <style:style style:name="P22" style:family="paragraph" style:parent-style-name="Domyślnie">
      <style:paragraph-properties fo:margin-left="0.42cm" fo:margin-right="0cm" fo:line-height="105%" fo:text-align="start" style:justify-single-word="false" fo:orphans="0" fo:widows="0" fo:text-indent="0cm" style:auto-text-indent="false"/>
    </style:style>
    <style:style style:name="P23" style:family="paragraph" style:parent-style-name="Domyślnie">
      <style:paragraph-properties fo:margin-left="0.42cm" fo:margin-right="0cm" fo:line-height="105%" fo:text-align="start" style:justify-single-word="false" fo:orphans="0" fo:widows="0" fo:text-indent="0cm" style:auto-text-indent="false"/>
      <style:text-properties fo:color="#000000" style:font-name="Liberation Serif" fo:font-size="12pt" fo:language="pl" fo:country="PL" style:letter-kerning="true" style:font-name-asian="Liberation Serif1" style:font-size-asian="12pt" style:language-asian="hi" style:country-asian="IN"/>
    </style:style>
    <style:style style:name="P24" style:family="paragraph" style:parent-style-name="Domyślnie">
      <style:paragraph-properties fo:margin-left="0.42cm" fo:margin-right="0cm" fo:line-height="105%" fo:text-align="start" style:justify-single-word="false" fo:orphans="0" fo:widows="0" fo:text-indent="0cm" style:auto-text-indent="false"/>
      <style:text-properties fo:color="#000000" style:font-name="Calibri" fo:font-size="11pt" fo:language="pl" fo:country="PL" style:letter-kerning="true" style:font-name-asian="Mangal" style:font-size-asian="11pt" style:language-asian="hi" style:country-asian="IN"/>
    </style:style>
    <style:style style:name="P25" style:family="paragraph" style:parent-style-name="Domyślnie">
      <style:paragraph-properties fo:margin-left="0.42cm" fo:margin-right="0cm" fo:line-height="105%" fo:text-align="start" style:justify-single-word="false" fo:orphans="0" fo:widows="0" fo:text-indent="0cm" style:auto-text-indent="false"/>
      <style:text-properties fo:color="#000000" style:font-name="Calibri" fo:font-size="11pt" fo:language="pl" fo:country="PL" fo:font-weight="bold" style:letter-kerning="true" style:font-name-asian="Mangal" style:font-size-asian="11pt" style:language-asian="hi" style:country-asian="IN" style:font-weight-asian="bold"/>
    </style:style>
    <style:style style:name="P26" style:family="paragraph" style:parent-style-name="Domyślnie">
      <style:paragraph-properties fo:margin-left="0.37cm" fo:margin-right="0cm" fo:line-height="105%" fo:text-align="start" style:justify-single-word="false" fo:orphans="0" fo:widows="0" fo:text-indent="0cm" style:auto-text-indent="false"/>
    </style:style>
    <style:style style:name="P27" style:family="paragraph" style:parent-style-name="Domyślnie">
      <style:paragraph-properties fo:margin-left="0.37cm" fo:margin-right="0cm" fo:line-height="105%" fo:text-align="start" style:justify-single-word="false" fo:orphans="0" fo:widows="0" fo:text-indent="0cm" style:auto-text-indent="false"/>
      <style:text-properties fo:color="#000000" style:font-name="Calibri" fo:font-size="11pt" fo:language="pl" fo:country="PL" fo:font-weight="bold" style:letter-kerning="true" style:font-name-asian="Mangal" style:font-size-asian="11pt" style:language-asian="hi" style:country-asian="IN" style:font-weight-asian="bold"/>
    </style:style>
    <style:style style:name="P28" style:family="paragraph" style:parent-style-name="Domyślnie">
      <style:paragraph-properties fo:margin-left="0.37cm" fo:margin-right="0cm" fo:line-height="105%" fo:text-align="start" style:justify-single-word="false" fo:orphans="0" fo:widows="0" fo:text-indent="0cm" style:auto-text-indent="false"/>
      <style:text-properties fo:color="#000000" style:font-name="Calibri" fo:font-size="11pt" fo:language="pl" fo:country="PL" style:letter-kerning="true" style:font-name-asian="Mangal" style:font-size-asian="11pt" style:language-asian="hi" style:country-asian="IN"/>
    </style:style>
    <style:style style:name="P29" style:family="paragraph" style:parent-style-name="Domyślnie">
      <style:paragraph-properties fo:margin-left="0.395cm" fo:margin-right="0cm" fo:line-height="105%" fo:text-align="start" style:justify-single-word="false" fo:orphans="0" fo:widows="0" fo:text-indent="0cm" style:auto-text-indent="false"/>
      <style:text-properties fo:color="#000000" style:font-name="Liberation Serif" fo:font-size="12pt" fo:language="pl" fo:country="PL" style:letter-kerning="true" style:font-name-asian="Liberation Serif1" style:font-size-asian="12pt" style:language-asian="hi" style:country-asian="IN"/>
    </style:style>
    <style:style style:name="P30" style:family="paragraph" style:parent-style-name="Domyślnie">
      <style:paragraph-properties fo:margin-left="0.395cm" fo:margin-right="0cm" fo:line-height="105%" fo:text-align="start" style:justify-single-word="false" fo:orphans="0" fo:widows="0" fo:text-indent="0cm" style:auto-text-indent="false"/>
      <style:text-properties fo:color="#000000" style:font-name="Calibri" fo:font-size="11pt" fo:language="pl" fo:country="PL" style:letter-kerning="true" style:font-name-asian="Mangal" style:font-size-asian="11pt" style:language-asian="hi" style:country-asian="IN"/>
    </style:style>
    <style:style style:name="P31" style:family="paragraph" style:parent-style-name="Domyślnie">
      <style:paragraph-properties fo:margin-left="0.395cm" fo:margin-right="0cm" fo:line-height="105%" fo:text-align="start" style:justify-single-word="false" fo:orphans="0" fo:widows="0" fo:text-indent="0cm" style:auto-text-indent="false"/>
    </style:style>
    <style:style style:name="P32" style:family="paragraph" style:parent-style-name="Domyślnie">
      <style:paragraph-properties fo:margin-left="1.503cm" fo:margin-right="0cm" fo:line-height="105%" fo:text-align="start" style:justify-single-word="false" fo:orphans="0" fo:widows="0" fo:text-indent="-1.108cm" style:auto-text-indent="false"/>
    </style:style>
    <style:style style:name="P33" style:family="paragraph" style:parent-style-name="Domyślnie">
      <style:paragraph-properties fo:margin-left="0.247cm" fo:margin-right="0cm" fo:line-height="105%" fo:text-align="start" style:justify-single-word="false" fo:orphans="0" fo:widows="0" fo:text-indent="0cm" style:auto-text-indent="false"/>
    </style:style>
    <style:style style:name="P34" style:family="paragraph" style:parent-style-name="Domyślnie">
      <style:paragraph-properties fo:margin-left="0.247cm" fo:margin-right="0cm" fo:line-height="105%" fo:text-align="start" style:justify-single-word="false" fo:orphans="0" fo:widows="0" fo:text-indent="0cm" style:auto-text-indent="false"/>
      <style:text-properties fo:color="#000000" style:font-name="Liberation Serif" fo:font-size="12pt" fo:language="pl" fo:country="PL" style:letter-kerning="true" style:font-name-asian="Liberation Serif1" style:font-size-asian="12pt" style:language-asian="hi" style:country-asian="IN"/>
    </style:style>
    <style:style style:name="P35" style:family="paragraph" style:parent-style-name="Domyślnie">
      <style:paragraph-properties fo:margin-left="0.37cm" fo:margin-right="0cm" fo:margin-top="0.423cm" fo:margin-bottom="0cm" loext:contextual-spacing="false" fo:line-height="105%" fo:text-align="justify" style:justify-single-word="false" fo:orphans="0" fo:widows="0" fo:text-indent="-0.37cm" style:auto-text-indent="false"/>
    </style:style>
    <style:style style:name="P36" style:family="paragraph" style:parent-style-name="Domyślnie">
      <style:paragraph-properties fo:margin-left="0.296cm" fo:margin-right="0cm" fo:margin-top="0.141cm" fo:margin-bottom="0cm" loext:contextual-spacing="false" fo:line-height="105%" fo:text-align="start" style:justify-single-word="false" fo:orphans="0" fo:widows="0" fo:text-indent="-0.296cm" style:auto-text-indent="false"/>
    </style:style>
    <style:style style:name="P37" style:family="paragraph" style:parent-style-name="Domyślnie">
      <style:paragraph-properties fo:margin-left="0.296cm" fo:margin-right="0cm" fo:line-height="105%" fo:text-align="justify" style:justify-single-word="false" fo:orphans="0" fo:widows="0" fo:text-indent="-0.296cm" style:auto-text-indent="false"/>
    </style:style>
    <style:style style:name="P38" style:family="paragraph" style:parent-style-name="Domyślnie">
      <style:paragraph-properties fo:margin-left="0.296cm" fo:margin-right="0cm" fo:line-height="105%" fo:text-align="start" style:justify-single-word="false" fo:orphans="0" fo:widows="0" fo:text-indent="-0.296cm" style:auto-text-indent="false"/>
    </style:style>
    <style:style style:name="P39" style:family="paragraph" style:parent-style-name="Domyślnie">
      <style:paragraph-properties fo:margin-left="10.493cm" fo:margin-right="0cm" fo:line-height="105%" fo:text-align="start" style:justify-single-word="false" fo:orphans="0" fo:widows="0" fo:text-indent="0cm" style:auto-text-indent="false"/>
      <style:text-properties fo:color="#000000" style:font-name="Calibri" fo:font-size="8pt" fo:language="pl" fo:country="PL" style:letter-kerning="true" style:font-name-asian="Mangal" style:font-size-asian="8pt" style:language-asian="hi" style:country-asian="IN"/>
    </style:style>
    <style:style style:name="P40" style:family="paragraph" style:parent-style-name="Domyślnie">
      <style:paragraph-properties fo:margin-top="0.423cm" fo:margin-bottom="0cm" loext:contextual-spacing="false" fo:line-height="105%" fo:text-align="start" style:justify-single-word="false" fo:orphans="0" fo:widows="0"/>
      <style:text-properties fo:color="#000000" style:font-name="Calibri" fo:font-size="11pt" fo:language="pl" fo:country="PL" fo:font-weight="bold" style:letter-kerning="true" style:font-name-asian="Mangal" style:font-size-asian="11pt" style:language-asian="hi" style:country-asian="IN" style:font-weight-asian="bold"/>
    </style:style>
    <style:style style:name="P41" style:family="paragraph" style:parent-style-name="Domyślnie">
      <style:paragraph-properties fo:margin-top="0.423cm" fo:margin-bottom="0cm" loext:contextual-spacing="false" fo:line-height="105%" fo:text-align="start" style:justify-single-word="false" fo:orphans="0" fo:widows="0"/>
      <style:text-properties fo:color="#000000" style:font-name="Calibri" fo:font-size="11pt" fo:language="pl" fo:country="PL" style:letter-kerning="true" style:font-name-asian="Mangal" style:font-size-asian="11pt" style:language-asian="hi" style:country-asian="IN"/>
    </style:style>
    <style:style style:name="P42" style:family="paragraph" style:parent-style-name="Domyślnie">
      <style:paragraph-properties fo:margin-top="0.494cm" fo:margin-bottom="0cm" loext:contextual-spacing="false" fo:line-height="105%" fo:text-align="start" style:justify-single-word="false" fo:orphans="0" fo:widows="0"/>
      <style:text-properties fo:color="#000000" style:font-name="Calibri" fo:font-size="11pt" fo:language="pl" fo:country="PL" fo:font-weight="bold" style:letter-kerning="true" style:font-name-asian="Mangal" style:font-size-asian="11pt" style:language-asian="hi" style:country-asian="IN" style:font-weight-asian="bold"/>
    </style:style>
    <style:style style:name="P43" style:family="paragraph" style:parent-style-name="Domyślnie">
      <style:paragraph-properties fo:margin-left="0.716cm" fo:margin-right="0cm" fo:line-height="105%" fo:text-align="start" style:justify-single-word="false" fo:orphans="0" fo:widows="0" fo:text-indent="0cm" style:auto-text-indent="false"/>
      <style:text-properties fo:color="#000000" style:font-name="Calibri" fo:font-size="11pt" fo:language="pl" fo:country="PL" style:letter-kerning="true" style:font-name-asian="Mangal" style:font-size-asian="11pt" style:language-asian="hi" style:country-asian="IN"/>
    </style:style>
    <style:style style:name="P44" style:family="paragraph" style:parent-style-name="Domyślnie">
      <style:paragraph-properties fo:margin-left="0.691cm" fo:margin-right="0cm" fo:line-height="105%" fo:text-align="start" style:justify-single-word="false" fo:orphans="0" fo:widows="0" fo:text-indent="0cm" style:auto-text-indent="false"/>
      <style:text-properties fo:color="#000000" style:font-name="Calibri" fo:font-size="11pt" fo:language="pl" fo:country="PL" style:letter-kerning="true" style:font-name-asian="Mangal" style:font-size-asian="11pt" style:language-asian="hi" style:country-asian="IN"/>
    </style:style>
    <style:style style:name="P45" style:family="paragraph" style:parent-style-name="Domyślnie">
      <style:paragraph-properties fo:margin-left="1.901cm" fo:margin-right="0cm" fo:line-height="105%" fo:text-align="start" style:justify-single-word="false" fo:orphans="0" fo:widows="0" fo:text-indent="0cm" style:auto-text-indent="false">
        <style:tab-stops>
          <style:tab-stop style:position="41.608cm"/>
        </style:tab-stops>
      </style:paragraph-properties>
      <style:text-properties fo:color="#000000" style:font-name="Calibri" fo:font-size="8pt" fo:language="pl" fo:country="PL" style:letter-kerning="true" style:font-name-asian="Mangal" style:font-size-asian="8pt" style:language-asian="hi" style:country-asian="IN"/>
    </style:style>
    <style:style style:name="P46" style:family="paragraph" style:parent-style-name="Domyślnie">
      <style:paragraph-properties fo:margin-top="0.917cm" fo:margin-bottom="0cm" loext:contextual-spacing="false" fo:line-height="105%" fo:text-align="start" style:justify-single-word="false" fo:orphans="0" fo:widows="0"/>
      <style:text-properties fo:color="#000000" style:font-name="Calibri" fo:font-size="11pt" fo:language="pl" fo:country="PL" style:letter-kerning="true" style:font-name-asian="Mangal" style:font-size-asian="11pt" style:language-asian="hi" style:country-asian="IN"/>
    </style:style>
    <style:style style:name="P47" style:family="paragraph" style:parent-style-name="Domyślnie" style:master-page-name="Standard">
      <style:paragraph-properties fo:margin-top="0cm" fo:margin-bottom="0.282cm" loext:contextual-spacing="false" fo:line-height="105%" fo:text-align="center" style:justify-single-word="false" fo:orphans="0" fo:widows="0" style:page-number="auto"/>
      <style:text-properties fo:color="#000000" style:font-name="Calibri" fo:font-size="11pt" fo:language="pl" fo:country="PL" style:letter-kerning="true" style:font-name-asian="Mangal" style:font-size-asian="11pt" style:language-asian="hi" style:country-asian="IN"/>
    </style:style>
    <style:style style:name="T1" style:family="text">
      <style:text-properties fo:color="#000000" style:font-name="Calibri" fo:font-size="11pt" fo:language="pl" fo:country="PL" style:letter-kerning="true" style:font-name-asian="Mangal" style:font-size-asian="11pt" style:language-asian="hi" style:country-asian="IN"/>
    </style:style>
    <style:style style:name="T2" style:family="text">
      <style:text-properties fo:color="#000000" style:font-name="Calibri" fo:font-size="11pt" fo:language="pl" fo:country="PL" officeooo:rsid="00202fdd" style:letter-kerning="true" style:font-name-asian="Mangal" style:font-size-asian="11pt" style:language-asian="hi" style:country-asian="IN"/>
    </style:style>
    <style:style style:name="T3" style:family="text">
      <style:text-properties fo:color="#000000" style:font-name="Calibri" fo:font-size="11pt" fo:language="pl" fo:country="PL" style:text-underline-style="solid" style:text-underline-width="auto" style:text-underline-color="font-color" style:letter-kerning="true" style:font-name-asian="Mangal" style:font-size-asian="11pt" style:language-asian="hi" style:country-asian="IN"/>
    </style:style>
    <style:style style:name="T4" style:family="text">
      <style:text-properties fo:color="#000000" style:font-name="Calibri" fo:font-size="11pt" fo:language="pl" fo:country="PL" fo:font-weight="bold" style:letter-kerning="true" style:font-name-asian="Mangal" style:font-size-asian="11pt" style:language-asian="hi" style:country-asian="IN" style:font-weight-asian="bold"/>
    </style:style>
    <style:style style:name="T5" style:family="text">
      <style:text-properties fo:color="#000000" style:font-name="Calibri" fo:font-size="11pt" fo:language="en" fo:country="US" style:letter-kerning="true" style:font-name-asian="Mangal" style:font-size-asian="11pt" style:language-asian="hi" style:country-asian="IN"/>
    </style:style>
    <style:style style:name="T6" style:family="text">
      <style:text-properties fo:color="#000000" style:font-name="Calibri" fo:font-size="11pt" fo:language="en" fo:country="US" fo:font-weight="bold" style:letter-kerning="true" style:font-name-asian="Mangal" style:font-size-asian="11pt" style:language-asian="hi" style:country-asian="IN" style:font-weight-asian="bold"/>
    </style:style>
    <style:style style:name="T7" style:family="text">
      <style:text-properties fo:color="#000000" style:font-name="Calibri" fo:font-size="11pt" fo:letter-spacing="-0.004cm" fo:language="pl" fo:country="PL" style:letter-kerning="true" style:font-name-asian="Mangal" style:font-size-asian="11pt" style:language-asian="hi" style:country-asian="IN"/>
    </style:style>
    <style:style style:name="T8" style:family="text">
      <style:text-properties fo:color="#000000" style:font-name="Calibri" fo:font-size="11pt" fo:letter-spacing="-0.004cm" fo:language="en" fo:country="US" style:letter-kerning="true" style:font-name-asian="Mangal" style:font-size-asian="11pt" style:language-asian="hi" style:country-asian="IN"/>
    </style:style>
    <style:style style:name="T9" style:family="text">
      <style:text-properties fo:color="#000000" style:font-name="Calibri" fo:font-size="12pt" fo:language="pl" fo:country="PL" style:letter-kerning="true" style:font-name-asian="Mangal" style:font-size-asian="12pt" style:language-asian="hi" style:country-asian="IN"/>
    </style:style>
    <style:style style:name="T10" style:family="text">
      <style:text-properties fo:color="#000000" style:font-name="Calibri" fo:font-size="12pt" fo:language="pl" fo:country="PL" officeooo:rsid="00202fdd" style:letter-kerning="true" style:font-name-asian="Mangal" style:font-size-asian="12pt" style:language-asian="hi" style:country-asian="IN"/>
    </style:style>
    <style:style style:name="T11" style:family="text">
      <style:text-properties fo:color="#000000" style:font-name="Calibri" fo:font-size="12pt" fo:language="pl" fo:country="PL" style:letter-kerning="true" style:font-name-asian="Mangal" style:font-size-asian="12pt" style:language-asian="pl" style:country-asian="PL"/>
    </style:style>
    <style:style style:name="T12" style:family="text">
      <style:text-properties fo:color="#000000" style:font-name="Calibri" fo:font-size="12pt" fo:language="pl" fo:country="PL" fo:font-weight="bold" style:letter-kerning="true" style:font-name-asian="Mangal" style:font-size-asian="12pt" style:language-asian="pl" style:country-asian="PL" style:font-weight-asian="bold"/>
    </style:style>
    <style:style style:name="T13" style:family="text">
      <style:text-properties fo:color="#000000" style:font-name="Calibri" fo:font-size="12pt" fo:language="pl" fo:country="PL" fo:font-weight="bold" officeooo:rsid="00202fdd" style:letter-kerning="true" style:font-name-asian="Mangal" style:font-size-asian="12pt" style:language-asian="pl" style:country-asian="PL" style:font-weight-asian="bold"/>
    </style:style>
    <style:style style:name="T14" style:family="text">
      <style:text-properties fo:color="#000000" style:font-name="Calibri" fo:font-size="10pt" fo:language="pl" fo:country="PL" fo:font-weight="bold" style:letter-kerning="true" style:font-name-asian="Mangal" style:font-size-asian="10pt" style:language-asian="hi" style:country-asian="IN" style:font-weight-asian="bold"/>
    </style:style>
    <style:style style:name="T15" style:family="text">
      <style:text-properties fo:color="#000000" style:font-name="Calibri" fo:font-size="10pt" fo:language="pl" fo:country="PL" style:text-underline-style="solid" style:text-underline-width="auto" style:text-underline-color="font-color" fo:font-weight="bold" style:letter-kerning="true" style:font-name-asian="Mangal" style:font-size-asian="10pt" style:language-asian="hi" style:country-asian="IN" style:font-weight-asian="bold"/>
    </style:style>
    <style:style style:name="T16" style:family="text">
      <style:text-properties fo:color="#000000" style:font-name="Calibri" fo:font-size="10pt" fo:language="pl" fo:country="PL" style:letter-kerning="true" style:font-name-asian="Mangal" style:font-size-asian="10pt" style:language-asian="hi" style:country-asian="IN"/>
    </style:style>
    <style:style style:name="T17" style:family="text">
      <style:text-properties fo:color="#000000" style:font-name="Calibri" fo:font-size="10pt" fo:language="en" fo:country="US" fo:font-weight="bold" style:letter-kerning="true" style:font-name-asian="Mangal" style:font-size-asian="10pt" style:language-asian="hi" style:country-asian="IN" style:font-weight-asian="bold"/>
    </style:style>
    <style:style style:name="T18" style:family="text">
      <style:text-properties fo:color="#000000" style:font-name="Calibri" fo:font-size="10pt" fo:language="en" fo:country="US" style:letter-kerning="true" style:font-name-asian="Mangal" style:font-size-asian="10pt" style:language-asian="hi" style:country-asian="IN"/>
    </style:style>
    <style:style style:name="T19" style:family="text">
      <style:text-properties fo:color="#000000" style:font-name="Calibri" fo:font-size="10.5pt" fo:language="pl" fo:country="PL" style:letter-kerning="true" style:font-name-asian="Mangal" style:font-size-asian="10.5pt" style:language-asian="hi" style:country-asian="IN"/>
    </style:style>
    <style:style style:name="T20" style:family="text">
      <style:text-properties fo:color="#000000" style:font-name="Calibri" fo:font-size="10.5pt" fo:language="en" fo:country="US" style:letter-kerning="true" style:font-name-asian="Mangal" style:font-size-asian="10.5pt" style:language-asian="hi" style:country-asian="IN"/>
    </style:style>
    <style:style style:name="T21" style:family="text">
      <style:text-properties fo:color="#000000" style:text-position="27% 100%" style:font-name="Calibri" fo:font-size="11pt" fo:language="pl" fo:country="PL" style:letter-kerning="true" style:font-name-asian="Mangal" style:font-size-asian="11pt" style:language-asian="hi" style:country-asian="IN"/>
    </style:style>
    <style:style style:name="T22" style:family="text">
      <style:text-properties fo:color="#000000" style:text-position="25% 100%" style:font-name="Calibri" fo:font-size="12pt" fo:language="pl" fo:country="PL" style:letter-kerning="true" style:font-name-asian="Mangal" style:font-size-asian="12pt" style:language-asian="pl" style:country-asian="PL"/>
    </style:style>
    <style:style style:name="T23" style:family="text">
      <style:text-properties fo:color="#000000" style:font-name="Liberation Serif" fo:font-size="12pt" fo:language="pl" fo:country="PL" style:letter-kerning="false" style:font-name-asian="Mangal" style:font-size-asian="12pt" style:language-asian="pl" style:country-asian="PL"/>
    </style:style>
    <style:style style:name="T24" style:family="text">
      <style:text-properties fo:color="#000000" style:font-name="Liberation Serif" fo:font-size="12pt" fo:language="pl" fo:country="PL" style:letter-kerning="false" style:font-name-asian="Mangal" style:font-size-asian="12pt" style:language-asian="hi" style:country-asian="IN"/>
    </style:style>
    <style:style style:name="T25" style:family="text">
      <style:text-properties fo:color="#000000" style:text-position="50% 100%" style:font-name="Calibri" fo:font-size="10pt" fo:language="pl" fo:country="PL" style:letter-kerning="true" style:font-name-asian="Mangal" style:font-size-asian="10pt" style:language-asian="hi" style:country-asian="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OŚWIADCZENIE MAJĄTKOWE</text:p>
      <text:p text:style-name="P7"><text:span text:style-name="T1">w</text:span><text:span text:style-name="T5">ójta, zast</text:span><text:span text:style-name="T1">ępcy w</text:span><text:span text:style-name="T5">ójta, sekretarza gminy, skarbnika gminy, </text:span><text:span text:style-name="T3">kierownika jednostki organizacyjnej gminy</text:span><text:span text:style-name="T1">,osoby zarządzającej i członka organu zarządzającego gminną osobą prawną oraz osoby wydającej decyzje administracyjne w imieniu w</text:span><text:span text:style-name="T5">ójta</text:span><text:span text:style-name="T21">1</text:span></text:p>
      <text:p text:style-name="P7"><text:span text:style-name="T22"><text:s text:c="80"/></text:span><text:span text:style-name="T9">Poznań, dnia 2</text:span><text:span text:style-name="T10">3</text:span><text:span text:style-name="T9">.04.202</text:span><text:span text:style-name="T10">4</text:span><text:span text:style-name="T9">r.</text:span></text:p>
      <text:p text:style-name="P39">(miejscowość)</text:p>
      <text:p text:style-name="P10">Uwaga:</text:p>
      <text:p text:style-name="P8"><text:span text:style-name="T14">1.<text:tab/>Osoba składająca oświadczenie obowiązana jest do zgodnego z prawdą, starannego i zupełnego wypełnienia</text:span><text:line-break/><text:span text:style-name="T14">każdej z rubryk.</text:span></text:p>
      <text:p text:style-name="P8"><text:span text:style-name="T14">2.<text:tab/>Jeżeli poszczeg</text:span><text:span text:style-name="T17">ólne rubryki nie znajduj</text:span><text:span text:style-name="T14">ą w konkretnym przypadku zastosowania, należy wpisać </text:span><text:span text:style-name="T15">"nie dotyczy"</text:span><text:span text:style-name="T14">.</text:span></text:p>
      <text:p text:style-name="P8"><text:span text:style-name="T14">3.<text:tab/>Osoba składająca oświadczenie obowiązana jest określić przynależność poszczeg</text:span><text:span text:style-name="T17">ólnych sk</text:span><text:span text:style-name="T14">ładnik</text:span><text:span text:style-name="T17">ów</text:span><text:line-break/><text:span text:style-name="T14">majątkowych, dochod</text:span><text:span text:style-name="T17">ów i zobowi</text:span><text:span text:style-name="T14">ązań do majątku odrębnego i majątku objętego małżeńską wsp</text:span><text:span text:style-name="T17">ólno</text:span><text:span text:style-name="T14">ścią</text:span><text:line-break/><text:span text:style-name="T14">majątkową.</text:span></text:p>
      <text:p text:style-name="P9">4.<text:tab/>Oświadczenie majątkowe dotyczy majątku w kraju i za granicą.</text:p>
      <text:p text:style-name="P8"><text:span text:style-name="T14">5.<text:tab/>Oświadczenie majątkowe obejmuje r</text:span><text:span text:style-name="T17">ównie</text:span><text:span text:style-name="T14">ż wierzytelności pieniężne.</text:span></text:p>
      <text:p text:style-name="P8"><text:span text:style-name="T14">6.<text:tab/>W części A oświadczenia zawarte są informacje jawne, w części B zaś informacje niejawne dotyczące adresu</text:span><text:line-break/><text:span text:style-name="T14">zamieszkania składającego oświadczenie oraz miejsca położenia nieruchomości.</text:span></text:p>
      <text:p text:style-name="P40">CZĘŚĆ A</text:p>
      <text:p text:style-name="P11"><text:span text:style-name="T1">Ja, niżej podpisany(a), ................</text:span><text:span text:style-name="T4">Barbara <text:s/>Thiel-Szopka.</text:span><text:span text:style-name="T1">............................................</text:span></text:p>
      <text:p text:style-name="P4">(imiona i nazwisko oraz nazwisko rodowe)</text:p>
      <text:p text:style-name="P12"><text:span text:style-name="T1">urodzony(a) </text:span><text:span text:style-name="T4"><text:s text:c="11"/>05.02.1963r. <text:s text:c="4"/></text:span><text:span text:style-name="T1">w <text:s text:c="4"/></text:span><text:span text:style-name="T4">Poznaniu</text:span></text:p>
      <text:p text:style-name="P1"><text:span text:style-name="T11"><text:s text:c="45"/></text:span><text:span text:style-name="T4">Przedszkole <text:s/>nr 176; ul.Saperska 29 w Poznaniu ;Dyrektor</text:span></text:p>
      <text:p text:style-name="P4">(miejsce zatrudnienia, stanowisko lub funkcja)</text:p>
      <text:p text:style-name="P13"><text:span text:style-name="T19">po zapoznaniu się z przepisami ustawy z dnia 21 sierpnia 1997 r. o ograniczeniu prowadzenia działalności</text:span><text:line-break/><text:span text:style-name="T19">gospodarczej przez osoby pełniące funkcje publiczne (Dz. U. z 2017 r. poz. 1393) oraz ustawy z dnia</text:span><text:line-break/><text:span text:style-name="T19">8 marca 1990 r. o samorządzie gminnym (Dz. U. z 2017 r. poz. 1875), zgodnie z art. 24h tej ustawy</text:span><text:line-break/><text:span text:style-name="T19">oświadczam, że posiadam wchodzące w skład małżeńskiej wsp</text:span><text:span text:style-name="T20">ólno</text:span><text:span text:style-name="T19">ści majątkowej lub</text:span></text:p>
      <text:p text:style-name="P15">stanowiącej mój majątek odrębny:</text:p>
      <text:p text:style-name="P40">I.</text:p>
      <text:p text:style-name="P5">Zasoby pieniężne:</text:p>
      <text:p text:style-name="P17"><text:span text:style-name="T11">– </text:span><text:span text:style-name="T1">środki pieniężne zgromadzone w walucie polskiej: ............................</text:span><text:span text:style-name="T4">.20 000 zł</text:span></text:p>
      <text:p text:style-name="P20">........................................................................</text:p>
      <text:p text:style-name="P17"><text:span text:style-name="T11">– </text:span><text:span text:style-name="T1">środki pieniężne zgromadzone w walucie obcej: .....................</text:span><text:span text:style-name="T4">.nie dotyczy</text:span><text:span text:style-name="T1">........................</text:span></text:p>
      <text:p text:style-name="P19"/>
      <text:p text:style-name="P17"><text:span text:style-name="T11">– </text:span><text:span text:style-name="T1">papiery wartościowe: </text:span><text:span text:style-name="T4">..........nie dotyczy.................................................................</text:span><text:span text:style-name="T1">.</text:span></text:p>
      <text:p text:style-name="P20">................................................. na kwotę: ............................................</text:p>
      <text:p text:style-name="P3"><text:soft-page-break/></text:p>
      <text:p text:style-name="P6">II.</text:p>
      <text:p text:style-name="P21"><text:span text:style-name="T23"><text:s/></text:span><text:span text:style-name="T24">1.<text:tab/></text:span><text:span text:style-name="T1">Dom o powierzchni: </text:span><text:span text:style-name="T4">....nie dotyczy.........................</text:span><text:span text:style-name="T1"> m</text:span><text:span text:style-name="T25">2</text:span><text:span text:style-name="T1">, o wartości: .........</text:span><text:span text:style-name="T4">nie dotyczy..............</text:span></text:p>
      <text:p text:style-name="P1"><text:span text:style-name="T12"><text:s text:c="13"/></text:span><text:span text:style-name="T11"><text:s/></text:span><text:span text:style-name="T1">tytuł prawny: </text:span><text:span text:style-name="T4">....nie dotyczy..........................</text:span></text:p>
      <text:p text:style-name="P17"><text:span text:style-name="T1">2. Mieszkanie o powierzchni: ........</text:span><text:span text:style-name="T4">110.</text:span><text:span text:style-name="T1">........... m</text:span><text:span text:style-name="T25">2</text:span><text:span text:style-name="T1">, o wartości: </text:span><text:span text:style-name="T4">......60 000...zł..............</text:span><text:span text:style-name="T1"> tytuł prawny: </text:span><text:span text:style-name="T4">.....wsp</text:span><text:span text:style-name="T6">ó</text:span><text:span text:style-name="T4">łwłaściciel <text:s text:c="2"/>11/16 części</text:span></text:p>
      <text:p text:style-name="P17"><text:span text:style-name="T1">3. Gospodarstwo rolne:</text:span><text:span text:style-name="T4"> nie dotyczy</text:span></text:p>
      <text:p text:style-name="P24">rodzaj gospodarstwa: ......................................powierzchnia: .............................</text:p>
      <text:p text:style-name="P24">wartości: .................................................................................................................................</text:p>
      <text:p text:style-name="P24">rodzaj zabudowy: ..............................................................................................................................</text:p>
      <text:p text:style-name="P24">tytuł prawny: ...................................................................................................................................</text:p>
      <text:p text:style-name="P22"><text:span text:style-name="T1">Z tego tytułu osiągnąłem(ęłam) w roku ubiegłym przych</text:span><text:span text:style-name="T5">ód i dochód w wysoko</text:span><text:span text:style-name="T1">ści: ................................</text:span></text:p>
      <text:p text:style-name="P18">4. Inne nieruchomości:</text:p>
      <text:p text:style-name="P22"><text:span text:style-name="T1">powierzchnia: </text:span><text:span text:style-name="T4">........obszar działki..301 m2.................................................................</text:span></text:p>
      <text:p text:style-name="P24">.......................................................................................................................................................</text:p>
      <text:p text:style-name="P22"><text:span text:style-name="T1">o wartości: </text:span><text:span text:style-name="T4">.......50 000 zł.....................................................................................................</text:span></text:p>
      <text:p text:style-name="P22"><text:span text:style-name="T1">tytuł prawny: </text:span><text:span text:style-name="T4">wsp</text:span><text:span text:style-name="T6">ó</text:span><text:span text:style-name="T4">łwłaściciel <text:s/>11/16 części</text:span></text:p>
      <text:p text:style-name="P16">III.</text:p>
      <text:p text:style-name="P1"><text:span text:style-name="T1">Posiadam udziały w sp</text:span><text:span text:style-name="T5">ó</text:span><text:span text:style-name="T1">łkach handlowych –</text:span><text:span text:style-name="T5"> nale</text:span><text:span text:style-name="T1">ży podać liczbę i emitenta udziałów:</text:span></text:p>
      <text:p text:style-name="P6">.....................................nie dotyczy.......................................................................</text:p>
      <text:p text:style-name="P5">............................................................................................................................................................</text:p>
      <text:p text:style-name="P1"><text:span text:style-name="T1">udziały te stanowią pakiet większy niż 10% udziałów w sp</text:span><text:span text:style-name="T5">ó</text:span><text:span text:style-name="T1">łce: </text:span><text:span text:style-name="T4">..........................nie dotyczy</text:span></text:p>
      <text:p text:style-name="P5">............................................................................................................................................................</text:p>
      <text:p text:style-name="P1"><text:span text:style-name="T1">Z tego tytułu osiągnąłem(ęłam) w roku ubiegłym doch</text:span><text:span text:style-name="T5">ód w wysoko</text:span><text:span text:style-name="T1">ści: </text:span><text:span text:style-name="T4">.............nie dotyczy</text:span></text:p>
      <text:p text:style-name="P5">............................................................................................................................................................</text:p>
      <text:p text:style-name="P16">IV.</text:p>
      <text:p text:style-name="P1"><text:span text:style-name="T1">Posiadam akcje w sp</text:span><text:span text:style-name="T5">ó</text:span><text:span text:style-name="T1">łkach handlowych –</text:span><text:span text:style-name="T5"> nale</text:span><text:span text:style-name="T1">ży podać liczbę i emitenta akcji: </text:span><text:span text:style-name="T4">nie dotyczy</text:span></text:p>
      <text:p text:style-name="P5">.........................................................................................................................................................</text:p>
      <text:p text:style-name="P1"><text:span text:style-name="T1">akcje te stanowią pakiet większy niż 10% akcji w sp</text:span><text:span text:style-name="T5">ó</text:span><text:span text:style-name="T1">łce: </text:span><text:span text:style-name="T4">nie dotyczy</text:span></text:p>
      <text:p text:style-name="P5">............................................................................................................................................................</text:p>
      <text:p text:style-name="P1"><text:span text:style-name="T1">Z tego tytułu osiągnąłem(ęłam) w roku ubiegłym doch</text:span><text:span text:style-name="T5">ód w wysoko</text:span><text:span text:style-name="T1">ści: </text:span><text:span text:style-name="T4">......nie dotyczy</text:span></text:p>
      <text:p text:style-name="P42">V.</text:p>
      <text:p text:style-name="P2"><text:span text:style-name="T1">Nabyłem(am) (nabył m</text:span><text:span text:style-name="T5">ój ma</text:span><text:span text:style-name="T1">łżonek, z wyłączeniem mienia przynależnego do jego majątku odrębnego)</text:span><text:line-break/><text:soft-page-break/><text:span text:style-name="T1">od Skarbu Państwa, innej państwowej osoby prawnej, jednostek samorządu terytorialnego, ich</text:span><text:line-break/><text:span text:style-name="T7">związk</text:span><text:span text:style-name="T8">ów, komunalnej osoby prawnej lub zwi</text:span><text:span text:style-name="T7">ązku metropolitalnego następujące mienie, kt</text:span><text:span text:style-name="T8">óre podlega</text:span><text:span text:style-name="T7">ło</text:span><text:line-break/><text:span text:style-name="T1">zbyciu w drodze przetargu – należy podać opis mienia i datę nabycia, od kogo: </text:span><text:span text:style-name="T4">....nie dotyczy</text:span></text:p>
      <text:p text:style-name="P5">.........................................................................................................................................................</text:p>
      <text:p text:style-name="P6">VI.</text:p>
      <text:p text:style-name="P17"><text:span text:style-name="T1">1. Prowadzę działalność gospodarczą</text:span><text:span text:style-name="T25">2</text:span><text:span text:style-name="T1"> (należy podać formę prawną i przedmiot działalności): </text:span></text:p>
      <text:p text:style-name="P27">.......................................................................nie dotyczy...</text:p>
      <text:p text:style-name="P29"/>
      <text:p text:style-name="P32"><text:span text:style-name="T11">– </text:span><text:span text:style-name="T1">osobiście </text:span><text:span text:style-name="T4">..............nie dotyczy..</text:span></text:p>
      <text:p text:style-name="P43">..........................................................................................................................................</text:p>
      <text:p text:style-name="P32"><text:span text:style-name="T11">– </text:span><text:span text:style-name="T1">wsp</text:span><text:span text:style-name="T5">ólnie z innymi osobami ............</text:span><text:span text:style-name="T4">.nie dotyczy.</text:span><text:span text:style-name="T1">................................................</text:span></text:p>
      <text:p text:style-name="P44">.....................................................................................................................................................</text:p>
      <text:p text:style-name="P33"><text:span text:style-name="T1">Z tego tytułu osiągnąłem(ęłam) w roku ubiegłym przych</text:span><text:span text:style-name="T5">ód i dochód w wysoko</text:span><text:span text:style-name="T1">ści: </text:span><text:span text:style-name="T4">....nie dotyczy</text:span></text:p>
      <text:p text:style-name="P35"><text:span text:style-name="T7">2. Zarządzam działalnością gospodarczą lub jestem przedstawicielem, pełnomocnikiem takiej działalności</text:span><text:line-break/><text:span text:style-name="T1">(należy podać formę prawną i przedmiot działalności): </text:span><text:span text:style-name="T4">..........nie dotyczy</text:span></text:p>
      <text:p text:style-name="P30">........................................................................................................................................................</text:p>
      <text:p text:style-name="P31"><text:span text:style-name="T11">– </text:span><text:span text:style-name="T1">osobiście </text:span><text:span text:style-name="T4">...........................nie dotyczy</text:span></text:p>
      <text:p text:style-name="P43">.....................................................................................................................................................</text:p>
      <text:p text:style-name="P26"><text:span text:style-name="T11">– </text:span><text:span text:style-name="T1">wsp</text:span><text:span text:style-name="T5">ólnie z innymi osobami .............</text:span><text:span text:style-name="T4">nie dotyczy</text:span></text:p>
      <text:p text:style-name="P43">.....................................................................................................................................................</text:p>
      <text:p text:style-name="P26"><text:span text:style-name="T1">Z tego tytułu osiągnąłem(ęłam) w roku ubiegłym doch</text:span><text:span text:style-name="T5">ód w wysoko</text:span><text:span text:style-name="T1">ści: ....</text:span><text:span text:style-name="T4">nie dotyczy</text:span></text:p>
      <text:p text:style-name="P28">........................................................................................................................................................</text:p>
      <text:p text:style-name="P42">VII.</text:p>
      <text:p text:style-name="P17"><text:span text:style-name="T1">1. W sp</text:span><text:span text:style-name="T5">ó</text:span><text:span text:style-name="T1">łkach handlowych (nazwa, siedziba spółki): ..................</text:span><text:span text:style-name="T4">.nie dotyczy.</text:span><text:span text:style-name="T1">..........................</text:span></text:p>
      <text:p text:style-name="P24">..................................................................................................................................................</text:p>
      <text:p text:style-name="P22"><text:span text:style-name="T11">– </text:span><text:span text:style-name="T1">jestem członkiem zarządu (od kiedy): .................................</text:span><text:span text:style-name="T4">nie dotyczy..</text:span><text:span text:style-name="T1">...........................</text:span></text:p>
      <text:p text:style-name="P43">.....................................................................................................................................................</text:p>
      <text:p text:style-name="P22"><text:span text:style-name="T11">– </text:span><text:span text:style-name="T1">jestem członkiem rady nadzorczej (od kiedy): </text:span><text:span text:style-name="T4">................nie dotyczy...................</text:span></text:p>
      <text:p text:style-name="P43">.....................................................................................................................................................</text:p>
      <text:p text:style-name="P22"><text:span text:style-name="T11">– </text:span><text:span text:style-name="T1">jestem członkiem komisji rewizyjnej (od kiedy): </text:span><text:span text:style-name="T4">.................nie dotyczy..........................</text:span></text:p>
      <text:p text:style-name="P43">.....................................................................................................................................................</text:p>
      <text:p text:style-name="P22"><text:span text:style-name="T1">Z tego tytułu osiągnąłem(ęłam) w roku ubiegłym doch</text:span><text:span text:style-name="T5">ód w wysoko</text:span><text:span text:style-name="T1">ści: </text:span><text:span text:style-name="T4">.nie dotyczy</text:span></text:p>
      <text:p text:style-name="P24"><text:soft-page-break/>........................................................................................................................................................</text:p>
      <text:p text:style-name="P17"><text:span text:style-name="T1">2. W sp</text:span><text:span text:style-name="T5">ó</text:span><text:span text:style-name="T1">łdzielniach: <text:s text:c="6"/></text:span><text:span text:style-name="T4"><text:s/>nie dotyczy</text:span></text:p>
      <text:p text:style-name="P25">...........................................................................................................................</text:p>
      <text:p text:style-name="P24">........................................................................................................................................................</text:p>
      <text:p text:style-name="P22"><text:span text:style-name="T11">– </text:span><text:span text:style-name="T1">jestem członkiem zarządu (od kiedy): </text:span><text:span text:style-name="T4">.........nie dotyczy</text:span></text:p>
      <text:p text:style-name="P43">.....................................................................................................................................................</text:p>
      <text:p text:style-name="P43">.....................................................................................................................................................</text:p>
      <text:p text:style-name="P22"><text:span text:style-name="T11">– </text:span><text:span text:style-name="T1">jestem członkiem rady nadzorczej</text:span><text:span text:style-name="T25">3</text:span><text:span text:style-name="T1"> (od kiedy): </text:span><text:span text:style-name="T4">........nie dotyczy</text:span></text:p>
      <text:p text:style-name="P43">.....................................................................................................................................................</text:p>
      <text:p text:style-name="P43">.....................................................................................................................................................</text:p>
      <text:p text:style-name="P22"><text:span text:style-name="T11">– </text:span><text:span text:style-name="T1">jestem członkiem komisji rewizyjnej (od kiedy): </text:span><text:span text:style-name="T4">.............nie dotyczy</text:span></text:p>
      <text:p text:style-name="P43">................................................................................................</text:p>
      <text:p text:style-name="P22"><text:span text:style-name="T1">Z tego tytułu osiągnąłem(ęłam) w roku ubiegłym doch</text:span><text:span text:style-name="T5">ód w wysoko</text:span><text:span text:style-name="T1">ści: </text:span><text:span text:style-name="T4">nie dotyczy</text:span></text:p>
      <text:p text:style-name="P24">........................................................................................................................................................</text:p>
      <text:p text:style-name="P17"><text:span text:style-name="T1">3. W fundacjach prowadzących działalność gospodarczą: <text:s text:c="2"/></text:span><text:span text:style-name="T4">nie dotyczy</text:span></text:p>
      <text:p text:style-name="P24">........................................................................................................................................................</text:p>
      <text:p text:style-name="P24">........................................................................................................................................................</text:p>
      <text:p text:style-name="P22"><text:span text:style-name="T11">– </text:span><text:span text:style-name="T1">jestem członkiem zarządu (od kiedy): ................</text:span><text:span text:style-name="T4"> nie dotyczy.</text:span><text:span text:style-name="T1">....................................................</text:span></text:p>
      <text:p text:style-name="P43">.....................................................................................................................................................</text:p>
      <text:p text:style-name="P22"><text:span text:style-name="T11">– </text:span><text:span text:style-name="T1">jestem członkiem rady nadzorczej (od kiedy): </text:span><text:span text:style-name="T4">.....nie dotyczy</text:span></text:p>
      <text:p text:style-name="P43">.....................................................................................................................................................</text:p>
      <text:p text:style-name="P22"><text:span text:style-name="T11">– </text:span><text:span text:style-name="T1">jestem członkiem komisji rewizyjnej (od kiedy): </text:span><text:span text:style-name="T4">......nie dotyczy</text:span></text:p>
      <text:p text:style-name="P43">.....................................................................................................................................................</text:p>
      <text:p text:style-name="P23"/>
      <text:p text:style-name="P22"><text:span text:style-name="T1">Z tego tytułu osiągnąłem(ęłam) w roku ubiegłym doch</text:span><text:span text:style-name="T5">ód w wysoko</text:span><text:span text:style-name="T1">ści: </text:span><text:span text:style-name="T4">...nie dotyczy</text:span></text:p>
      <text:p text:style-name="P24">..................................................................................................................................................</text:p>
      <text:p text:style-name="P16">VIII.</text:p>
      <text:p text:style-name="P2"><text:span text:style-name="T1">Inne dochody osiągane z tytułu zatrudnienia lub innej działalności zarobkowej lub zajęć, z podaniem</text:span><text:line-break/><text:span text:style-name="T1">kwot uzyskiwanych z każdego tytułu: </text:span><text:span text:style-name="T4">...Z tytułu zatrudnienia <text:s/>w Przedszkolu <text:s/>nr 176 :</text:span></text:p>
      <text:p text:style-name="P2"><text:span text:style-name="T12"><text:s text:c="2"/></text:span><text:span text:style-name="T13">112 650,35 zł</text:span></text:p>
      <text:p text:style-name="P3"><text:soft-page-break/></text:p>
      <text:p text:style-name="P40">IX.</text:p>
      <text:p text:style-name="P2"><text:span text:style-name="T1">Składniki mienia ruchomego o wartości powyżej 10 000 złotych (w przypadku pojazd</text:span><text:span text:style-name="T5">ów mechanicznych</text:span><text:span text:style-name="T1">)</text:span><text:line-break/><text:span text:style-name="T1">należy podać markę, model i rok produkcji): </text:span><text:span text:style-name="T4">....nie dotyczy</text:span></text:p>
      <text:p text:style-name="P5">............................................................................................................................................................</text:p>
      <text:p text:style-name="P3"/>
      <text:p text:style-name="P42">X.</text:p>
      <text:p text:style-name="P2"><text:span text:style-name="T1">Zobowiązania pieniężne o wartości powyżej 10 000 złotych, w tym zaciągnięte kredyty i pożyczki oraz</text:span><text:line-break/><text:span text:style-name="T1">warunki, na jakich zostały udzielone (wobec kogo, w związku z jakim zdarzeniem, w jakiej wysokości): </text:span></text:p>
      <text:p text:style-name="P6">..........................................................nie dotyczy</text:p>
      <text:p text:style-name="P3"/>
      <text:p text:style-name="P3"/>
      <text:p text:style-name="P3"/>
      <text:p text:style-name="P6">CZĘŚĆ B</text:p>
      <text:p text:style-name="P14"><text:span text:style-name="T1">Adres zamieszkania osoby składającej oświadczenie: </text:span><text:span text:style-name="T4">……………………………...</text:span></text:p>
      <text:p text:style-name="P5">........................................................................................................................................................................</text:p>
      <text:p text:style-name="P41">Miejsce położenia nieruchomości wymienionych w punkcie II części A (adres):</text:p>
      <text:p text:style-name="P33"><text:span text:style-name="T1">1. .........n</text:span><text:span text:style-name="T4">ie dotyczy.</text:span><text:span text:style-name="T1">...............................................................................</text:span></text:p>
      <text:p text:style-name="P33"><text:span text:style-name="T1">2. </text:span><text:span text:style-name="T4"><text:s/>Poznań</text:span></text:p>
      <text:p text:style-name="P33"><text:span text:style-name="T1">3. ........</text:span><text:span text:style-name="T4">.nie <text:s/>dotyczy..</text:span><text:span text:style-name="T1">................................................................................</text:span></text:p>
      <text:p text:style-name="P33"><text:span text:style-name="T1">4. <text:s/></text:span><text:span text:style-name="T4"><text:s/>Poznań.... <text:s text:c="3"/>(działka)</text:span></text:p>
      <text:p text:style-name="P3"/>
      <text:p text:style-name="P34"/>
      <text:p text:style-name="P33"><text:span text:style-name="T16">Powyższe oświadczenie składam świadomy(a), iż na podstawie art. 233 </text:span><text:span text:style-name="T18">§ 1 Kodeksu karnego za podanie nieprawdy</text:span><text:span text:style-name="T1"> </text:span><text:span text:style-name="T16">lub zatajenie prawdy grozi kara pozbawienia wolności.</text:span></text:p>
      <text:p text:style-name="P34"/>
      <text:p text:style-name="P33"><text:span text:style-name="T11"><text:s text:c="14"/></text:span><text:span text:style-name="T1">Poznań,2</text:span><text:span text:style-name="T2">3</text:span><text:span text:style-name="T1">.04.202</text:span><text:span text:style-name="T2">4</text:span><text:span text:style-name="T1">r. <text:s text:c="74"/>Barbara Thiel-Szopka</text:span></text:p>
      <text:p text:style-name="P45">(miejscowość, data) <text:s text:c="138"/>(podpis)</text:p>
      <text:p text:style-name="P46">_______________</text:p>
      <text:p text:style-name="P36"><text:span text:style-name="T25">1</text:span><text:span text:style-name="T1"><text:tab/>Niewłaściwe skreślić.</text:span></text:p>
      <text:p text:style-name="P37"><text:span text:style-name="T25">2</text:span><text:span text:style-name="T1"><text:tab/>Nie dotyczy działalności wytw</text:span><text:span text:style-name="T5">órczej w rolnictwie w zakresie produkcji ro</text:span><text:span text:style-name="T1">ślinnej i zwierzęcej, w formie</text:span><text:line-break/><text:span text:style-name="T1">i zakresie gospodarstwa rodzinnego.</text:span></text:p>
      <text:p text:style-name="P38"><text:span text:style-name="T25">3</text:span><text:span text:style-name="T1"><text:tab/>Nie dotyczy rad nadzorczych sp</text:span><text:span text:style-name="T5">ó</text:span><text:span text:style-name="T1">łdzielni mieszkaniowych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0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/>
      <style:text-properties fo:color="#000000" style:font-name="Liberation Sans" fo:font-family="'Liberation Sans'" style:font-family-generic="roman" style:font-pitch="variable" fo:font-size="14pt" fo:language="pl" fo:country="PL" style:letter-kerning="true" style:font-name-asian="Liberation Serif1" style:font-family-asian="'Liberation Serif'" style:font-family-generic-asian="system" style:font-pitch-asian="variable" style:font-size-asian="14pt" style:language-asian="hi" style:country-asian="IN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0" fo:widows="0"/>
      <style:text-properties fo:color="#000000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 fo:text-align="start" style:justify-single-word="false" fo:orphans="0" fo:widows="0"/>
      <style:text-properties fo:color="#000000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/>
      <style:text-properties fo:color="#000000" style:font-name="Liberation Serif" fo:font-family="'Liberation Serif'" style:font-family-generic="roman" style:font-pitch="variable" fo:font-size="12pt" fo:language="pl" fo:country="PL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/>
      <style:text-properties fo:color="#000000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/>
    </style:style>
    <style:style style:name="Domyślnie" style:family="paragraph" style:default-outline-level="">
      <style:paragraph-properties fo:text-align="start" style:justify-single-word="false" fo:orphans="0" fo:widows="0" style:writing-mode="lr-tb"/>
      <style:text-properties fo:color="#000000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4-29T15:41:58.940000000</dc:date>
    <meta:print-date>2024-04-25T16:49:24.050000000</meta:print-date>
    <meta:generator>LibreOffice/4.4.0.3$Windows_x86 LibreOffice_project/de093506bcdc5fafd9023ee680b8c60e3e0645d7</meta:generator>
    <meta:editing-duration>PT51M51S</meta:editing-duration>
    <meta:editing-cycles>3</meta:editing-cycles>
    <meta:document-statistic meta:table-count="0" meta:image-count="0" meta:object-count="0" meta:page-count="5" meta:paragraph-count="133" meta:word-count="874" meta:character-count="13493" meta:non-whitespace-character-count="12321"/>
  </office:meta>
</office:document-meta>
</file>